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1.6159in" fo:text-indent="2.884in">
        <style:tab-stops>
          <style:tab-stop style:type="center" style:position="1.268in"/>
          <style:tab-stop style:type="right" style:position="4.15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name="&amp;quot" fo:color="#000000"/>
    </style:style>
    <style:style style:name="T31" style:parent-style-name="DefaultParagraphFont" style:family="text">
      <style:text-properties style:font-name="&amp;quot" fo:color="#000000"/>
    </style:style>
    <style:style style:name="T32" style:parent-style-name="DefaultParagraphFont" style:family="text">
      <style:text-properties style:font-name="&amp;quot"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&amp;quot"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widows="0" fo:orphans="0"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text-properties fo:font-size="24pt" style:font-size-asian="24pt" style:font-size-complex="24pt"/>
    </style:style>
    <style:style style:name="P9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8">Projektas</text:span><text:span text:style-name="T9"><text:s/>Nr. XIVP-738</text:span><text:span text:style-name="T10">(2)</text:span></text:p>
      <text:p text:style-name="P11"/>
      <text:p text:style-name="P12">LIETUVOS RESPUBLIKOS</text:p>
      <text:p text:style-name="P13"><text:span text:style-name="T14">MAŽŲJŲ BENDRIJŲ ĮSTATYMO NR. XI-2159 13, 21, 23 IR 30 STRAIPSNIŲ</text:span><text:span text:style-name="T15"><text:s/></text:span><text:span text:style-name="T16">PAKEITIMO<text:s/></text:span></text:p>
      <text:p text:style-name="P17">ĮSTATYMAS</text:p>
      <text:p text:style-name="P18"/>
      <text:p text:style-name="P19">2021 m. <text:s text:c="1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1. Pakeisti 13 straipsnio 6 punktą ir jį išdėstyti taip:</text:p>
      <text:p text:style-name="P27">„6) priimti sprendimą dėl mažosios bendrijos nario ar kito asmens, kuris tvarkys mažosios bendrijos finansinę apskaitą;“.</text:p>
      <text:p text:style-name="P28">2. Pakeisti 13 straipsnio 8 punktą ir jį išdėstyti taip:</text:p>
      <text:p text:style-name="P29">„8) tvirtinti finansinių ataskaitų rinkinį<text:span text:style-name="T30">, išskyrus</text:span><text:span text:style-name="T31"><text:s/>atvejus</text:span><text:span text:style-name="T32">, kai<text:s/></text:span>Civilinio<text:s/><text:span text:style-name="T33">kodekso 2.106</text:span><text:span text:style-name="T34"> </text:span><text:span text:style-name="T35">straipsnio 2, 3, 4 ir 7<text:s/></text:span><text:span text:style-name="T36">punktuose<text:s/></text:span><text:span text:style-name="T37">nustatytais atvejais</text:span><text:span text:style-name="T38"><text:s/>mažoji bendrija likviduojama</text:span>;“.</text:p>
      <text:p text:style-name="P39"/>
      <text:p text:style-name="P40"><text:span text:style-name="T41">2</text:span><text:span text:style-name="T42"><text:s/>straipsnis.<text:s/></text:span><text:span text:style-name="T43">21 straipsnio pakeitimas</text:span></text:p>
      <text:p text:style-name="P44">Pakeisti 21 straipsnio 7 dalies 6 punktą ir jį išdėstyti taip:</text:p>
      <text:p text:style-name="P45">„6) organizuoja mažosios bendrijos finansinę apskaitą, finansinių ataskaitų rinkinio sudarymą ir apskaitos dokumentų išsaugojimą;“.</text:p>
      <text:p text:style-name="P46"/>
      <text:p text:style-name="P47"><text:span text:style-name="T48">3</text:span><text:span text:style-name="T49"><text:s/>straipsnis.<text:s/></text:span><text:span text:style-name="T50">23 straipsnio pakeitimas</text:span></text:p>
      <text:p text:style-name="P51"><text:span text:style-name="T52">Pakeisti 23 straipsnį ir jį išdėstyti taip:</text:span></text:p>
      <text:p text:style-name="P53">„<text:span text:style-name="T54">23</text:span><text:span text:style-name="T55"><text:s/>straipsnis.<text:s/></text:span><text:span text:style-name="T56">Mažosios bendrijos finansinė apskaita ir finansinė atskaitomybė</text:span></text:p>
      <text:p text:style-name="P57">1. Mažosios bendrijos finansinę apskaitą, jos organizavimą bei tvarkymą ir finansinių ataskaitų rinkinių sudarymą nustato Lietuvos Respublikos finansinės apskaitos įstatymas ir<text:s/><text:span text:style-name="T58">Lietuvos Respublikos įmonių atskaitomybės įstatymas</text:span>.</text:p>
      <text:p text:style-name="P59">2. Finansinių ataskaitų rinkinius mažoji bendrija sudaro šio įstatymo 11 straipsnio 3<text:s/>dalyje, šio straipsnio 3 dalyje ir 26 straipsnio 3 dalyje nustatytais atvejais.</text:p>
      <text:p text:style-name="P60">3. Mažoji bendrija turi sudaryti metinių finansinių ataskaitų rinkinį. Mažosios bendrijos metinių finansinių ataskaitų rinkinys ne vėliau kaip per 3 mėnesius nuo finansinių metų pabaigos turi būti patvirtintas mažosios bendrijos narių susirinkime,<text:s/><text:span text:style-name="T61">išskyrus</text:span><text:span text:style-name="T62"><text:s/>atvejus</text:span><text:span text:style-name="T63">, kai Civilinio kodekso 2.106 straipsnio 2, 3, 4 ir 7<text:s/></text:span><text:span text:style-name="T64">punktuose<text:s/></text:span><text:span text:style-name="T65">nustatytais atvejais mažoji bendrija likviduojama</text:span>, ir pateiktas Juridinių asmenų registro tvarkytojui. Kai Civilinio<text:s/><text:span text:style-name="T66">kodekso 2.106 straipsnio 2, 3, 4 ir 7<text:s/></text:span><text:span text:style-name="T67">punktuose<text:s/></text:span><text:span text:style-name="T68">nustatytais atvejais mažoji bendrija likviduojama, jos nepatvirtintas metinių</text:span><text:span text:style-name="T69"><text:s/></text:span><text:span text:style-name="T70">finansinių ataskaitų rinkinys Juridinių asmenų registro tvarkytojui pateikiamas per<text:s/></text:span><text:span text:style-name="T71">4<text:s/></text:span><text:span text:style-name="T72">mėnesius nuo finansinių metų pabaigos.“</text:span></text:p>
      <text:p text:style-name="P73"/>
      <text:p text:style-name="P74"><text:span text:style-name="T75">4</text:span><text:span text:style-name="T76"><text:s/>straipsnis.<text:s/></text:span><text:span text:style-name="T77">30 straipsnio pakeitimas</text:span></text:p>
      <text:p text:style-name="P78">1. Pakeisti 30 straipsnio 4 dalį ir ją išdėstyti taip:</text:p>
      <text:p text:style-name="P79">„4. Bankrutavusi mažoji bendrija likviduojama Lietuvos Respublikos juridinių asmenų nemokumo įstatyme nustatyta tvarka.“</text:p>
      <text:p text:style-name="P80">2. Pripažinti netekusiu galios 30 straipsnio 10 dalies 2 punktą.</text:p>
      <text:p text:style-name="P81"/>
      <text:p text:style-name="P82"><text:span text:style-name="T83">5</text:span><text:span text:style-name="T84"><text:s/>straipsnis.<text:s/></text:span><text:span text:style-name="T85">Įstatymo įsigaliojimas</text:span></text:p>
      <text:p text:style-name="P86">Šis įstatymas, išskyrus šio įstatymo 4 straipsnio 1 dalį, įsigalioja 2022 m. gegužės<text:s/>1<text:s/>d.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08T09:10:00Z</meta:creation-date>
    <dc:date>2021-11-08T09:10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2" meta:character-count="2682" meta:row-count="81" meta:non-whitespace-character-count="2377"/>
  </office:meta>
</office:document-meta>
</file>