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 fo:text-indent="0.043in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fo:text-transform="uppercase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text-transform="uppercase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fo:text-transform="uppercase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margin-right="0.0291in" fo:text-indent="0.7875in"/>
      <style:text-properties style:font-size-complex="12pt"/>
    </style:style>
    <style:style style:name="P27" style:parent-style-name="Normal" style:family="paragraph">
      <style:paragraph-properties fo:text-align="justify" fo:line-height="150%" fo:margin-right="0.0291in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0.1277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0.1277in" fo:text-indent="0.787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75in"/>
      <style:text-properties style:font-size-complex="12pt"/>
    </style:style>
    <style:style style:name="P40" style:parent-style-name="Normal" style:family="paragraph">
      <style:paragraph-properties fo:text-align="justify" fo:line-height="150%" fo:text-indent="0.75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nekilnojamojo turto perėmimo prienų rajono savivaldybės nuosavybėn</text:p>
      <text:p text:style-name="P14"/>
      <text:p text:style-name="P15"><text:span text:style-name="T16">2015<text:s/></text:span><text:span text:style-name="T17">m. gruodžio 15</text:span><text:span text:style-name="T18"><text:s/></text:span><text:span text:style-name="T19">d</text:span><text:span text:style-name="T20">. N</text:span><text:span text:style-name="T21">r</text:span><text:span text:style-name="T22">. (1.3)-T1-273<text:s/></text:span></text:p>
      <text:p text:style-name="P23">Prienai</text:p>
      <text:p text:style-name="P24"/>
      <text:p text:style-name="P25"/>
      <text:p text:style-name="P26">Vadovaudamasi Lietuvos Respublikos vietos savivaldos įstatymo 6 straipsnio 3 punktu, 16 straipsnio 4 dalimi, Lietuvos Respublikos įmonių bankroto įstatymo 33 straipsnio 7 dalimi, Lietuvos Respublikos valstybės ir savivaldybių turto valdymo, naudojimo ir disponavimo juo įstatymo 6 straipsnio 8 punktu, atsižvelgdama į uždarosios akcinės bendrovės „Staroma“ kreditorių susirinkimo 2015-11-05 protokolą Nr. 3 ir bankroto organizatorės Olgos Voinič 2015-11-26 raštą, Prienų <text:s/>rajono savivaldybės taryba <text:s/>n u s p r e<text:s/>n d ž i a :</text:p>
      <text:p text:style-name="P27"><text:span text:style-name="T28">1</text:span><text:span text:style-name="T29">. Perimti neatlygintinai (kaip turtą, neturintį rinkos vertės) Prienų rajono savivaldybės nuosavybėn savarankiškosioms savivaldybės funkcijoms (savivaldybei nuosavybės teise priklausančios žemės ir kito turto valdymas, naudojimas ir disponav</text:span><text:span text:style-name="T30">imas juo) vykdyti UAB „Staroma“ bankroto organizatorės Olgos Voinič perduodamą materialųjį neparduotą ir nurašytą turtą, esantį Pagirmuonio k. 5, Pakuonio sen., Prienų r. sav.:</text:span></text:p>
      <text:p text:style-name="P31"><text:span text:style-name="T32">1.1</text:span><text:span text:style-name="T33">. pastatą – gyvenamąjį namą<text:s/></text:span>(nekilnojamojo turto kadastro duomenų byloje pastatas pažymėtas plane 1A1p, unikalus numeris 6988-0002-0011, bendras <text:s/>plotas – 478,99 kv. m);</text:p>
      <text:p text:style-name="P34">1.2. kitus statinius – kiemo statinius (lauko tualetai, 2 vnt.) (unikalus numeris 6988-0002-0244, bendras <text:s/>plotas – 478,99 kv. m).</text:p>
      <text:p text:style-name="P35"><text:span text:style-name="T36">2</text:span><text:span text:style-name="T37">. Įgalioti Prienų<text:s/></text:span><text:span text:style-name="T38">rajono savivaldybės administracijos direktorių pasirašyti 1 punkte nurodyto turto perdavimo ir priėmimo aktą.</text:span></text:p>
      <text:p text:style-name="P39">Šis sprendimas gali būti skundžiamas Lietuvos Respublikos administracinių bylų teisenos įstatymo nustatyta tvarka.</text:p>
      <text:p text:style-name="P40"/>
      <text:p text:style-name="P41"/>
      <text:p text:style-name="Normal"><text:span text:style-name="T4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5-12-17T08:23:00Z</meta:creation-date>
    <dc:date>2015-12-17T08:23:00Z</dc:date>
    <meta:print-date>2015-12-09T13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19" meta:character-count="1697" meta:row-count="48" meta:non-whitespace-character-count="1493"/>
  </office:meta>
</office:document-meta>
</file>