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margin-left="4.627in" fo:text-indent="0.5166in" fo:background-color="#FFFFFF">
        <style:tab-stops/>
      </style:paragraph-properties>
      <style:text-properties fo:font-weight="bold" style:font-weight-asian="bold" style:font-size-complex="12pt"/>
    </style:style>
    <style:style style:name="P10" style:parent-style-name="Normal" style:family="paragraph">
      <style:paragraph-properties fo:margin-left="4.627in" fo:text-indent="0.5166in" fo:background-color="#FFFFFF">
        <style:tab-stops/>
      </style:paragraph-properties>
      <style:text-properties fo:font-weight="bold" style:font-weight-asian="bold" style:font-size-complex="12pt"/>
    </style:style>
    <style:style style:name="P11" style:parent-style-name="Normal" style:family="paragraph">
      <style:paragraph-properties fo:text-align="end"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fo:font-weight="bold" style:font-weight-asian="bold" style:font-weight-complex="bold" style:font-size-complex="12pt"/>
    </style:style>
    <style:style style:name="P19" style:parent-style-name="Normal" style:family="paragraph">
      <style:paragraph-properties fo:margin-left="1.3784in" fo:text-indent="-0.8784in" fo:background-color="#FFFFFF">
        <style:tab-stops/>
      </style:paragraph-properties>
      <style:text-properties fo:font-weight="bold" style:font-weight-asian="bold" fo:color="#000000"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5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59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66in"/>
    </style:style>
    <style:style style:name="P47" style:parent-style-name="Normal" style:family="paragraph">
      <style:paragraph-properties fo:text-align="justify" fo:text-indent="0.5166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166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1.7652in"/>
    </style:style>
    <style:style style:name="P59" style:parent-style-name="Normal" style:family="paragraph">
      <style:paragraph-properties fo:text-align="justify" fo:text-indent="0.516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5in" fo:background-color="#FFFFFF">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888in"/>
    </style:style>
    <style:style style:name="T66" style:parent-style-name="DefaultParagraphFont" style:family="text">
      <style:text-properties fo:letter-spacing="-0.0027in" fo:font-size="10pt" style:font-size-asian="10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fo:font-size="10pt" style:font-size-asian="10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043in" fo:background-color="#FFFFFF">
        <style:tab-stops/>
      </style:paragraph-properties>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888in"/>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font-weight="bold" style:font-weight-asian="bold" fo:letter-spacing="-0.0027in" fo:font-size="10pt" style:font-size-asian="10pt"/>
    </style:style>
    <style:style style:name="P93" style:parent-style-name="Normal" style:family="paragraph">
      <style:paragraph-properties fo:text-align="justify" fo:text-indent="0.5166in"/>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5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888in"/>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59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5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5in" fo:background-color="#FFFFFF">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5166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5in" fo:background-color="#FFFFFF"/>
      <style:text-properties style:font-size-complex="12pt"/>
    </style:style>
    <style:style style:name="P139" style:parent-style-name="Normal" style:family="paragraph">
      <style:paragraph-properties fo:text-align="justify" fo:text-indent="1.6625in" fo:background-color="#FFFFFF"/>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fo:background-color="#FFFFFF"/>
      <style:text-properties style:font-size-complex="12pt"/>
    </style:style>
    <style:style style:name="P145" style:parent-style-name="Normal" style:family="paragraph">
      <style:paragraph-properties fo:text-align="justify" fo:background-color="#FFFFFF"/>
    </style:style>
    <style:style style:name="T146"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NEKILNOJAMOJO KULTŪROS PAVELDO APSAUGOS ĮSTATYMO NR. I-733 2, 4, 17, 19 IR 20 STRAIPSNIŲ PAKEITIMO<text:s/></text:p>
      <text:p text:style-name="P14">ĮSTATYMAS</text:p>
      <text:p text:style-name="P15"/>
      <text:p text:style-name="P16">2018 <text:s/>m.<text:tab/><text:tab/>d. Nr.</text:p>
      <text:p text:style-name="P17">Vilnius<text:s/></text:p>
      <text:p text:style-name="P18"/>
      <text:p text:style-name="P19"/>
      <text:p text:style-name="P20"><text:span text:style-name="T21">1</text:span><text:span text:style-name="T22"><text:s/>straipsnis.<text:s/></text:span><text:span text:style-name="T23">2 straipsnio pakeitimas</text:span></text:p>
      <text:p text:style-name="P24"><text:span text:style-name="T25">1</text:span><text:span text:style-name="T26">. Pripažinti netekusia galios 2<text:s/></text:span><text:span text:style-name="T27">straipsnio 2 dalį.</text:span></text:p>
      <text:p text:style-name="P28"><text:span text:style-name="T29">2</text:span><text:span text:style-name="T30">. Pakeisti 2 straipsnio 24 dalį ir ją išdėstyti taip:</text:span></text:p>
      <text:p text:style-name="P31"><text:span text:style-name="T32">„</text:span><text:span text:style-name="T33">24</text:span><text:span text:style-name="T34">.<text:s/></text:span><text:span text:style-name="T35">Paveldosaugos reikalavimai</text:span><text:span text:style-name="T36"><text:s/>– kultūros paveldo objekto, vietovės, jų teritorijų ir apsaugos zonų valdymo, naudojimo, disponavimo jais sąlygos, nustatytos šiame įstatyme, ja</text:span><text:span text:style-name="T37">me nurodytuose dokumentuose ir kituose teisės aktuose vertingosioms savybėms apsaugoti.“</text:span></text:p>
      <text:p text:style-name="P38"><text:span text:style-name="T39">3</text:span><text:span text:style-name="T40">. Papildyti 2 straipsnį 42 dalimi:</text:span></text:p>
      <text:p text:style-name="P41"><text:span text:style-name="T42">„</text:span><text:span text:style-name="T43">42</text:span><text:span text:style-name="T44">. Kitos šiame įstatyme vartojamos sąvokos suprantamos taip, kaip jos apibrėžtos Lietuvos Respublikos saugomų<text:s/></text:span><text:span text:style-name="T45">teritorijų į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46"/>
      <text:p text:style-name="P47"><text:span text:style-name="T48">2</text:span><text:span text:style-name="T49"><text:s/>straipsnis.<text:s/></text:span><text:span text:style-name="T50">4 straipsnio pakeitimas</text:span></text:p>
      <text:p text:style-name="P51"><text:span text:style-name="T52">Papildyti 4 straipsnio 4 dalį 5 punktu:</text:span></text:p>
      <text:p text:style-name="P53"><text:span text:style-name="T54">„</text:span><text:span text:style-name="T55">5</text:span><text:span text:style-name="T56">) Specialiųjų žemės naudojimo sąlygų įstatyme nustatytos specialiosios žemės naudojimo sąlygos kultūros paveldo objektų teritorijose, kultūros paveldo vietovėse<text:s/></text:span><text:span text:style-name="T57">ir jų apsaugos zonose.“</text:span></text:p>
      <text:p text:style-name="P58"/>
      <text:p text:style-name="P59"><text:span text:style-name="T60">3</text:span><text:span text:style-name="T61"><text:s/>straipsnis.<text:s/></text:span><text:span text:style-name="T62">17 straipsnio pakeitimas</text:span></text:p>
      <text:p text:style-name="P63"><text:span text:style-name="T64">Pakeisti 17 straipsnio 1 dalį ir ją išdėstyti taip:</text:span></text:p>
      <text:p text:style-name="P65"><text:span text:style-name="T66">„</text:span><text:span text:style-name="T67">1</text:span><text:span text:style-name="T68">.</text:span><text:span text:style-name="T69"><text:s/></text:span><text:span text:style-name="T70">Moksliniam pažinimui<text:s/></text:span><text:span text:style-name="T71">saugomame<text:s/></text:span><text:span text:style-name="T72">objekte, jo teritorijoje, vietovėje <text:s/>draudžiama<text:s/></text:span><text:span text:style-name="T73">be institucijos, atsakingos už kultūros<text:s/></text:span><text:span text:style-name="T74">paveldo apsaugą, sutikimo atidengti autentiškas netirtas saugomo objekto dalis ar elementus, atkasti ar atidaryti netirtus saugomų statinių rūsius ar laidojimo kriptas, naudoti metalo, elektroninius ar kitokius ieškiklius archeologinių ir kitų radinių ar o</text:span><text:span text:style-name="T75">bjektų paieškai, judinti, tirti, iškelti povandeninius objektus, atskiras jų dalis ar archeologinius radinius vidaus vandenyse,</text:span><text:span text:style-name="T76"><text:s/></text:span><text:span text:style-name="T77">jūros rajono vidaus vandenyse, teritorinėje jūroje, gretutinėje zonoje ir išskirtinėje ekonominėje zonoje, kaip apibrėžta Lietuv</text:span><text:span text:style-name="T78">os Respublikos tarptautinėse sutartyse.“</text:span></text:p>
      <text:p text:style-name="P79"/>
      <text:p text:style-name="P80"><text:span text:style-name="T81">4</text:span><text:span text:style-name="T82"><text:s/>straipsnis.<text:s/></text:span><text:span text:style-name="T83">19 straipsnio pakeitimas</text:span></text:p>
      <text:p text:style-name="P84"><text:span text:style-name="T85">1</text:span><text:span text:style-name="T86">. Pakeisti 19 straipsnio 2 dalį ir ją išdėstyti taip:</text:span></text:p>
      <text:p text:style-name="P87"><text:span text:style-name="T88">„</text:span><text:span text:style-name="T89">2</text:span><text:span text:style-name="T90">. Viešajam pažinimui ir naudojimui saugomame objekte<text:s/></text:span><text:span text:style-name="T91">draudžiama:</text:span><text:span text:style-name="T92"><text:s/></text:span></text:p>
      <text:p text:style-name="P93"><text:span text:style-name="T94">1</text:span><text:span text:style-name="T95">) naikinti ar kitaip žaloti saugo</text:span><text:span text:style-name="T96">mo objekto vertingąsias savybes;</text:span></text:p>
      <text:p text:style-name="P97"><text:span text:style-name="T98">2</text:span><text:span text:style-name="T99">) naikinti ar žaloti saugomo objekto ženklinimui skirtas lentas, informacinius stendus.“</text:span></text:p>
      <text:p text:style-name="P100"><text:span text:style-name="T101">2</text:span><text:span text:style-name="T102">. Pakeisti 19 straipsnio 6 dalį ir ją išdėstyti taip:</text:span></text:p>
      <text:p text:style-name="P103"><text:span text:style-name="T104">„</text:span><text:span text:style-name="T105">6</text:span><text:span text:style-name="T106">. Siekiant, kad saugomo objekto vertingosioms savybėms nebūt</text:span><text:span text:style-name="T107">ų padaryta neigiamo poveikio, turi būti gautas už kultūros paveldo apsaugą atsakingos institucijos sutikimas, jeigu norima:</text:span></text:p>
      <text:p text:style-name="P108"><text:span text:style-name="T109">1</text:span><text:span text:style-name="T110">) keisti saugomų statinių naudojimo paskirtį;</text:span></text:p>
      <text:p text:style-name="P111"><text:span text:style-name="T112">2</text:span><text:span text:style-name="T113">) įrengti komercines reklamas, lauko antenas ir kitus techninius įrenginius<text:s/></text:span><text:span text:style-name="T114">saugomų statinių išorėje.“</text:span></text:p>
      <text:p text:style-name="P115"><text:span text:style-name="T116">3</text:span><text:span text:style-name="T117">. Pripažinti netekusia galios 19 straipsnio 7 dalį.</text:span></text:p>
      <text:p text:style-name="P118"/>
      <text:p text:style-name="P119"><text:span text:style-name="T120">5</text:span><text:span text:style-name="T121"><text:s/>straipsnis.<text:s/></text:span><text:span text:style-name="T122">20 straipsnio pakeitimas.</text:span></text:p>
      <text:p text:style-name="P123"><text:span text:style-name="T124">Pakeisti 20 straipsnio 2 dalį ir ją išdėstyti taip:</text:span></text:p>
      <text:p text:style-name="P125"><text:span text:style-name="T126">„</text:span><text:span text:style-name="T127">2</text:span><text:span text:style-name="T128">. Viešosios pagarbos nekilnojamojo kultūros paveldo vieta gali būti saugoma, nors ir nėra jokių žmogų, įvykį ar kitokias jos vertingąsias savybes liudijančių autentiškų dalių ar elementų. Ši vieta žymima saugomo objekto ženklinimui skirtomis lentomis, skul</text:span><text:span text:style-name="T129">ptūros kūriniais, memorialiniais statiniais, buvusią įvykio ar gyvenamąją aplinką parodančiais daiktais.“<text:s/></text:span></text:p>
      <text:p text:style-name="P130"/>
      <text:p text:style-name="P131"><text:span text:style-name="T132">6</text:span><text:span text:style-name="T133"><text:s/>straipsnis.<text:s/></text:span><text:span text:style-name="T134">Įstatymo įsigaliojimas<text:s/></text:span></text:p>
      <text:p text:style-name="P135"><text:span text:style-name="T136">Šis įstatymas įsigalioja 2019 m. gegužės 1 d.</text:span><text:span text:style-name="T137"><text:s text:c="9"/></text:span></text:p>
      <text:p text:style-name="P138"/>
      <text:p text:style-name="P139"/>
      <text:p text:style-name="P140"><text:span text:style-name="T141">Skelbiu šį Lietuvos Respublikos Seimo</text:span><text:span text:style-name="T142"><text:s/>priimtą įstatymą</text:span><text:span text:style-name="T143">.<text:s/></text:span></text:p>
      <text:p text:style-name="P144"/>
      <text:p text:style-name="P145"><text:span text:style-name="T1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adlibuser</dc:creator>
    <meta:creation-date>2018-05-02T05:06:00Z</meta:creation-date>
    <dc:date>2018-05-02T05:06:00Z</dc:date>
    <meta:print-date>2017-05-03T07:49:00Z</meta:print-date>
    <meta:template xlink:href="Normal.dotm" xlink:type="simple"/>
    <meta:editing-cycles>2</meta:editing-cycles>
    <meta:editing-duration>PT0S</meta:editing-duration>
    <meta:document-statistic meta:page-count="2" meta:paragraph-count="23" meta:word-count="443" meta:character-count="3532" meta:row-count="91" meta:non-whitespace-character-count="3112"/>
  </office:meta>
</office:document-meta>
</file>