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 fo:margin-left="4in" fo:text-indent="0.5in">
        <style:tab-stops/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77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Symbol" style:font-name-asian="Symbol" style:font-name-complex="Symbol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2.1222in" fo:text-indent="0.536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15 D. NUTARIMO NR. XIII-7 „DĖL LIETUVOS RESPUBLIKOS SEIMO VALDYBOS PATVIRTINIMO“ PAKEITIMO</text:p>
      <text:p text:style-name="P23"/>
      <text:p text:style-name="P24">2018<text:s/>m.<text:s/>spalio<text:s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tab/></text:p>
        <text:p text:style-name="P30"/>
        <text:p text:style-name="P31">Lietuvos Respublikos Seimas n u t a r i a:</text:p>
        <text:p text:style-name="P32"/>
        <text:p text:style-name="P33">1 straipsnis.</text:p>
        <text:p text:style-name="P34">Pakeisti 1 straipsnį ir jį išdėstyti taip:<text:s/></text:p>
        <text:p text:style-name="P35"><text:span text:style-name="T36">„</text:span><text:span text:style-name="T37">1 straipsnis.</text:span></text:p>
        <text:p text:style-name="P38">Patvirtinti Lietuvos Respublikos Seimo valdybą:</text:p>
        <text:p text:style-name="P39"><text:span text:style-name="T40">1) Viktoras Pranckietis</text:span><text:span text:style-name="T41"><text:tab/></text:span><text:span text:style-name="T42"></text:span><text:span text:style-name="T43"><text:s/>Lietuvos Respublikos Seimo Pirmininkas;</text:span></text:p>
        <text:p text:style-name="P44"/>
        <text:p text:style-name="P45"><text:span text:style-name="T46">2) Rima Baškienė</text:span><text:span text:style-name="T47"><text:tab/></text:span><text:span text:style-name="T48"><text:tab/></text:span><text:span text:style-name="T49"></text:span><text:span text:style-name="T50"><text:s/>Lietuvos Respublikos Seimo Pirmininko pirmoji<text:s/></text:span></text:p>
        <text:p text:style-name="P51">pavaduotoja;</text:p>
        <text:p text:style-name="P52"/>
        <text:p text:style-name="P53"><text:span text:style-name="T54">3) <text:s/>Irena Degutienė</text:span><text:span text:style-name="T55"><text:tab/></text:span><text:span text:style-name="T56"><text:tab/></text:span><text:span text:style-name="T57"></text:span><text:span text:style-name="T58"><text:s/>Lietuvos Respublikos Seimo Pirmininko pavaduotoja;</text:span></text:p>
        <text:p text:style-name="P59"/>
        <text:p text:style-name="P60">4) Gediminas Kirkilas<text:tab/><text:tab/>– Lietuvos Respublikos Seimo Pirmininko pavaduotojas;</text:p>
        <text:p text:style-name="P61"/>
        <text:p text:style-name="P62">5) Jonas Liesys<text:tab/><text:s text:c="5"/><text:tab/><text:s/>– Lietuvos Respublikos Seimo Pirmininko pavaduotojas;</text:p>
        <text:p text:style-name="P63"/>
        <text:p text:style-name="P64">6) Arvydas Nekrošius<text:tab/><text:tab/>– Lietuvos Respublikos Seimo Pirmininko pavaduotojas</text:p>
        <text:p text:style-name="P65"/>
        <text:p text:style-name="P66"><text:span text:style-name="T67">7) Irena Šiaulienė</text:span><text:span text:style-name="T68"><text:tab/><text:s text:c="5"/></text:span><text:span text:style-name="T69"></text:span><text:span text:style-name="T70"><text:s/>Lietuvos Respublikos Seimo Pirmininko pavaduotoja;</text:span></text:p>
        <text:p text:style-name="P71"/>
        <text:p text:style-name="P72">8) Remigijus Žemaitaitis<text:tab/><text:s text:c="3"/>– Lietuvos Respublikos Seimo Pirmininko pavaduotojas.“</text:p>
        <text:p text:style-name="P73"/>
        <text:p text:style-name="P74"/>
        <text:p text:style-name="P75"/>
        <text:p text:style-name="P76"/>
        <text:p text:style-name="P77">Seimo Pirmininkas</text:p>
        <text:p text:style-name="P78"/>
        <text:p text:style-name="P79">Teikia: Seimo Pirmininko pirmoji pavaduotoja</text:p>
        <text:p text:style-name="P80">R.Baškienė<text:span text:style-name="T8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05:29:00Z</meta:creation-date>
    <dc:date>2018-10-09T0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94" meta:row-count="23" meta:non-whitespace-character-count="968"/>
  </office:meta>
</office:document-meta>
</file>