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4875in"/>
    </style:style>
    <style:style style:name="P9" style:parent-style-name="Normal" style:family="paragraph">
      <style:paragraph-properties fo:text-align="end" fo:line-height="150%" fo:text-indent="1.5in">
        <style:tab-stops>
          <style:tab-stop style:type="left" style:position="1.5in"/>
        </style:tab-stops>
      </style:paragraph-properties>
    </style:style>
    <style:style style:name="T10" style:parent-style-name="DefaultParagraphFont" style:family="text">
      <style:text-properties fo:font-weight="bold" style:font-weight-asian="bold" style:font-size-complex="12pt" fo:language="pl" fo:country="PL"/>
    </style:style>
    <style:style style:name="P11" style:parent-style-name="Normal" style:family="paragraph">
      <style:paragraph-properties fo:text-align="center" fo:line-height="150%">
        <style:tab-stops>
          <style:tab-stop style:type="left" style:position="1.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line-height="150%">
        <style:tab-stops>
          <style:tab-stop style:type="left" style:position="1.5in"/>
        </style:tab-stops>
      </style:paragraph-properties>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text-properties style:font-size-complex="12pt"/>
    </style:style>
    <style:style style:name="P20" style:parent-style-name="Normal" style:family="paragraph">
      <style:paragraph-properties fo:text-align="justify" fo:line-height="150%" fo:text-indent="0.5909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LT" fo:font-size="13pt" style:font-size-asian="13pt" fo:language="en" fo:country="US"/>
    </style:style>
    <style:style style:name="T32" style:parent-style-name="DefaultParagraphFont" style:family="text">
      <style:text-properties style:font-name="TimesLT" fo:font-size="13pt" style:font-size-asian="13pt" fo:language="en" fo:country="US"/>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TimesLT" fo:font-size="13pt" style:font-size-asian="13pt"/>
    </style:style>
    <style:style style:name="T41" style:parent-style-name="DefaultParagraphFont" style:family="text">
      <style:text-properties style:font-name="TimesLT" fo:font-size="13pt" style:font-size-asian="13pt"/>
    </style:style>
    <style:style style:name="T42" style:parent-style-name="DefaultParagraphFont" style:family="text">
      <style:text-properties style:font-name="TimesLT" fo:font-size="13pt" style:font-size-asian="13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TimesLT" fo:font-size="13pt" style:font-size-asian="13pt"/>
    </style:style>
    <style:style style:name="T45" style:parent-style-name="DefaultParagraphFont" style:family="text">
      <style:text-properties style:font-name="TimesLT" fo:font-size="13pt" style:font-size-asian="13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TimesLT" fo:font-size="13pt" style:font-size-asian="13pt"/>
    </style:style>
    <style:style style:name="T48" style:parent-style-name="DefaultParagraphFont" style:family="text">
      <style:text-properties style:font-name="TimesLT" fo:font-size="13pt" style:font-size-asian="13pt"/>
    </style:style>
    <style:style style:name="T49" style:parent-style-name="DefaultParagraphFont" style:family="text">
      <style:text-properties style:font-name="TimesLT" fo:font-size="13pt" style:font-size-asian="13pt"/>
    </style:style>
    <style:style style:name="P50" style:parent-style-name="Normal" style:family="paragraph">
      <style:paragraph-properties fo:text-align="justify" fo:line-height="150%" fo:text-indent="0.5909in"/>
      <style:text-properties style:font-size-complex="12pt"/>
    </style:style>
    <style:style style:name="P51"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2"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3"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4"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5"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6"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7"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8"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9"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0"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1"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2"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3"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4"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5"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6"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7"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8"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69"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0"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1"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2"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3"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4"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5"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6"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7"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8"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79"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80"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81"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82"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83" style:parent-style-name="Normal" style:family="paragraph">
      <style:paragraph-properties fo:text-align="justify" fo:line-height="150%">
        <style:tab-stops>
          <style:tab-stop style:type="right" style:position="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fo:font-size="14pt" style:font-size-asian="14pt" style:font-size-complex="1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4pt" style:font-size-asian="14pt" style:font-size-complex="14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fo:line-height="150%"/>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P123" style:parent-style-name="Normal" style:family="paragraph">
      <style:paragraph-properties fo:line-height="150%"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3937in"/>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909in"/>
      <style:text-properties style:font-size-complex="12pt"/>
    </style:style>
    <style:style style:name="P149" style:parent-style-name="Normal" style:family="paragraph">
      <style:paragraph-properties fo:line-height="150%"/>
      <style:text-properties style:font-size-complex="12pt"/>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office:automatic-styles>
  <office:body>
    <office:text text:use-soft-page-breaks="true">
      <text:p text:style-name="P1"/>
      <text:p text:style-name="P9"><text:span text:style-name="T10">Projektas <text:s/></text:span></text:p>
      <text:p text:style-name="P11"/>
      <text:p text:style-name="P12"><text:span text:style-name="T13">KAUNO RAJONO SAVIVALDYBĖS TARYBA</text:span></text:p>
      <text:p text:style-name="P14">SPRENDIMAS</text:p>
      <text:p text:style-name="P15">DĖL SAVIVALDYBĖS TURTO PRIPAŽINIMO NETINKAMU NAUDOTI<text:s/></text:p>
      <text:p text:style-name="P16"/>
      <text:p text:style-name="P17">2024 m. gruodžio 19 d. Nr. TS-</text:p>
      <text:p text:style-name="P18">Kaunas</text:p>
      <text:p text:style-name="P19"/>
      <text:p text:style-name="P20"><text:span text:style-name="T21">Vadovaudamasi Lietuvos Respublikos vietos savivaldos įstatymo 15 straipsnio 2  dalies 19 punktu, Lietuvos Respublikos valstybės ir savivaldybių turto valdymo, naudojimo ir disponavimo juo įstatymo 26 straipsnio 1 dalies 1 ir 8 punktais, 27 straipsnio 1 dal</text:span><text:span text:style-name="T22">ies<text:s/></text:span><text:span text:style-name="T23"><text:line-break/>5 punktu, Turto pripažinimo nereikalingu arba netinkamu (negalimu) ir jo nurašymo, išardymo ir likvidavimo tvarkos aprašo, patvirtinto Kauno rajono savivaldybės tarybos 2023  m. kovo 30 d. sprendimu Nr. TS-168 „Dėl turto pripažinimo nereikalingu arba<text:s/></text:span><text:span text:style-name="T24">netinkamu (negalimu) naudoti, jo nurašymo, išardymo ir likvidavimo tvarkos aprašo patvirtinimo“, 15.1.1 papunkčiu, Kauno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ripažinti netinkamu naudoti dėl fizinio nusidėvėjimo Savivaldybei nuosavybės teise prik</text:span><text:span text:style-name="T32">lausantį nekilnojamąjį turtą:</text:span></text:p>
      <text:p text:style-name="P33"><text:span text:style-name="T34">1.1</text:span><text:span text:style-name="T35"><text:s/>butą (unikalus Nr. 4400-2251-8649, žymėjimas plane K1, likutinė vertė 0,00 Eur) adresu Kauno r. sav., Ežerėlis, Kauno g. 36-2;</text:span></text:p>
      <text:p text:style-name="P36"><text:span text:style-name="T37">1.2</text:span><text:span text:style-name="T38"><text:s/>vandentiekio tinklus – vandentiekio bokštą (unikalus Nr. 4400-2643-0788, žymėjimas plane vb1, statybos metai – 1971, aukštis 25 m, tūris 25 kub. m, likutinė vertė 3425,16 Eur) adresu Kilovos k., Čekiškės sen., Kauno r. sav.</text:span></text:p>
      <text:p text:style-name="P39"><text:span text:style-name="T40">2</text:span><text:span text:style-name="T41">. Sprendimo 1.1 papunkty</text:span><text:span text:style-name="T42">je įvardytą turtą, pripažintą netinkamu naudoti, parduoti Savivaldybės nekilnojamojo turto viešame aukcione.<text:s/></text:span></text:p>
      <text:p text:style-name="P43"><text:span text:style-name="T44">3</text:span><text:span text:style-name="T45">. Sprendimo 1.2 papunktyje įvardytą turtą, pripažintą netinkamu naudoti, nurašyti ir likviduoti.<text:s/></text:span></text:p>
      <text:p text:style-name="P46"><text:span text:style-name="T47">4</text:span><text:span text:style-name="T48">. Įpareigoti UAB „Giraitės vandenys” direktorių išregistruoti sprendimo<text:s/></text:span><text:span text:style-name="T49"><text:line-break/>1.2 papunktyje nurodytą turtą iš Nekilnojamojo turto registro ir atlikti visus kitus veiksmus, susijusius su šio turto likvidavimu.</text:span></text:p>
      <text:p text:style-name="P50">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51"/>
      <text:p text:style-name="P52">Savivaldybės mera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Artūras<text:s/></text:span><text:span text:style-name="T85">Pupalė, tel. (+370) 37 30 55 42</text:span></text:p>
      <text:p text:style-name="P86"><text:span text:style-name="T87">KAUNO RAJONO SAVIVALDYBĖS ADMINISTRACIJOS<text:s/></text:span></text:p>
      <text:p text:style-name="P88"><text:span text:style-name="T89">EKONOMIKOS SKYRIUS</text:span></text:p>
      <text:p text:style-name="P90"/>
      <text:p text:style-name="P91"><text:span text:style-name="T92">SAVIVALDYBĖS TARYBOS SPRENDIMO „DĖL SAVIVALDYBĖS TURTO PRIPAŽINIMO NETINKAMU NAUDOTI“ PROJEKTO</text:span></text:p>
      <text:p text:style-name="P93"><text:span text:style-name="T94">AIŠKINAMASIS RAŠTAS</text:span></text:p>
      <text:p text:style-name="P95"/>
      <text:p text:style-name="P96">2024 m. gruodžio 2 d.</text:p>
      <text:p text:style-name="P97">Kaunas</text:p>
      <text:p text:style-name="P98"/>
      <text:p text:style-name="P99"><text:span text:style-name="T100">1</text:span><text:span text:style-name="T101">. Sp</text:span><text:span text:style-name="T102">rendimo projekto tikslai, uždaviniai<text:s/></text:span></text:p>
      <text:p text:style-name="P103"><text:span text:style-name="T104">Sprendimo projekto tikslas – pripažinti netinkamu naudoti Savivaldybei nuosavybės teise priklausantį nekilnojamąjį turtą.</text:span></text:p>
      <text:p text:style-name="P105"><text:span text:style-name="T106">2</text:span><text:span text:style-name="T107">.</text:span><text:span text:style-name="T108"><text:s/></text:span><text:span text:style-name="T109">Siūlomos teisinio reguliavimo nuostatos.<text:s/></text:span></text:p>
      <text:p text:style-name="P110"><text:span text:style-name="T111">Galiojantis turto valdymo, naudojimo ir disponavimo juo teisinis reguliavimas sprendimo projektu nekeičiamas.<text:s/></text:span></text:p>
      <text:p text:style-name="P112"><text:span text:style-name="T113">3</text:span><text:span text:style-name="T114">. Laukiami rezultatai.</text:span></text:p>
      <text:p text:style-name="P115"><text:span text:style-name="T116">Savivaldybei nuosavybės teise priklausantis turtas, įvardytas 1.1 papunktyje, bus parduotas Savivaldybės nekilnojamoj</text:span><text:span text:style-name="T117">o turto viešame aukcione, 1.2 – nurašytas ir likviduotas.<text:s/></text:span></text:p>
      <text:p text:style-name="P118"><text:span text:style-name="T119">4</text:span><text:span text:style-name="T120">. Lėšų poreikis ir šaltiniai.</text:span></text:p>
      <text:p text:style-name="P121"><text:span text:style-name="T122">Sprendimo įgyvendinimui, vandens bokšto nugriovimui, reikės numatyti apie 17 tūkst. Eur Savivaldybės biudžete.</text:span></text:p>
      <text:p text:style-name="P123"><text:span text:style-name="T124">5</text:span><text:span text:style-name="T125">. Būtinumas skelbti sprendimą Teisės aktų regi</text:span><text:span text:style-name="T126">stre. Viešinimas.<text:s/></text:span></text:p>
      <text:p text:style-name="P127"><text:span text:style-name="T128">Nereikia.</text:span></text:p>
      <text:p text:style-name="P129"><text:span text:style-name="T130">6</text:span><text:span text:style-name="T131">. Antikorupcinis vertinimas.</text:span></text:p>
      <text:p text:style-name="P132"><text:span text:style-name="T133">Nereikalingas.</text:span></text:p>
      <text:p text:style-name="P134"><text:span text:style-name="T135">7</text:span><text:span text:style-name="T136">. Kiti sprendimui priimti reikalingi pagrindimai, skaičiavimai ar paaiškinimai.</text:span></text:p>
      <text:p text:style-name="P137">Lietuvos Respublikos vietos savivaldos įstatymo 15 straipsnio 2 dalies 19 punktas nustato,<text:s/>kad išimtinė savivaldybės tarybos kompetencija – savivaldybei nuosavybės teise priklausančio turto savininko funkcijų įgyvendinimas įstatymų nustatyta tvarka. Lietuvos Respublikos valstybės ir savivaldybių turto valdymo, naudojimo ir disponavimo juo įstatymo 26 straipsnio 1 dalies 1, 8 punktai nurodo, kad ilgalaikis materialusis turtas pripažįstamas nereikalingu arba netinkamu (negalimu) naudoti, kai jis fiziškai nusidėvi, nereikalingas savyvaldybės funkcijoms įgyvendinti ir nelieka kur jį pritaikyti, 27 straipsnio 1 dalies 5 punktas numato, kad nekilnojamąjį daiktą pripažinus nereikalingu ar netinkamu naudoti jį galima parduoti viešame aukcione.</text:p>
      <text:p text:style-name="P138">Turto pripažinimo nereikalingu arba netinkamu (negalimu) naudoti ir jo nurašymo, išardymo ir likvidavimo tvarkos<text:s/>aprašo, patvirtinto Kauno rajono savivaldybės tarybos 2023  m. kovo 30 d. sprendimu Nr. TS-168 „Dėl turto pripažinimo nereikalingu arba netinkamu (negalimu) naudoti, jo nurašymo, išardymo ir likvidavimo tvarkos aprašo patvirtinimo“,<text:s/><text:line-break/>15.1.1 papunktis nurodo, kad sprendimus dėl Savivaldybės nekilnojamojo turto ar kitų nekilnojamųjų daiktų pripažinimo nereikalingu arba netinkamu (negalimu) naudoti priima Savivaldybės taryba.</text:p>
      <text:p text:style-name="P139">Butas, adresu Kauno r. sav., Ežerėlis, Kauno g. 36-2, yra dviejų aukštų medinio namo<text:s/>antrame aukšte. Šildymas – krosninis, vandentiekis – komunalinis, nuotekų šalinimas – vietinis. Butas labai apleistas, grindys, langų rėmai supuvę, elektros instaliacija, krosnis netvarkingos, galinčios sukelti gaisrą. Laiptai į antrą aukštą mediniai, vietomis įlūžę. Namo stogas kiauras, kaminas netvarkingas. Butas neatitinka higienos ir sanitarinių reikalavimų. Gyvenamas namas yra dviejų butų, o vienas iš jų priklauso fiziniam asmeniui, kuriame niekas negyvena. Dėl šios priežasties savivaldybės būsto remontas būtų apsunkintas, o taip pat – ekonomiškai nenaudingas.</text:p>
      <text:p text:style-name="P140">Vandentiekio tinklai – vandentiekio bokštas, 2018 m. gruodžio 21 d. Kauno r. savivaldybės turto patikėjimo sutartimi Nr. S-1156 buvo perduotas UAB „Giraitės vandenys“. Inžinierinis statinys pakankamai senas, nesaugus, dideliais gabalais byra tinkas. Vandentiekio bokštas nuo perdavimo dienos nebuvo naudojamas, nėra reikalingas savivaldybės funkcijoms įgyvendinti ir nėra daugiau kur jį panaudoti.</text:p>
      <text:p text:style-name="P141"><text:span text:style-name="T142">Savivaldybės turto pripažinimo nereikalingu arba netin</text:span><text:span text:style-name="T143">kamu (negalimu) naudoti ir jo nurašymo komisija, apžiūrėjusi sprendimo 1.1 papunktyje įvardintą turtą, įvertinusi jų būklę, siūlo turtą pripažinti netinkamu naudoti, jį nurašyti ir parduoti Savivaldybės nekilnojamojo turto viešame aukcione. Sprendimo 1.2 p</text:span><text:span text:style-name="T144">apunktyje įvardintą turtą, pripažinti netinkamu naudoti, nereikalingu savivaldybės savankiškosioms funkcijoms įgyvendinti – nurašyti ir likviduoti.</text:span><text:span text:style-name="T145"><text:s/></text:span></text:p>
      <text:p text:style-name="P146"><text:span text:style-name="T147">Sprendimo projekto rengėjai. Asmuo, atsakingas už sprendimo įvykdymą.</text:span></text:p>
      <text:p text:style-name="P148">Sprendimo projekto rengėja – Ekonomikos skyriaus vedėjo pavaduotoja (turtui) Jovita Stankevičiūtė. Už sprendimo įvykdymą atsakingas Ekonomikos skyrius.<text:s/></text:p>
      <text:p text:style-name="P149"/>
      <text:p text:style-name="P150"/>
      <text:p text:style-name="P151"><text:span text:style-name="T152">Ekonomikos skyriaus vedėjas</text:span><text:span text:style-name="T153"><text:tab/></text:span><text:span text:style-name="T154"><text:tab/></text:span><text:span text:style-name="T155"><text:tab/></text:span><text:span text:style-name="T156"><text:tab/></text:span><text:span text:style-name="T157"><text:tab/></text:span><text:span text:style-name="T158"><text:tab/><text:s text:c="11"/></text:span><text:span text:style-name="T159"><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dija</meta:initial-creator>
    <dc:creator>adlibuser</dc:creator>
    <meta:creation-date>2024-12-09T11:11:00Z</meta:creation-date>
    <dc:date>2024-12-09T11:11:00Z</dc:date>
    <meta:print-date>2024-11-26T07:48:00Z</meta:print-date>
    <meta:template xlink:href="Normal.dotm" xlink:type="simple"/>
    <meta:editing-cycles>2</meta:editing-cycles>
    <meta:editing-duration>PT0S</meta:editing-duration>
    <meta:user-defined meta:name="LabbisDVSAttachmentId">91e99ed7-a41a-4bf8-899e-c2b05146ea57</meta:user-defined>
    <meta:document-statistic meta:page-count="3" meta:paragraph-count="55" meta:word-count="772" meta:character-count="6512" meta:row-count="186" meta:non-whitespace-character-count="5795"/>
  </office:meta>
</office:document-meta>
</file>