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T1256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 text:c="121"/>Projektas<text:s/></text:p>
      <text:p text:style-name="P2"><text:s/></text:p>
      <text:p text:style-name="P3">LIETUVOS RESPUBLIKOS APLINKOS MINISTRAS<text:s/></text:p>
      <text:p text:style-name="P4"><text:s/></text:p>
      <text:p text:style-name="P5"><text:s/></text:p>
      <text:p text:style-name="P6">Ä®SAKYMAS<text:s/></text:p>
      <text:p text:style-name="P7">DÄ–L ARCHITEKTÅŖROS KOKYBÄ–S VERTINIMO METODIKOS PATVIRTINIMO<text:s/></text:p>
      <text:p text:style-name="P8"><text:s/></text:p>
      <text:p text:style-name="P9">2024 m. <text:s text:c="12"/>d. Nr. <text:s text:c="2"/></text:p>
      <text:p text:style-name="P10"><text:s/></text:p>
      <text:p text:style-name="P11">Vilnius<text:s/></text:p>
      <text:p text:style-name="P12"><text:s/></text:p>
      <text:p text:style-name="P13"><text:s/></text:p>
      <text:p text:style-name="P14"><text:s/></text:p>
      <text:p text:style-name="P15"><text:s/></text:p>
      <text:p text:style-name="P16">Vadovaudamasis Lietuvos Respublikos architektÅ«ros ÄÆstatymo 11 straipsnio <text:s/>3<text:s/></text:p>
      <text:p text:style-name="P17">dalimi:<text:s/></text:p>
      <text:p text:style-name="P18">1. T v i r t i n u ArchitektÅ«ros kokybÄ—s vertinimo metodikÄ… (pridedama).<text:s/></text:p>
      <text:p text:style-name="P19">2. N u s t a t a u, kad Åis ÄÆsakymas ÄÆsigalioja 2024 m. geguÅ¾Ä—s 1 d.<text:s/></text:p>
      <text:p text:style-name="P20"><text:s/></text:p>
      <text:p text:style-name="P21"><text:s/></text:p>
      <text:p text:style-name="P22"><text:s/></text:p>
      <text:p text:style-name="P23">Aplinkos ministras <text:s text:c="81"/></text:p>
      <text:p text:style-name="P24"><text:s/></text:p>
      <text:p text:style-name="P25"><text:s/></text:p>
      <text:p text:style-name="P26"><text:s/></text:p>
      <text:soft-page-break/>
      <text:p text:style-name="P27"><text:s text:c="17"/></text:p>
      <text:p text:style-name="P28"><text:s text:c="2"/></text:p>
      <text:p text:style-name="P29">PATVIRTINTA<text:s/></text:p>
      <text:p text:style-name="P30">Lietuvos Respublikos aplinkos ministro<text:s/></text:p>
      <text:p text:style-name="P31">2024 m. <text:s/>d. ÄÆsakymu D1- <text:s text:c="4"/></text:p>
      <text:p text:style-name="P32"><text:s/></text:p>
      <text:p text:style-name="P33"><text:s text:c="4"/><text:s text:c="2"/></text:p>
      <text:p text:style-name="P34">ARCHITEKTÅŖROS KOKYBÄ–S VERTINIMO METODIKA<text:s/></text:p>
      <text:p text:style-name="P35"><text:s/></text:p>
      <text:p text:style-name="P36">I SKYRIUS<text:s/></text:p>
      <text:p text:style-name="P37"><text:s text:c="39"/>BENDROSIOS NUOSTATOS<text:s/></text:p>
      <text:p text:style-name="P38"><text:s/></text:p>
      <text:p text:style-name="P39"><text:s text:c="2"/>1. ArchitektÅ«ros kokybÄ—s <text:s/>vertinimo metodik a (toliau ā€“ Metodika) nustato architektÅ«ros kokybÄ—s <text:s/></text:p>
      <text:p text:style-name="P40">vertinimo bÅ«dÄ… ir priemon<text:s/>es pagal Lietuvos Respublikos architektÅ«ros ÄÆstatymo 11 straips nio 1 dalyje<text:s/></text:p>
      <text:p text:style-name="P41">iÅvardytus architektÅ«ros kokybÄ—s kriterijus <text:s/>(toliau <text:s/>ā€“ <text:s/>kriterijai), atsiÅ¾velgus <text:s/>ÄÆ <text:s/>kiekvieno <text:s/>kriterijaus<text:s/></text:p>
      <text:p text:style-name="P42">vertinimo aspektus. <text:s/></text:p>
      <text:p text:style-name="P43"><text:s text:c="2"/>2. <text:s/>MetodikÄ… rekomenduojama taikyti vertinant <text:s/>architektÅ«ros <text:s/>objektus <text:s/>(toliau <text:s/>ā€“ <text:s/>objektas)<text:s/></text:p>
      <text:p text:style-name="P44">valstybÄ—s, <text:s/>savivaldybÄ—s <text:s/>institucijose, regioninÄ—se architektÅ«ros tarybose <text:s/>(toliau <text:s/>ā€“ <text:s/>RAT),<text:s/></text:p>
      <text:p text:style-name="P45">architektÅ«riniuose konkursuose, atestuojant architektus ir norint ÄÆvertinti architektÅ«ros kokybÄ™ . Pagal<text:s/></text:p>
      <text:p text:style-name="P46">MetodikÄ… kiekvienos savivaldybÄ—s ÄÆgaliota institucija ar ÄÆstaiga, <text:s/>atsiÅ¾velgdama ÄÆ savivaldybÄ—s<text:s/></text:p>
      <text:p text:style-name="P47">teritorijÅ³ ar jÅ³ daliÅ³ bÅ«dingus urbanistiniÅ³ struktÅ«rÅ³ ypatumus, architektÅ«ros objektÅ³ savitumus,<text:s/></text:p>
      <text:soft-page-break/>
      <text:p text:style-name="P48">laikydamasi <text:s/>teritorijÅ³ planavimo dokumentÅ³ sprendiniÅ³ ir teisÄ—s aktÅ³ reikalavimÅ³, <text:s/>parengia<text:s/></text:p>
      <text:p text:style-name="P49">Metodikos taikymo gairiÅ³ projektÄ… (toliau ā€“ gairiÅ³ projektas). <text:s text:c="2"/></text:p>
      <text:p text:style-name="P50">3. Metodikoje nustatoma gairiÅ³ projekto rengimo ir teikimo visuomenei susipaÅ¾inti tvarka.<text:s/></text:p>
      <text:p text:style-name="P51">4. Metodikoje vartojamos sÄ…vokos suprantamos taip, kaip jos apibrÄ—Å¾tos ArchitektÅ«ros, Lietuvos<text:s/></text:p>
      <text:p text:style-name="P52">Respublikos statybos, <text:s/>Lietuvos Respublikos teritorijÅ³ planavimo <text:s/>ir <text:s/>Lietuvos Respublikos <text:s/>vietos<text:s/></text:p>
      <text:p text:style-name="P53">savivaldos ÄÆstatymuose. <text:s/></text:p>
      <text:p text:style-name="P54"><text:s/></text:p>
      <text:p text:style-name="P55">II SKYRIUS<text:s/></text:p>
      <text:p text:style-name="P56">ARCHITEKTÅŖROS KOKYBÄ–S VERTINIMO TIKSLAS, KRITERIJAI IR VERTINIMO<text:s/></text:p>
      <text:p text:style-name="P57">BÅŖDAS<text:s/></text:p>
      <text:p text:style-name="P58"><text:s/></text:p>
      <text:p text:style-name="P59"><text:s/>5. <text:s/>ArchitektÅ«ros kokybÄ—s vertinimo tikslas ā€“ <text:s/>pagal <text:s/>Metodikoje <text:s/>pateiktÄ… <text:s/>vertinimo <text:s/>bÅ«dÄ… <text:s/>ir<text:s/></text:p>
      <text:p text:style-name="P60">priemones nustatyti objekto atitiktÄÆ kriterijams, ÄÆvertinant kiekvieno kriterijaus aspektus. <text:s/></text:p>
      <text:p text:style-name="P61"><text:s text:c="5"/><text:s text:c="2"/>6. Kriterijai ir jÅ³ reikÅmÄ—s:<text:s/></text:p>
      <text:p text:style-name="P62">6.1. Atitiktis darnaus vystymosi principams . KokybiÅka architektÅ«ra, prisidedanti <text:s/>prie darnios<text:s/></text:p>
      <text:p text:style-name="P63">valstybÄ—s ir Å¾moniÅ³ aplinkos kÅ«rimo, yra svarbi ekonomikos ir socialiniÅ³ santykiÅ³ raidai,<text:s/></text:p>
      <text:p text:style-name="P64">atsiÅ¾velgiant ÄÆ darnaus ir tvaraus vystymosi iÅÅÅ«kius.<text:s/></text:p>
      <text:p text:style-name="P65">6.2. Urbanistinis integralumas. Statinio, urbanistinio komplekso ir (ar) kraÅtovaizdÅ¾io objekto<text:s/></text:p>
      <text:p text:style-name="P66">darna su esama urbanistine struktÅ«ra ir poveikis kultÅ«riniam kraÅtovaizdÅ¾iui.<text:s/></text:p>
      <text:p text:style-name="P67">6.3. Santykis su paveldÄ—tomis vertÄ—mis. KultÅ«ros paveldo objektÅ³ ir kultÅ«ros paveldo vietoviÅ³<text:s/></text:p>
      <text:p text:style-name="P68">saugojimas, statinio, urbanistinio komplekso ir (ar) kraÅtovaizdÅ¾io objekto santykis su urbanistinÄ—s<text:s/></text:p>
      <text:p text:style-name="P69">vietovÄ—s ar objekto istorine urbanistine ir (ar) architektÅ«rine raida, kraÅtovaizdÅ¾io vertybÄ—mis .<text:s/></text:p>
      <text:p text:style-name="P70">6.4. Aplinka visiems. Aplinka be specialaus pritaikymo gali naudotis visos visuomenÄ—s grupÄ—s.<text:s/></text:p>
      <text:p text:style-name="P71">6.5. SprendiniÅ³ ekonomiÅkumas. PlanuojamÅ³ sprendiniÅ³ atitiktis ilgalaikÄ—ms investicijoms, jÅ³<text:s/></text:p>
      <text:p text:style-name="P72">racionalumas uÅ¾tikrinant <text:s/>efektyvÅ³ <text:s/>statinio <text:s/>gyvavimo <text:s/>ciklÄ…, <text:s/>siekiant <text:s/>optimalaus kokybÄ—s ir kainos<text:s/></text:p>
      <text:p text:style-name="P73">santykio.<text:s/></text:p>
      <text:p text:style-name="P74">6.6. Inovatyvumas. Naujos originalios architektÅ«riniÅ³ ir urbanistiniÅ³ sprendimÅ³ idÄ—jos siekiant<text:s/></text:p>
      <text:p text:style-name="P75">tvarios statybos <text:s/>ir statinio gyvavimo ciklo, naudojant paÅ¾angias technologijas ir medÅ¾iagas, skatinant<text:s/></text:p>
      <text:p text:style-name="P76">Å¾iedinÄ™ ekonomikÄ…, klimatÄ… ir energijÄ… tausojanÄ¨ias priemones, kuriant kokybiÅkÄ… aplinkÄ… visiems .<text:s/></text:p>
      <text:p text:style-name="P77">2<text:s/></text:p>
      <text:p text:style-name="P78"><text:s/></text:p>
      <text:p text:style-name="P79"><text:s/></text:p>
      <text:p text:style-name="P80">6.7. <text:s/>Funkcionali struktÅ«ra. <text:s/>Statinio, urbanistinio komplekso ir (ar) kraÅtovaizdÅ¾io <text:s/>objekto<text:s/></text:p>
      <text:p text:style-name="P81">atitiktis planuojamai funkcijai ir galimybÄ— pritaikyti kintant funkcijoms.<text:s/></text:p>
      <text:p text:style-name="P82">6.8. <text:s/>Vientisa architektÅ«rinÄ— idÄ—ja ir estetika. Nuosekliai suvokiama statinio, urbanistinio<text:s/></text:p>
      <text:p text:style-name="P83">komplekso ir (ar) kraÅtovaizdÅ¾io objekto meninÄ— iÅraiÅka. <text:s/></text:p>
      <text:p text:style-name="P84">7. KriterijÅ³ taikymo vertinant objektÅ³ architektÅ«ros kokybÄ™ proceso eiga pateikta Metodikos 1<text:s/></text:p>
      <text:p text:style-name="P85">priede. <text:s/></text:p>
      <text:p text:style-name="P86">8. Kriterijai, atsiÅ¾velgiant ÄÆ jÅ³ vertinimo aspektus, skirstomi ÄÆ dvi grupes: <text:s/></text:p>
      <text:p text:style-name="P87">8.1. <text:s/>objekto santykio su aplinka (atitiktis darnaus vystymosi principams; urbanistinis<text:s/></text:p>
      <text:p text:style-name="P88">integralumas; santykis su paveldÄ—tomis vertÄ—mis; aplinka visiems);<text:s/></text:p>
      <text:p text:style-name="P89">8.2. objekto charakteristikÅ³ (sprendiniÅ³ ekonomiÅkumas; inovatyvumas; funkcionali struktÅ«ra;<text:s/></text:p>
      <text:p text:style-name="P90">vientisa architektÅ«rinÄ— idÄ—ja ir estetika). <text:s/></text:p>
      <text:p text:style-name="P91">9. Vertinant objekto architektÅ«ros kokybÄ™, taikomi visi iÅvardyti kriterijai. Klausimai kriterijaus<text:s/></text:p>
      <text:p text:style-name="P92">aspektams ÄÆvertinti taikomi atsiÅ¾velgus ÄÆ konkretaus objekto specifikÄ… ir kontekstÄ….<text:s/></text:p>
      <text:p text:style-name="P93">10. Vertinant konkretÅ³ objektÄ…, atsiÅ¾velgus ÄÆ jo specifikÄ…, kontekstÄ…, jÄÆ lemianÄ¨ias aplinkybes,<text:s/></text:p>
      <text:p text:style-name="P94">kriterijai gali bÅ«ti nevienodo reikÅmingumo, t. y. vertinant <text:s/>gali bÅ«ti nustatoma, kuris kriterijus<text:s/></text:p>
      <text:p text:style-name="P95">reikÅmingesnis ar maÅ¾iau reikÅmingas. Jeigu <text:s/>Metodikos 2 priede pateikti klausimai vertinant<text:s/></text:p>
      <text:p text:style-name="P96">konkretÅ³ objektÄ… nÄ—ra aktualÅ«s, jie laikytini nereikÅmingais vertinat ÅÄÆ objektÄ….<text:s/></text:p>
      <text:p text:style-name="P97">11. SprendimÄ…, kai vertinamas konkretus objektas, dÄ—l kriterijÅ³ reikÅmingumo ar dÄ—l klausimÅ³<text:s/></text:p>
      <text:p text:style-name="P98">aktualumo <text:s/>nustatymo <text:s/>priima architektÅ«ros kokybÄ—s vertinimo ekspertai <text:s/>(RAT tarybos nariai,<text:s/></text:p>
      <text:p text:style-name="P99">nekilnojamojo kultÅ«ros paveldo apsaugos ekspertai ir kt.) bendru sutarimu.<text:s/></text:p>
      <text:p text:style-name="P100">12. <text:s/>Kriterijai gali bÅ«ti taikomi vertinant <text:s/>visÅ³ <text:s/>objektÅ³ <text:s/>(esamÅ³, <text:s/>planuojamÅ³, <text:s/>projektuojamÅ³,<text:s/></text:p>
      <text:p text:style-name="P101">rekonstruojamÅ³) architektÅ«ros kokybÄ™.<text:s/></text:p>
      <text:p text:style-name="P102">13. Metodikos 2 priede pateiktas architektÅ«ros kokybÄ—s kriterijÅ³ sÄ…raÅas, jÅ³ reikÅmÄ—s, vertinimo<text:s/></text:p>
      <text:p text:style-name="P103">aspektai ir klausimai kriterijaus aspektams ÄÆvertinti.<text:s/></text:p>
      <text:p text:style-name="P104">14. Atsakymai ÄÆ Metodikos 2 priede <text:s/>pateiktus klausimus <text:s/>parodo konkretaus kriterijaus <text:s/>pasiekimo<text:s/></text:p>
      <text:p text:style-name="P105">lygÄÆ: TAIP ā€“ pasiektas, NE ā€“ nepasiektas, IÅ  DALIES ā€“ pasiektas iÅ dalies.<text:s/></text:p>
      <text:p text:style-name="P106">15. <text:s/>Maksimalus <text:s/>vieno <text:s/>klausimo <text:s/>ÄÆvertinimas <text:s/>ā€“ <text:s/>12,5 <text:s/>proc. <text:s/>KriterijÅ³ procentinÄ—s iÅraiÅkos<text:s/></text:p>
      <text:p text:style-name="P107">skaiÄ¨iavimas pateikiamas 4 priede.<text:s/></text:p>
      <text:p text:style-name="P108">Kai klausimas vertinant konkretÅ³ objektÄ… nÄ—ra aktualus, jis laikytinas<text:s/>nereikÅmingu vertinant ÅÄÆ<text:s/></text:p>
      <text:p text:style-name="P109">objektÄ… ir vertinamas 0,0 proc.<text:s/></text:p>
      <text:p text:style-name="P110">16. Susumavus rezultatus, nustatoma kriterijaus procentinÄ— iÅraiÅka <text:s/>(t. <text:s/>y. teigiamai atsakius ÄÆ<text:s/></text:p>
      <text:p text:style-name="P111">visus 8 klausimus, vieno kriterijaus rezultatas ā€“ 100 proc. ). <text:s/></text:p>
      <text:p text:style-name="P112">17. Kiekvieno <text:s/>kriterijaus <text:s/>pasiektas <text:s/>galutinis <text:s/>rezultatas <text:s/>turi bÅ«ti motyvuotai pagrÄÆstas (t. <text:s/>y.<text:s/></text:p>
      <text:p text:style-name="P113">vertinimai gali bÅ«ti grindÅ¾iami mokslinÄ—mis doktrinomis, teisÄ—s aktÅ³, normÅ³ reikalavimais, teritorijÅ³<text:s/></text:p>
      <text:p text:style-name="P114">planavimo <text:s/>dokumentÅ³ <text:s/>sprendiniais, kitais Åias sritis nagrinÄ—janÄ¨iais dokumentais (studijomis,<text:s/></text:p>
      <text:p text:style-name="P115">moksliniais tyrimais, architektÅ«ros mokslo teorijomis ir kt.). <text:s/></text:p>
      <text:p text:style-name="P116">18. Vertinimo metu ekspertÅ³ <text:s/>nustatyta maÅ¾esnÄ— kriterijaus <text:s/>reikÅmÄ— <text:s/>reiÅkia, kad kriterijaus<text:s/></text:p>
      <text:p text:style-name="P117">kokybÄ—s reikalavimai nÄ—ra pasiekti ar pasiekti iÅ<text:s/>dalies arba kad <text:s/>kriterijus nÄ—ra reikÅmingas ar aktualus<text:s/></text:p>
      <text:p text:style-name="P118">konkreÄ¨iam objektui . DidesnÄ— ā€“ kad kriterijaus kokybÄ—s reikalavimai pasiekti visiÅkai ar pakankamai.<text:s/></text:p>
      <text:p text:style-name="P119">Objekto architektÅ«ros kokybÄ— laikoma pasiekta, jeigu visÅ³ kriterijÅ³ kokybÄ—s reikalavimai pasiekti<text:s/></text:p>
      <text:p text:style-name="P120">visiÅkai ar pakankamai. <text:s/></text:p>
      <text:p text:style-name="P121">19. SpindulinÄ— atitikties architektÅ«ros kokybei diagrama (toliau ā€“ diagrama) pateikta Metodikos<text:s/></text:p>
      <text:p text:style-name="P122">3 priede. Kiekvieno kriterijaus procentinÄ— iÅraiÅka ÄÆkeliama ÄÆ diagramÄ…. Diagramoje pateikiami visÅ³<text:s/></text:p>
      <text:p text:style-name="P123">aÅtuoniÅ³ kriterijÅ³ rezultatai, kurie parodo pasiektÄ… architektÅ«ros kokybÄ—s lygÄÆ.<text:s/></text:p>
      <text:p text:style-name="P124">20. Objekto architektÅ«ros kokybÄ—s vertinimo duomenys gali bÅ«ti apibendrinami ā€“ iÅvardijami jo<text:s/></text:p>
      <text:p text:style-name="P125">esminiai parametrai ir kriterijÅ³ rezultatai ā€“ viename dokumente (Metodikos 5 priedas). <text:s/></text:p>
      <text:p text:style-name="P126"><text:s/></text:p>
      <text:p text:style-name="P127">III SKYRIUS<text:s/></text:p>
      <text:p text:style-name="P128">GAIRIÅ² PROJEKTO RENGIMAS IR TEIKIMAS VISUOMENEI SUSIPAÅ½INTI<text:s/></text:p>
      <text:p text:style-name="P129"><text:s/></text:p>
      <text:p text:style-name="P130">3<text:s/></text:p>
      <text:p text:style-name="P131"><text:s/></text:p>
      <text:p text:style-name="P132"><text:s/></text:p>
      <text:p text:style-name="P133">21. Rengiant gairiÅ³ projektÄ…, taikomos Metodikoje pateiktos kriterijÅ³, jÅ³ reikÅmiÅ³ ir aspektÅ³<text:s/></text:p>
      <text:p text:style-name="P134">apibrÄ—Å¾tys ir nuostatos.<text:s/></text:p>
      <text:p text:style-name="P135">22. <text:s/>Rengiant<text:s/><text:s/>gairiÅ³ projektÄ…, vadovaujantis <text:s/>Metodika ir <text:s/>iÅlaikant <text:s/>visus siÅ«lomus kriterijaus<text:s/></text:p>
      <text:p text:style-name="P136">aspektus, klausimus jÅ³ aspektams ÄÆvertinti galima patikslinti ir (ar) papildyti atsiÅ¾velgiant ÄÆ konkreÄ¨ios<text:s/></text:p>
      <text:p text:style-name="P137">savivaldybÄ—s teritorijos ar jos daliÅ³ bÅ«dingus urbanistiniÅ³ struktÅ«rÅ³ ypatumus, architektÅ«ros objektÅ³<text:s/></text:p>
      <text:p text:style-name="P138">savitumÄ….<text:s/></text:p>
      <text:p text:style-name="P139">23. SavivaldybÄ—s ÄÆgaliota institucija ar ÄÆstaiga, siekdama supaÅ¾indinti visuomenÄ™ su parengtu<text:s/></text:p>
      <text:p text:style-name="P140">gairiÅ³ projektu, <text:s/>apie <text:s/>tai <text:s/>praneÅa <text:s/>ne maÅ¾iau kaip dviem bÅ«dais, <text:s/>vienas <text:s/>jÅ³ <text:s/>ā€“ <text:s/>paskelbia informacijÄ…<text:s/></text:p>
      <text:p text:style-name="P141">savivaldybÄ—s interneto svetainÄ—je. <text:s/></text:p>
      <text:p text:style-name="P142">24. Skelbime informuojama, iki kada galima teikti pasiÅ«lymus dÄ—l gairiÅ³ projekto. SusipaÅ¾inti<text:s/></text:p>
      <text:p text:style-name="P143">su gairiÅ³ projektu skiriama ne maÅ¾iau kaip 20 darbo dienÅ³ nuo jo paskelbimo savivaldybÄ—s interneto<text:s/></text:p>
      <text:p text:style-name="P144">svetainÄ—je ir kitoje pasirinktoje informavimo platformoje.<text:s/></text:p>
      <text:p text:style-name="P145">25. <text:s/>Visuomenei <text:s/>susipaÅ¾inti teikiamu projektu siekiama <text:s/>pristatyti <text:s/>siÅ«lomas <text:s/>nuostatas, <text:s/></text:p>
      <text:p text:style-name="P146">informuoti apie numatomÄ… ÅiÅ³ gairiÅ³ taikymÄ… vertinant savivaldybÄ—s teritorijoje esanÄ¨ius objektus,<text:s/></text:p>
      <text:p text:style-name="P147">sudaryti galimybÄ™ vietos gyventojams pateikti <text:s/>savo nuomonÄ™ dÄ—l gairiÅ³ projekto nuostatÅ³ ir klausimÅ³<text:s/></text:p>
      <text:p text:style-name="P148">kriterijÅ³ aspektams ÄÆvertinti.<text:s/></text:p>
      <text:p text:style-name="P149">26. SavivaldybÄ—s ÄÆgaliota institucija ar ÄÆstaiga, ÄÆvertinusi vieÅinimo rezultatus (pateiktÄ… vietos<text:s/></text:p>
      <text:p text:style-name="P150">gyventojÅ³ nuomonÄ™), priima sprendimÄ…, ÄÆ kuriuos pasiÅ«lymus bus atsiÅ¾velgta. PriÄ—mimo motyvai turi<text:s/></text:p>
      <text:p text:style-name="P151">bÅ«ti paskelbti savivaldybÄ—s interneto svetainÄ—je. Tai atliekama ne vÄ—liau kaip per 5 darbo dienas nuo<text:s/></text:p>
      <text:p text:style-name="P152">gairiÅ³ projekto vieÅinimo termino pabaigos. <text:s text:c="2"/></text:p>
      <text:p text:style-name="P153"><text:s text:c="2"/>27. IÅnagrinÄ—jusi ir ÄÆvertinusi gautus visuomenÄ—s argumentus, atsiÅ¾velgdama ÄÆ pasiÅ«lymus,<text:s/></text:p>
      <text:p text:style-name="P154">kuriems pritarÄ—, savivaldybÄ—s ÄÆgaliota institucija ar ÄÆstaiga patikslina gairiÅ³ projektÄ… per 10 darbo<text:s/></text:p>
      <text:p text:style-name="P155">dienÅ³ nuo Åio projekto vieÅinimo termino pabaigos.<text:s/></text:p>
      <text:p text:style-name="P156">28. <text:s/>GairiÅ³ projektas <text:s/>kartu su <text:s/>gautÅ³ <text:s/>visuomenÄ—s pasiÅ«lymÅ³ apibendrinimu <text:s/>teikiamas <text:s/>RAT<text:s/></text:p>
      <text:p text:style-name="P157">rekomendacijai gauti RegioniniÅ³ architektÅ«ros tarybÅ³ nuostatuose nustatyta tvarka. <text:s/></text:p>
      <text:p text:style-name="P158">29. SavivaldybÄ—s interneto puslapyje paskelbiamas vieÅo RAT posÄ—dÅ¾io, kuriame numatoma<text:s/></text:p>
      <text:p text:style-name="P159">svarstyti gairiÅ³ projektÄ…, data ir laikas.<text:s/></text:p>
      <text:p text:style-name="P160">30. Gavusi RAT rekomendacijÄ… dÄ—l gairiÅ³ projekto, savivaldybÄ—s ÄÆgaliota institucija ar ÄÆstaiga<text:s/></text:p>
      <text:p text:style-name="P161">priima sprendimÄ… dÄ—l gautos RAT <text:s/>rekomendacijos taikymo <text:s/>ir<text:s/>ÄÆvertinusi <text:s/>RAT pastabas parengia<text:s/></text:p>
      <text:p text:style-name="P162">galutinÄÆ gairiÅ³ projektÄ….<text:s/></text:p>
      <text:p text:style-name="P163"><text:s text:c="2"/>31. Galutinis gairiÅ³ projektas teikiamas savivaldybÄ—s tarybai tvirtinti. <text:s/></text:p>
      <text:p text:style-name="P164">32. SavivaldybÄ—s tarybos sprendimas dÄ—l Metodikos taikymo gairiÅ³ patvirtinimo skelbiamas<text:s/></text:p>
      <text:p text:style-name="P165">atitinkamos savivaldybÄ—s interneto svetainÄ—je.<text:s/></text:p>
      <text:p text:style-name="P166"><text:s/></text:p>
      <text:p text:style-name="P167"><text:s/></text:p>
      <text:p text:style-name="P168">ā€“ā€“ā€“ā€“ā€“ā€“ā€“ā€“ā€“ā€“ā€“ā€“ā€“ā€“ā€“ā€“ā€“ā€“ā€“ā€“ā€“ā€“ā€“<text:s/></text:p>
      <text:p text:style-name="P169"><text:s/></text:p>
      <text:p text:style-name="P170"><text:s/></text:p>
      <text:p text:style-name="P171">ArchitektÅ«ros kokybÄ—s <text:s/></text:p>
      <text:p text:style-name="P172">vertinimo metodikos<text:s/></text:p>
      <text:p text:style-name="P173">1 priedas<text:s/></text:p>
      <text:p text:style-name="P174"><text:s/></text:p>
      <text:p text:style-name="P175"><text:s/></text:p>
      <text:p text:style-name="P176">KRITERIJÅ² TAIKYMO VERTINANT ARCHITEKTÅŖROS, URBANISTIKOS<text:s/></text:p>
      <text:p text:style-name="P177">IR KRAÅ TOVAIZDÅ½IO OBJEKTÅ² KOKYBÄ PROCESO EIGA <text:s/></text:p>
      <text:p text:style-name="P178"><text:s/></text:p>
      <text:p text:style-name="P179"><text:s/></text:p>
      <text:p text:style-name="P180">1. <text:s/>KriterijÅ³ taikymo schema:<text:s/></text:p>
      <text:p text:style-name="P181">1.1. <text:s/>Kriterijus ā€“ vienas iÅ aÅtuoniÅ³ ArchitektÅ«ros ÄÆstatymo 11 straipsnio 1 dalyje nurodytÅ³<text:s/></text:p>
      <text:p text:style-name="P182">architektÅ«ros kokybÄ—s kriterijÅ³, pagal kurÄÆ nustatoma, ar pasiekta architektÅ«ros kokybÄ—.<text:s/></text:p>
      <text:p text:style-name="P183">1.2. Kriterijaus reikÅmÄ— ā€“ detalus kriterijaus apraÅymas.<text:s/></text:p>
      <text:p text:style-name="P184">1.3. Kriterijaus vertinimo <text:s/>aspektai <text:s/>ā€“ <text:s/>aspektai, ÄÆ kuriuos atsiÅ¾velgiant vertinama <text:s/>atitiktis<text:s/></text:p>
      <text:p text:style-name="P185">kriterijui. Å iÅ³ aspektÅ³ visuma perteikia kriterijaus reikÅmÄ™.<text:s/></text:p>
      <text:p text:style-name="P186">1.4. <text:s/>Klausimai<text:s/><text:s/>kriterijaus <text:s/>aspektams ÄÆvertinti <text:s/>ā€“ <text:s/>aspektams <text:s/>ÄÆvertinti skirti <text:s/>8 klausimai, ÄÆ<text:s/></text:p>
      <text:p text:style-name="P187">kuriuos atsakoma TAIP arba NE, arba IÅ  DALIES ATITINKA (kriterijaus aspektas negali bÅ«ti<text:s/></text:p>
      <text:p text:style-name="P188">ÄÆvertintas daugiau kaip 12,5 proc.).<text:s/></text:p>
      <text:p text:style-name="P189">2. <text:s/>Susumavus atsakymus, gaunamas <text:s/>galutinis <text:s/>pasiektas <text:s/>kriterijaus <text:s/>rezultatas, <text:s/>iÅreikÅtas<text:s/></text:p>
      <text:p text:style-name="P190">procentais, kuris turi bÅ«ti motyvuotai pagrÄÆstas. Å is rezultatas parodo, kaip pasiektas kiekvienas<text:s/></text:p>
      <text:p text:style-name="P191">kriterijus ir koks architektÅ«ros kokybÄ—s lygis (pvz., teigiamai atsakius ÄÆ visus 8 klausimus, vieno<text:s/></text:p>
      <text:p text:style-name="P192">kriterijaus rezultatas ā€“ 100 proc.).<text:s/></text:p>
      <text:p text:style-name="P193"><text:s/></text:p>
      <text:p text:style-name="P194"><text:s/></text:p>
      <text:p text:style-name="P195"><text:s/></text:p>
      <text:p text:style-name="P196"><text:s/></text:p>
      <text:p text:style-name="P197">ā€“ā€“ā€“ā€“ā€“ā€“ā€“ā€“ā€“ā€“ā€“ā€“ā€“ā€“ā€“ā€“<text:s/></text:p>
      <text:p text:style-name="P198">Klausimai<text:s/></text:p>
      <text:p text:style-name="P199">aspektams<text:s/></text:p>
      <text:p text:style-name="P200">ÄÆvertinti:</text:p>
      <text:p text:style-name="P201">1,2,3 ...8</text:p>
      <text:p text:style-name="P202">Kriterijaus</text:p>
      <text:p text:style-name="P203">vertinimo<text:s/></text:p>
      <text:p text:style-name="P204">aspektai:</text:p>
      <text:p text:style-name="P205">a, b, c ...</text:p>
      <text:p text:style-name="P206">Kriterijaus<text:s/></text:p>
      <text:p text:style-name="P207">reikÅmÄ—</text:p>
      <text:p text:style-name="P208">Kriterijus</text:p>
      <text:p text:style-name="P209"><text:s/></text:p>
      <text:p text:style-name="P210">ArchitektÅ«ros kokybÄ—s <text:s/></text:p>
      <text:p text:style-name="P211">vertinimo metodikos<text:s/></text:p>
      <text:p text:style-name="P212">2 priedas<text:s/></text:p>
      <text:p text:style-name="P213"><text:s/></text:p>
      <text:p text:style-name="P214"><text:s/></text:p>
      <text:p text:style-name="P215">ARCHITEKTÅŖROS KOKYBÄ–S KRITERIJÅ² SÄ„RAÅ AS, JÅ² REIKÅ MÄ–S,<text:s/></text:p>
      <text:p text:style-name="P216">VERTINAMI ASPEKTAI IR KLAUSIMAI ASPEKTAMS <text:s/>Ä®VERTINTI<text:s/></text:p>
      <text:p text:style-name="P217"><text:s/></text:p>
      <text:p text:style-name="P218"><text:s/></text:p>
      <text:p text:style-name="P219"><text:s text:c="2"/>Kriterijus ā€“ vienas iÅ aÅtuoniÅ³ ArchitektÅ«ros ÄÆstatymo 11 straipsnio 1 dalyje nurodytÅ³ architektÅ«ros kokybÄ—s kriterijÅ³, pagal kurÄÆ nustatoma, ar<text:s/></text:p>
      <text:p text:style-name="P220">pasiekta architektÅ«ros kokybÄ—.<text:s/></text:p>
      <text:p text:style-name="P221"><text:s text:c="2"/>Objektas ā€“ vertinamas architektÅ«ros objektas, kuriam taikoma ArchitektÅ«ros kokybÄ—s vertinimo metodika.<text:s/></text:p>
      <text:p text:style-name="P222"><text:s text:c="2"/>Kriterijaus vertinimo aspektai ā€“ aspektai, ÄÆ kuriuos atsiÅ¾velgiant vertinama atitiktis kriterijui. Å iÅ³ aspektÅ³ visuma perteikia kriterijaus reikÅmÄ™. <text:s/></text:p>
      <text:p text:style-name="P223"><text:s/></text:p>
      <text:p text:style-name="P224">Nr. <text:s/>Kriterijus <text:s text:c="2"/>Kriterijaus reikÅmÄ— <text:s/>Kriterijaus vertinimo<text:s/></text:p>
      <text:p text:style-name="P225">aspektai<text:s/></text:p>
      <text:p text:style-name="P226"><text:s text:c="2"/>Klausimai aspektams ÄÆvertinti<text:s/></text:p>
      <text:p text:style-name="P227">I. Objekto santykis su aplinka<text:s/></text:p>
      <text:p text:style-name="P228">1. <text:s text:c="2"/>Atitiktis darnaus<text:s/></text:p>
      <text:p text:style-name="P229">vystymosi<text:s/></text:p>
      <text:p text:style-name="P230">principams <text:s/></text:p>
      <text:p text:style-name="P231"><text:s/></text:p>
      <text:p text:style-name="P232"><text:s/></text:p>
      <text:p text:style-name="P233"><text:s/></text:p>
      <text:p text:style-name="P234">KokybiÅka architektÅ«ra,<text:s/></text:p>
      <text:p text:style-name="P235">prisidedanti prie darnios<text:s/></text:p>
      <text:p text:style-name="P236">valstybÄ—s ir Å¾moniÅ³<text:s/></text:p>
      <text:p text:style-name="P237">aplinkos kÅ«rimo, <text:s/></text:p>
      <text:p text:style-name="P238">yra svarbi ekonomikos ir<text:s/></text:p>
      <text:p text:style-name="P239">socialiniÅ³ santykiÅ³ raidai,<text:s/></text:p>
      <text:p text:style-name="P240">atsiÅ¾velgiant ÄÆ darnaus ir<text:s/></text:p>
      <text:p text:style-name="P241">tvaraus vystymosi<text:s/></text:p>
      <text:p text:style-name="P242">iÅÅÅ«kius.<text:s/></text:p>
      <text:p text:style-name="P243"><text:s/></text:p>
      <text:p text:style-name="P244"><text:s/></text:p>
      <text:p text:style-name="P245">ā–Ŗ <text:s/>Atsakingas iÅtekliÅ³<text:s/></text:p>
      <text:p text:style-name="P246">naudojimas;<text:s/></text:p>
      <text:p text:style-name="P247">ā–Ŗ <text:s/>gamtos (gyvÅ«nijos <text:s/>ir<text:s/></text:p>
      <text:p text:style-name="P248">augmenijos)<text:s/></text:p>
      <text:p text:style-name="P249">puoselÄ—jimas;<text:s/></text:p>
      <text:p text:style-name="P250">ā–Ŗ <text:s/>prisitaikymas prie<text:s/></text:p>
      <text:p text:style-name="P251">klimato kaitos padariniÅ³<text:s/></text:p>
      <text:p text:style-name="P252">ir (ar) jÅ³ Åvelninimas.<text:s/></text:p>
      <text:p text:style-name="P253"><text:s/></text:p>
      <text:p text:style-name="P254"><text:s/></text:p>
      <text:p text:style-name="P255">1. Ar objekto sprendiniai grindÅ¾iami atsakingo Å¾emÄ—s<text:s/></text:p>
      <text:p text:style-name="P256">naudojimo ir uÅ¾statymo intensyvumo principais?<text:s/></text:p>
      <text:p text:style-name="P257">2. Ar naudojamos vietinÄ—s ar vietoje pagamintos medÅ¾iagos? <text:s/></text:p>
      <text:p text:style-name="P258">3. Ar projektuojant objektÄ… atsiÅ¾velgta ÄÆ penkis esminius<text:s/></text:p>
      <text:p text:style-name="P259">tvarumo principus: atsisakyti, maÅ¾inti, remontuoti,<text:s/></text:p>
      <text:p text:style-name="P260">pakartotinai naudoti<text:s/>ir perdirbti <text:s/>(angl. refuse, reduce, repair,<text:s/></text:p>
      <text:p text:style-name="P261">reuse, recycle). <text:s/></text:p>
      <text:p text:style-name="P262">4. Ar atsiÅ¾velgta ÄÆ prisitaikymo prie klimato kaitos, klimato<text:s/></text:p>
      <text:p text:style-name="P263">apsaugos ir anglies dioksido poveikio neutralumo aspektus?<text:s/></text:p>
      <text:p text:style-name="P264">5. <text:s/>Ar objekte numatyta <text:s/>iÅsaugoti <text:s/>gamtos vertybes? <text:s/>Ar<text:s/></text:p>
      <text:p text:style-name="P265">ÄÆtraukiami gamta paremti sprendimai (angl. nature ā€“ based<text:s/></text:p>
      <text:p text:style-name="P266">solutions)?<text:s/></text:p>
      <text:p text:style-name="P267">6. Ar objekto sprendiniais skatinama biologinÄ— ÄÆvairovÄ—<text:s/></text:p>
      <text:p text:style-name="P268">(genetinÄ—, rÅ«ÅiÅ³ ir ekosistemÅ³)?<text:s/></text:p>
      <text:p text:style-name="P269">7. Ar ÄÆgyvendinant objektÄ… vengiama tarÅos?<text:s/></text:p>
      <text:p text:style-name="P270">2<text:s/></text:p>
      <text:p text:style-name="P271"><text:s/></text:p>
      <text:p text:style-name="P272"><text:s/></text:p>
      <text:p text:style-name="P273">8. Ar objekto sprendiniais skatinamos tvarios gyvenimo<text:s/></text:p>
      <text:p text:style-name="P274">sÄ…lygos ir didinama socialinÄ— atsakomybÄ— kuriant<text:s/></text:p>
      <text:p text:style-name="P275">kokybiÅkas, lengvai prieinamas ir ÄÆperkamas gyvenamÄ…sias<text:s/></text:p>
      <text:p text:style-name="P276">erdves, teritorijas?<text:s/></text:p>
      <text:p text:style-name="P277">2. <text:s/>Urbanistinis<text:s/></text:p>
      <text:p text:style-name="P278">integralumas<text:s/></text:p>
      <text:p text:style-name="P279"><text:s/></text:p>
      <text:p text:style-name="P280"><text:s/></text:p>
      <text:p text:style-name="P281"><text:s/></text:p>
      <text:p text:style-name="P282">Statinio, urbanistinio<text:s/></text:p>
      <text:p text:style-name="P283">komplekso ir (ar)<text:s/></text:p>
      <text:p text:style-name="P284">kraÅtovaizdÅ¾io <text:s/>objekto<text:s/></text:p>
      <text:p text:style-name="P285">darna su esama urbanistine<text:s/></text:p>
      <text:p text:style-name="P286">struktÅ«ra ir poveikis<text:s/></text:p>
      <text:p text:style-name="P287">kultÅ«riniam<text:s/></text:p>
      <text:p text:style-name="P288">kraÅtovaizdÅ¾iui.<text:s/></text:p>
      <text:p text:style-name="P289"><text:s/></text:p>
      <text:p text:style-name="P290"><text:s/></text:p>
      <text:p text:style-name="P291"><text:s/></text:p>
      <text:p text:style-name="P292"><text:s/></text:p>
      <text:p text:style-name="P293"><text:s/></text:p>
      <text:p text:style-name="P294">Darni integracija ÄÆ<text:s/></text:p>
      <text:p text:style-name="P295">urbanistinÄ—s vietovÄ—s<text:s/></text:p>
      <text:p text:style-name="P296">plano struktÅ«rÄ…,<text:s/></text:p>
      <text:p text:style-name="P297">uÅ¾statymÄ… ir tÅ«rinÄ™<text:s/></text:p>
      <text:p text:style-name="P298">erdvinÄ™ kompozicijÄ…;<text:s/></text:p>
      <text:p text:style-name="P299">kultÅ«rinio kraÅtovaizdÅ¾io<text:s/></text:p>
      <text:p text:style-name="P300">formavimas.<text:s/></text:p>
      <text:p text:style-name="P301"><text:s/></text:p>
      <text:p text:style-name="P302"><text:s/></text:p>
      <text:p text:style-name="P303">1. Ar objekto sprendiniai dera prie esamos sklypÅ³ ir (ar)<text:s/></text:p>
      <text:p text:style-name="P304">kvartalÅ³ struktÅ«ros?<text:s/></text:p>
      <text:p text:style-name="P305">2. Ar objekto sprendiniai pritaikomi prie esamo <text:s/>gatviÅ³,<text:s/></text:p>
      <text:p text:style-name="P306">dviraÄ¨iÅ³ ir (ar) pÄ—sÄ¨iÅ³jÅ³ takÅ³ tinklo?<text:s/></text:p>
      <text:p text:style-name="P307">3. Ar objekto sprendiniai <text:s/>darniai ÄÆsilieja <text:s/>ÄÆ vieÅÅ³jÅ³ <text:s/></text:p>
      <text:p text:style-name="P308">urbanistiniÅ³ erdviÅ³ (aikÅÄ¨iÅ³, skverÅ³, parkÅ³ ir t. t.) sistemÄ…? <text:s/></text:p>
      <text:p text:style-name="P309">4. Ar objekto sprendiniai atitinka urbanistinio konteksto<text:s/></text:p>
      <text:p text:style-name="P310">uÅ¾statymo tipÄ… (- us) (morfotipus)?<text:s/></text:p>
      <text:p text:style-name="P311">5. Ar objekto uÅ¾statymo tankumo, intensyvumo rodikliai<text:s/></text:p>
      <text:p text:style-name="P312">dera su aplinkinio uÅ¾statymo rodikliais? <text:s/></text:p>
      <text:p text:style-name="P313">6. Ar objekto sprendiniai dera su esamo uÅ¾statymo<text:s/></text:p>
      <text:p text:style-name="P314">aukÅtingumu <text:s/>(ar objekto sprendiniais siÅ«lomas foninio<text:s/></text:p>
      <text:p text:style-name="P315">aukÅtingumo uÅ¾statymas, ar siÅ«loma dominantÄ— (tÅ«rinÄ— arba<text:s/></text:p>
      <text:p text:style-name="P316">vertikali); jei projektuojamas objektas yra dominantÄ—, ar ji<text:s/></text:p>
      <text:p text:style-name="P317">dera su jau esanÄ¨iomis, ir t. t.)?<text:s/></text:p>
      <text:p text:style-name="P318">7. Ar objekto sprendiniai dera su vietos (gatvÄ—s, kvartalo,<text:s/></text:p>
      <text:p text:style-name="P319">rajono, miesto) perspektyvomis, panoramomis ir siluetais?<text:s/></text:p>
      <text:p text:style-name="P320">8. Ar objekto sprendiniai nedaro neigiamos ÄÆtakos esamiems<text:s/></text:p>
      <text:p text:style-name="P321">vizualiniams ryÅiams tarp vieÅÅ³jÅ³ urbanistiniÅ³ erdviÅ³ ir<text:s/></text:p>
      <text:p text:style-name="P322">vertikaliÅ³jÅ³ akcentÅ³, charakteringoms ir reikÅmingoms<text:s/></text:p>
      <text:p text:style-name="P323">apÅ¾valgos vietoms?<text:s/></text:p>
      <text:p text:style-name="P324">3. <text:s/>Santykis su<text:s/></text:p>
      <text:p text:style-name="P325">paveldÄ—tomis<text:s/></text:p>
      <text:p text:style-name="P326">vertÄ—mis <text:s/></text:p>
      <text:p text:style-name="P327"><text:s/></text:p>
      <text:p text:style-name="P328">KultÅ«ros paveldo objektÅ³<text:s/></text:p>
      <text:p text:style-name="P329">ir kultÅ«ros paveldo<text:s/></text:p>
      <text:p text:style-name="P330">vietoviÅ³ saugojimas,<text:s/></text:p>
      <text:p text:style-name="P331">statinio, urbanistinio<text:s/></text:p>
      <text:p text:style-name="P332">komplekso ir (ar)<text:s/></text:p>
      <text:p text:style-name="P333">kraÅtovaizdÅ¾io <text:s/>objekto<text:s/></text:p>
      <text:p text:style-name="P334">santykis su urbanistinÄ—s<text:s/></text:p>
      <text:p text:style-name="P335">vietovÄ—s ar objekto istorine<text:s/></text:p>
      <text:p text:style-name="P336">urbanistine ir (ar)<text:s/></text:p>
      <text:p text:style-name="P337">VertingÅ³ ypatumÅ³<text:s/></text:p>
      <text:p text:style-name="P338">ÄÆvardijimas ir<text:s/></text:p>
      <text:p text:style-name="P339">iÅsaugojimas;<text:s/></text:p>
      <text:p text:style-name="P340">kultÅ«ros paveldo objektÅ³<text:s/></text:p>
      <text:p text:style-name="P341">saugojimas ir<text:s/></text:p>
      <text:p text:style-name="P342">pritaikymas; <text:s/></text:p>
      <text:p text:style-name="P343">pertvarkymo mastas ir<text:s/></text:p>
      <text:p text:style-name="P344">tikslingumas;<text:s/></text:p>
      <text:p text:style-name="P345">1. Ar ÄÆvertinta vietovÄ—s istorinÄ— urbanistinÄ— raida, ar<text:s/></text:p>
      <text:p text:style-name="P346">susipaÅ¾inta su iÅlikusiu kultÅ«ros paveldu, <text:s/>ar Åios Å¾inios ir<text:s/></text:p>
      <text:p text:style-name="P347">informacija daro ÄÆtakÄ… objekto sprendiniams?<text:s/></text:p>
      <text:p text:style-name="P348">2. Ar numatomi objekto sprendiniai, iÅraiÅka atitinka<text:s/></text:p>
      <text:p text:style-name="P349">tarptautinius ir Åalies kultÅ«ros paveldo standartus, principus<text:s/></text:p>
      <text:p text:style-name="P350">ir teisinÄ™ bazÄ™, ar iÅsaugomi kultÅ«ros paveldo objektai?<text:s/></text:p>
      <text:p text:style-name="P351">3. Ar vertinamÅ³ kompleksÅ³, statiniÅ³, sklypÅ³, kvartalÅ³,<text:s/></text:p>
      <text:p text:style-name="P352">teritorijÅ³ sprendiniais <text:s/>papildoma, formuojama <text:s/>ar<text:s/></text:p>
      <text:p text:style-name="P353">performuojama urbanistinÄ— struktÅ«ra? <text:s/></text:p>
      <text:p text:style-name="P354">3<text:s/></text:p>
      <text:p text:style-name="P355"><text:s/></text:p>
      <text:p text:style-name="P356"><text:s/></text:p>
      <text:p text:style-name="P357">architektÅ«rine raida,<text:s/></text:p>
      <text:p text:style-name="P358">kraÅtovaizdÅ¾io<text:s/></text:p>
      <text:p text:style-name="P359">vertybÄ—mis.<text:s/></text:p>
      <text:p text:style-name="P360"><text:s/></text:p>
      <text:p text:style-name="P361"><text:s/></text:p>
      <text:p text:style-name="P362"><text:s/></text:p>
      <text:p text:style-name="P363"><text:s/></text:p>
      <text:p text:style-name="P364">autentiÅkumo<text:s/></text:p>
      <text:p text:style-name="P365">puoselÄ—jimas, vientisumo<text:s/></text:p>
      <text:p text:style-name="P366">iÅlaikymas.<text:s/></text:p>
      <text:p text:style-name="P367"><text:s/></text:p>
      <text:p text:style-name="P368">4. Ar objekto sprendiniai stiprina ir iÅlaiko paveldo,<text:s/></text:p>
      <text:p text:style-name="P369">kraÅtovaizdÅ¾io autentiÅkumÄ… ir vientisumÄ…?<text:s/></text:p>
      <text:p text:style-name="P370">5. Ar ateities kartos ir toliau galÄ—s naudotis visu kultÅ«ros<text:s/></text:p>
      <text:p text:style-name="P371">paveldu? <text:s/></text:p>
      <text:p text:style-name="P372">6. Ar uÅ¾tikrinama kultÅ«ros paveldo ir naujÅ³ elementÅ³<text:s/></text:p>
      <text:p text:style-name="P373">pusiausvyra, darna ir (arba) sklandus <text:s/>ryÅys, <text:s/>ar objektas<text:s/></text:p>
      <text:p text:style-name="P374">darniai ÄÆsilieja ÄÆ esamÄ… urbanistinÄ™ struktÅ«rÄ…?<text:s/></text:p>
      <text:p text:style-name="P375">7. Ar pirmenybÄ— teikiama ne naujai statybai, o tÄ™stiniam<text:s/></text:p>
      <text:p text:style-name="P376">ir (arba) pritaikomajam pakartotiniam pastatÅ³ naudojimui ir<text:s/></text:p>
      <text:p text:style-name="P377">tinkamai jÅ³ prieÅ¾iÅ«rai?<text:s/></text:p>
      <text:p text:style-name="P378">8. Ar objekto sprendiniai leidÅ¾ia atpaÅ¾inti teritorijos,<text:s/></text:p>
      <text:p text:style-name="P379">objekto raidos etapus (architektÅ«ros stilius,<text:s/>laikotarpius),<text:s/></text:p>
      <text:p text:style-name="P380">atskirti pirminius ir Åiuolaikinius elementus; ar nauji<text:s/></text:p>
      <text:p text:style-name="P381">sprendiniai ÅiuolaikiÅki, ar <text:s/>projektuojami <text:s/>nauji <text:s/>pastatai<text:s/></text:p>
      <text:p text:style-name="P382">neatkartoja buvusiÅ³ laikotarpiÅ³ <text:s/>architektÅ«ros <text:s/>stiliÅ³ ir<text:s/></text:p>
      <text:p text:style-name="P383">elementÅ³?<text:s/></text:p>
      <text:p text:style-name="P384">4. <text:s text:c="2"/>Aplinka visiems<text:s/></text:p>
      <text:p text:style-name="P385"><text:s/></text:p>
      <text:p text:style-name="P386">Aplinka, kai ja be<text:s/></text:p>
      <text:p text:style-name="P387">specialaus pritaikymo gali<text:s/></text:p>
      <text:p text:style-name="P388">naudotis visos visuomenÄ—s<text:s/></text:p>
      <text:p text:style-name="P389">grupÄ—s.<text:s/></text:p>
      <text:p text:style-name="P390"><text:s/></text:p>
      <text:p text:style-name="P391"><text:s/></text:p>
      <text:p text:style-name="P392">Socialinis jautrumas ir<text:s/></text:p>
      <text:p text:style-name="P393">atsakomybÄ—s skatinimas;<text:s/></text:p>
      <text:p text:style-name="P394">objektÅ³ ir vietÅ³<text:s/></text:p>
      <text:p text:style-name="P395">pasiekiamumas;<text:s/></text:p>
      <text:p text:style-name="P396">universalaus dizaino<text:s/></text:p>
      <text:p text:style-name="P397">principÅ³ taikymas: visÅ³<text:s/></text:p>
      <text:p text:style-name="P398">Å¾moniÅ³ lygybÄ—,<text:s/></text:p>
      <text:p text:style-name="P399">universalumas, paprastas<text:s/></text:p>
      <text:p text:style-name="P400">ir intuityvus naudojimas,<text:s/></text:p>
      <text:p text:style-name="P401">suvokiama ir juntama<text:s/></text:p>
      <text:p text:style-name="P402">informacija, tolerancija<text:s/></text:p>
      <text:p text:style-name="P403">asmens fizinÄ—ms <text:s/>jÄ—goms,<text:s/></text:p>
      <text:p text:style-name="P404">optimalus dydis ir erdvÄ—.<text:s/></text:p>
      <text:p text:style-name="P405"><text:s/></text:p>
      <text:p text:style-name="P406">1. Ar objektÅ³ sprendiniais uÅ¾kertamas kelias segregacijai,<text:s/></text:p>
      <text:p text:style-name="P407">gentrifikacijai ir formuotis vietovÄ—je getams?<text:s/></text:p>
      <text:p text:style-name="P408">2. Ar ÄÆgyvendinant objektÄ… kuriamos patrauklios ir patogios<text:s/></text:p>
      <text:p text:style-name="P409">Å¾monÄ—ms bendrauti privaÄ¨ios ir vieÅosios erdvÄ—s? <text:s/></text:p>
      <text:p text:style-name="P410">3. Ar objektas skatina bendrÄ… atsakomybÄ™ ir uÅ¾ privaÄ¨ias, ir<text:s/></text:p>
      <text:p text:style-name="P411">uÅ¾ vieÅÄ…sias erdves?<text:s/></text:p>
      <text:p text:style-name="P412">4. Ar objektas yra greitai ir lengvai pasiekiamas <text:s/>vieÅuoju<text:s/></text:p>
      <text:p text:style-name="P413">transportu?<text:s/></text:p>
      <text:p text:style-name="P414">5. Ar objekto aplinka projektuojama ir planuojama taip, kad<text:s/></text:p>
      <text:p text:style-name="P415">bÅ«tÅ³ galima judÄ—ti be kliÅ«Ä¨iÅ³? <text:s text:c="2"/></text:p>
      <text:p text:style-name="P416">6. Ar objekto viduje visi galÄ—s judÄ—ti be kliÅ«Ä¨iÅ³? <text:s/></text:p>
      <text:p text:style-name="P417">7. Ar vertinamame objekte bus <text:s/>galima orientuotis intuityviai;<text:s/></text:p>
      <text:p text:style-name="P418">ar reikiama informacija suvokiama ir juntama?<text:s/></text:p>
      <text:p text:style-name="P419">8. Ar projektuojant ir planuojant atsiÅ¾velgta Å¾mogaus<text:s/></text:p>
      <text:p text:style-name="P420">mastelÄÆ; ar funkcinÄ— ÄÆranga ergonomiÅka?<text:s/></text:p>
      <text:p text:style-name="P421">II. Objekto charakteristikos<text:s/></text:p>
      <text:p text:style-name="P422">5. <text:s text:c="2"/>SprendiniÅ³<text:s/></text:p>
      <text:p text:style-name="P423">ekonomiÅkumas<text:s/></text:p>
      <text:p text:style-name="P424">PlanuojamÅ³ sprendiniÅ³<text:s/></text:p>
      <text:p text:style-name="P425">atitiktis ilgalaikÄ—ms<text:s/></text:p>
      <text:p text:style-name="P426">Numatomas statybos<text:s/></text:p>
      <text:p text:style-name="P427">kokybiÅkumas; <text:s/></text:p>
      <text:p text:style-name="P428">1. Ar pasirinktos kokybiÅkos statybos medÅ¾iagos ir ar<text:s/></text:p>
      <text:p text:style-name="P429">taikomi tinkami techniniai sprendimai, kuriais siekiama<text:s/></text:p>
      <text:p text:style-name="P430">4<text:s/></text:p>
      <text:p text:style-name="P431"><text:s/></text:p>
      <text:p text:style-name="P432"><text:s/></text:p>
      <text:p text:style-name="P433">investicijoms, jÅ³<text:s/></text:p>
      <text:p text:style-name="P434">racionalumas,<text:s/></text:p>
      <text:p text:style-name="P435">uÅ¾tikrinantis <text:s/>efektyvÅ³<text:s/></text:p>
      <text:p text:style-name="P436">statinio <text:s/>gyvavimo <text:s/>ciklÄ…,<text:s/></text:p>
      <text:p text:style-name="P437">siekiant <text:s text:c="3"/>optimalaus<text:s/></text:p>
      <text:p text:style-name="P438">kokybÄ—s ir kainos<text:s/></text:p>
      <text:p text:style-name="P439">santykio.<text:s/></text:p>
      <text:p text:style-name="P440"><text:s/></text:p>
      <text:p text:style-name="P441"><text:s/></text:p>
      <text:p text:style-name="P442"><text:s/></text:p>
      <text:p text:style-name="P443">sÄ…naudÅ³ pagrÄÆstumas;<text:s/></text:p>
      <text:p text:style-name="P444">vietos vertÄ—s didinimas;<text:s/></text:p>
      <text:p text:style-name="P445">esamos socialinÄ—s ir<text:s/></text:p>
      <text:p text:style-name="P446">inÅ¾inerinÄ—s<text:s/></text:p>
      <text:p text:style-name="P447">infrastruktÅ«ros<text:s/></text:p>
      <text:p text:style-name="P448">panaudojimas, kÅ«rimas.<text:s/></text:p>
      <text:p text:style-name="P449">uÅ¾daras raidos ciklas<text:s/></text:p>
      <text:p text:style-name="P450">(planavimas,<text:s/></text:p>
      <text:p text:style-name="P451">projektavimas, statyba ir<text:s/></text:p>
      <text:p text:style-name="P452">naudojimas) per<text:s/>objekto<text:s/></text:p>
      <text:p text:style-name="P453">gyvavimo laikÄ….<text:s/></text:p>
      <text:p text:style-name="P454">uÅ¾tikrinti, kad statinys bus <text:s/>veiksmingai <text:s/>naudojamas <text:s/>visÄ…<text:s/></text:p>
      <text:p text:style-name="P455">ekonomiÅkai pagrÄÆstÄ… naudojimo laikÄ…?<text:s/></text:p>
      <text:p text:style-name="P456">2. Ar statybiniÅ³ medÅ¾iagÅ³ ir metodÅ³ gyvavimo ciklas ilgas,<text:s/></text:p>
      <text:p text:style-name="P457">todÄ—l maÅ¾esnÄ—s prieÅ¾iÅ«ros iÅlaidos, ar dÄ—l to vietos<text:s/>vertÄ— <text:s/>tokia<text:s/></text:p>
      <text:p text:style-name="P458">pati ar didÄ—ja?<text:s/></text:p>
      <text:p text:style-name="P459">3. Ar, vertinant iÅ ilgalaikÄ—s perspektyvos, vieÅieji ir privatÅ«s<text:s/></text:p>
      <text:p text:style-name="P460">iÅtekliai buvo panaudoti geriausiai ar tik <text:s/>siekiant<text:s/></text:p>
      <text:p text:style-name="P461">trumpalaikÄ—s naudos?<text:s/></text:p>
      <text:p text:style-name="P462">4. Ar objekto vieta yra ekonomiÅkai perspektyvi tolesnei<text:s/></text:p>
      <text:p text:style-name="P463">plÄ—trai?<text:s/></text:p>
      <text:p text:style-name="P464">5.<text:s/>Ar objekto sprendiniai padidina vietos ilgalaikÄÆ<text:s/></text:p>
      <text:p text:style-name="P465">patrauklumÄ… gyvenimo, darbo, laisvalaikio ir (arba) turizmo<text:s/></text:p>
      <text:p text:style-name="P466">erdvÄ—s atÅ¾vilgiu, nes Åalia yra <text:s/>ÄÆvairiÅ³ iÅtekliÅ³, ÄÆrenginiÅ³ ir<text:s/></text:p>
      <text:p text:style-name="P467">(arba) vieÅÅ³jÅ³ paslaugÅ³?<text:s/></text:p>
      <text:p text:style-name="P468">6. Ar objekto planavimo ir projektavimo<text:s/>sprendiniÅ³, statybos<text:s/></text:p>
      <text:p text:style-name="P469">ir eksploatavimo ekonomiÅkumas padidina vietos<text:s/></text:p>
      <text:p text:style-name="P470">ÄÆperkamumo galimybes?<text:s/></text:p>
      <text:p text:style-name="P471">7. Ar panaudojama esama ir (ar) kuriama nauja socialinÄ— ir<text:s/></text:p>
      <text:p text:style-name="P472">inÅ¾inerinÄ— infrastruktÅ«ra? <text:s/></text:p>
      <text:p text:style-name="P473">8. Ar vietos nuosavybÄ—s ir (arba) investavimo modeliai s<text:s/></text:p>
      <text:p text:style-name="P474">prisidedama prie gyvybingÅ³ ir miÅriÅ³ rajonÅ³ kÅ«rimo?<text:s/></text:p>
      <text:p text:style-name="P475">6. <text:s text:c="2"/>Inovatyvumas<text:s/></text:p>
      <text:p text:style-name="P476"><text:s/></text:p>
      <text:p text:style-name="P477">Naujos originalios<text:s/></text:p>
      <text:p text:style-name="P478">architektÅ«riniÅ³ ir<text:s/></text:p>
      <text:p text:style-name="P479">urbanistiniÅ³ sprendimÅ³<text:s/></text:p>
      <text:p text:style-name="P480">idÄ—jos, siekiant tvarios<text:s/></text:p>
      <text:p text:style-name="P481">statybos <text:s/>ir <text:s/>statinio<text:s/></text:p>
      <text:p text:style-name="P482">gyvavimo ciklo, naudojant<text:s/></text:p>
      <text:p text:style-name="P483">paÅ¾angias technologijas ir<text:s/></text:p>
      <text:p text:style-name="P484">medÅ¾iagas, skatinant<text:s/></text:p>
      <text:p text:style-name="P485">Å¾iedinÄ™ ekonomikÄ…,<text:s/></text:p>
      <text:p text:style-name="P486">klimatÄ… ir energijÄ…<text:s/></text:p>
      <text:p text:style-name="P487">tausojanÄ¨ias priemones,<text:s/></text:p>
      <text:p text:style-name="P488">kuriant kokybiÅkÄ… aplinkÄ…<text:s/></text:p>
      <text:p text:style-name="P489">visiems.<text:s/></text:p>
      <text:p text:style-name="P490">Nauji architektÅ«riniai,<text:s/></text:p>
      <text:p text:style-name="P491">urbanistiniai ir (ar)<text:s/></text:p>
      <text:p text:style-name="P492">kraÅtovaizdÅ¾io<text:s/></text:p>
      <text:p text:style-name="P493">sprendiniai;<text:s/></text:p>
      <text:p text:style-name="P494">naujÅ³ technologijÅ³ ir (ar)<text:s/></text:p>
      <text:p text:style-name="P495">medÅ¾iagÅ³ panaudojimas;<text:s/></text:p>
      <text:p text:style-name="P496">laikotarpio <text:s/>vertybiÅ³<text:s/></text:p>
      <text:p text:style-name="P497">atspindÄ—jimas.<text:s/></text:p>
      <text:p text:style-name="P498">1. Ar objekto sprendiniai apima eksperimentinius metodus?<text:s/></text:p>
      <text:p text:style-name="P499">2. Ar objekte taikomi nauji architektÅ«riniai, urbanistiniai ar<text:s/></text:p>
      <text:p text:style-name="P500">(ir) kraÅtovaizdÅ¾io sprendiniai?<text:s/></text:p>
      <text:p text:style-name="P501">3. Ar taikomi nauji sprendiniai draugiÅki aplinkai?<text:s/></text:p>
      <text:p text:style-name="P502">4. Ar objekte numatyta <text:s/>taikyti <text:s/>naujas <text:s/>technologijas ir (ar)<text:s/></text:p>
      <text:p text:style-name="P503">naudoti naujas medÅ¾iagas?<text:s/></text:p>
      <text:p text:style-name="P504">5. Ar naujos technologijos iÅbandytos ir patikimos?<text:s/></text:p>
      <text:p text:style-name="P505">6. Ar naujÅ³ technologijÅ³ taikymas <text:s/>ir (ar) medÅ¾iagÅ³<text:s/></text:p>
      <text:p text:style-name="P506">naudojimas padÄ—s taupyti energijÄ…?<text:s/></text:p>
      <text:p text:style-name="P507">7. Ar objekte diegiami inovatyvÅ«s sprendiniai <text:s/>ir ar <text:s/></text:p>
      <text:p text:style-name="P508">technologijos padÄ—s kurti aukÅtos kokybÄ—s gyvenamÄ…jÄ…<text:s/></text:p>
      <text:p text:style-name="P509">aplinkÄ… visiems?<text:s/></text:p>
      <text:p text:style-name="P510">5<text:s/></text:p>
      <text:p text:style-name="P511"><text:s/></text:p>
      <text:p text:style-name="P512"><text:s/></text:p>
      <text:p text:style-name="P513"><text:s/></text:p>
      <text:p text:style-name="P514"><text:s/></text:p>
      <text:p text:style-name="P515">8. Ar objekte diegiami inovatyvÅ«s sprendiniai <text:s/>ir <text:s/>ar<text:s/></text:p>
      <text:p text:style-name="P516">technologijos atspindi laikotarpio vertybes?<text:s/></text:p>
      <text:p text:style-name="P517">7. <text:s/>Funkcionali<text:s/></text:p>
      <text:p text:style-name="P518">struktÅ«ra<text:s/></text:p>
      <text:p text:style-name="P519"><text:s/></text:p>
      <text:p text:style-name="P520"><text:s/></text:p>
      <text:p text:style-name="P521"><text:s/></text:p>
      <text:p text:style-name="P522">Statinio, urbanistinio<text:s/></text:p>
      <text:p text:style-name="P523">komplekso ir (ar)<text:s/></text:p>
      <text:p text:style-name="P524">kraÅtovaizdÅ¾io <text:s/>objekto<text:s/></text:p>
      <text:p text:style-name="P525">atitiktis planuojamai<text:s/></text:p>
      <text:p text:style-name="P526">funkcijai ir galimybÄ—<text:s/></text:p>
      <text:p text:style-name="P527">pritaikyti kintant<text:s/></text:p>
      <text:p text:style-name="P528">funkcijoms.<text:s/></text:p>
      <text:p text:style-name="P529"><text:s/></text:p>
      <text:p text:style-name="P530"><text:s/></text:p>
      <text:p text:style-name="P531"><text:s/></text:p>
      <text:p text:style-name="P532"><text:s/></text:p>
      <text:p text:style-name="P533"><text:s/></text:p>
      <text:p text:style-name="P534">Gyvybingumo ir miÅrios<text:s/></text:p>
      <text:p text:style-name="P535">paskirties uÅ¾tikrinimas;<text:s/></text:p>
      <text:p text:style-name="P536">atitiktis <text:s/>numatytai<text:s/></text:p>
      <text:p text:style-name="P537">funkcijai;<text:s/></text:p>
      <text:p text:style-name="P538">galimybÄ—s prisitaikyti<text:s/></text:p>
      <text:p text:style-name="P539">pakitus poreikiams.<text:s/></text:p>
      <text:p text:style-name="P540">1. Ar pasirinkti nuosavybÄ—s ir (arba) investicijÅ³ modeliai<text:s/></text:p>
      <text:p text:style-name="P541">uÅ¾tikrins vietos gyvybingumÄ… ir daugiafunkciÅkumÄ…?<text:s/></text:p>
      <text:p text:style-name="P542">2. ReikÅmingiausi ir ilgiausiai iÅliekantys struktÅ«ros<text:s/></text:p>
      <text:p text:style-name="P543">elementai yra suplanuota<text:s/><text:s/>vietovÄ— ir jos sÄ…saja su <text:s/>esamais<text:s/></text:p>
      <text:p text:style-name="P544">judÄ—jimo srautais, sklypais ir kvartalais. <text:s/></text:p>
      <text:p text:style-name="P545">Ar Åie sprendimai yra apgalvoti ir racionalÅ«s?<text:s/></text:p>
      <text:p text:style-name="P546">3. Ar yra lengvai pasiekiamÅ³ kokybiÅkÅ³ atvirÅ³ urbanistiniÅ³<text:s/></text:p>
      <text:p text:style-name="P547">ir Å¾aliÅ³jÅ³ erdviÅ³?<text:s/></text:p>
      <text:p text:style-name="P548">4. Ar vieta lengvai pasiekiama visiems ir ar patogi visoms<text:s/></text:p>
      <text:p text:style-name="P549">transporto priemonÄ—ms?<text:s/></text:p>
      <text:p text:style-name="P550">5. Ar objektas atitinka paskirtÄÆ ir yra pritaikytas konkreÄ¨iai<text:s/></text:p>
      <text:p text:style-name="P551">funkcijai? Ar atsiÅ¾velgiama <text:s/>ÄÆ visÅ³ vartotojÅ³ poreikius,<text:s/></text:p>
      <text:p text:style-name="P552">siekius ir veiklÄ…?<text:s/></text:p>
      <text:p text:style-name="P553">6. Ar objektas atitinka sveiko gyvenimo bÅ«do ir <text:s/>aplinkos<text:s/></text:p>
      <text:p text:style-name="P554">pricipus dizaino, medÅ¾iagÅ³, Åviesos, oro, triukÅmo ir kitais<text:s/></text:p>
      <text:p text:style-name="P555">atÅ¾vilgiais?<text:s/></text:p>
      <text:p text:style-name="P556">7. Ar objektas saugus <text:s/>dizaino, medÅ¾iagÅ³, Åviesos, oro,<text:s/></text:p>
      <text:p text:style-name="P557">triukÅmo ir kitais atÅ¾vilgiais?<text:s/></text:p>
      <text:p text:style-name="P558">8. Ar objekto sprendinius bus <text:s/>galima pritaikyti prie kintanÄ¨iÅ³<text:s/></text:p>
      <text:p text:style-name="P559">sÄ…lygÅ³<text:s/>ir poreikiÅ³ iÅsaugant pagrindines jo savybes ir<text:s/></text:p>
      <text:p text:style-name="P560">vertybes? <text:s/></text:p>
      <text:p text:style-name="P561">Ar objekto sprendiniai leidÅ¾ia lengvai transformuoti statinio<text:s/></text:p>
      <text:p text:style-name="P562">vidaus erdves, pritaikyti jas <text:s/>kitoms funkcijoms, atsiradus<text:s/></text:p>
      <text:p text:style-name="P563">naujiems poreikiams ar technologijoms?<text:s/></text:p>
      <text:p text:style-name="P564">8. <text:s/>Vientisa<text:s/></text:p>
      <text:p text:style-name="P565">architektÅ«rinÄ— idÄ—ja<text:s/></text:p>
      <text:p text:style-name="P566">ir estetika<text:s/></text:p>
      <text:p text:style-name="P567">Nuosekliai <text:s/>suvokiama<text:s/></text:p>
      <text:p text:style-name="P568">statinio, urbanistinio<text:s/></text:p>
      <text:p text:style-name="P569">komplekso ir (ar)<text:s/></text:p>
      <text:p text:style-name="P570">kraÅtovaizdÅ¾io objekto<text:s/></text:p>
      <text:p text:style-name="P571">meninÄ— iÅraiÅka.<text:s/></text:p>
      <text:p text:style-name="P572"><text:s/></text:p>
      <text:p text:style-name="P573"><text:s/></text:p>
      <text:p text:style-name="P574"><text:s/></text:p>
      <text:p text:style-name="P575">ArchitektÅ«rinÄ—s idÄ—jos<text:s/></text:p>
      <text:p text:style-name="P576">buvimas ar nebuvimas ir<text:s/></text:p>
      <text:p text:style-name="P577">jos vientisumas;<text:s/></text:p>
      <text:p text:style-name="P578">meninis santykis su<text:s/></text:p>
      <text:p text:style-name="P579">aplinka (kontrastas,<text:s/></text:p>
      <text:p text:style-name="P580">atkartojimas ir t. t.); <text:s/></text:p>
      <text:p text:style-name="P581">meninÄ—s raiÅkos<text:s/></text:p>
      <text:p text:style-name="P582">priemonÄ—s (mastelis,<text:s/></text:p>
      <text:p text:style-name="P583">1. Ar objektas turi vientisÄ… architektÅ«rinÄ™ idÄ—jÄ… ir ar Å¾iÅ«rovas<text:s/></text:p>
      <text:p text:style-name="P584">gali jÄ… suvokti, ar ji suvokiama lengvai (intuityviai)?<text:s/></text:p>
      <text:p text:style-name="P585">2. Ar objektas <text:s/>papildo, kuria vietos identitetÄ… ir ÄÆvaizdÄÆ ir yra<text:s/></text:p>
      <text:p text:style-name="P586">kuo nors reikÅmingas? <text:s/></text:p>
      <text:p text:style-name="P587">3. Ar objekto sprendiniai skatina gyventojo, vartotojo<text:s/></text:p>
      <text:p text:style-name="P588">priklausomumo vietai jausmÄ…? <text:s/></text:p>
      <text:p text:style-name="P589">4. <text:s/>Ar objekto architektÅ«rinÄ— <text:s/>iÅraiÅka atliepia jo paskirtÄÆ ir<text:s/></text:p>
      <text:p text:style-name="P590">vaidmenÄÆ miesto aplinkoje?<text:s/></text:p>
      <text:p text:style-name="P591">6<text:s/></text:p>
      <text:p text:style-name="P592"><text:s/></text:p>
      <text:p text:style-name="P593"><text:s/></text:p>
      <text:p text:style-name="P594"><text:s/></text:p>
      <text:p text:style-name="P595"><text:s/></text:p>
      <text:p text:style-name="P596"><text:s/></text:p>
      <text:p text:style-name="P597">ā€“ā€“ā€“ā€“ā€“ā€“ā€“ā€“ā€“ā€“ā€“ā€“ā€“ā€“ā€“ā€“ā€“ā€“ā€“ā€“ā€“ā€“<text:s/></text:p>
      <text:p text:style-name="P598"><text:s/></text:p>
      <text:p text:style-name="P599">proporcijos, ryÅys tarp<text:s/></text:p>
      <text:p text:style-name="P600">kuriamÅ³ elementÅ³,<text:s/></text:p>
      <text:p text:style-name="P601">medÅ¾iagiÅkumas,<text:s/></text:p>
      <text:p text:style-name="P602">spalvos);<text:s/></text:p>
      <text:p text:style-name="P603">ÅiuolaikiÅkumas.<text:s/></text:p>
      <text:p text:style-name="P604">5. Ar objekto sprendiniai kuria palankÅ³ meninÄÆ santykÄÆ su<text:s/></text:p>
      <text:p text:style-name="P605">aplinka (kontrastas; pusiausvyra; proporcijos; atkartojimas;<text:s/></text:p>
      <text:p text:style-name="P606">judesys; mastelis; skaidrumas, nepermatomumas; atvirumas,<text:s/></text:p>
      <text:p text:style-name="P607">uÅ¾darumas; autentiÅkumas ir t. t.)? <text:s/></text:p>
      <text:p text:style-name="P608">6. Ar kuriamos formos yra proporcingos, t. y. ar apmÄ…stytas<text:s/></text:p>
      <text:p text:style-name="P609">objekto <text:s/>elementÅ³ aukÅÄ¨io <text:s/>ir ploÄ¨io, masÄ—s ir tuÅtumos<text:s/></text:p>
      <text:p text:style-name="P610">santykis, horizontaliÅ³ ir vertikaliÅ³ elementÅ³ santykis ir t. t.?<text:s/></text:p>
      <text:p text:style-name="P611">7. <text:s/>Ar apmÄ…stytos detalÄ—s <text:s/>ā€“ <text:s/>medÅ¾iagiÅkumas, elementai,<text:s/></text:p>
      <text:p text:style-name="P612">spalva?<text:s/></text:p>
      <text:p text:style-name="P613">8. Ar siÅ«lomi sprendiniai yra ÅiuolaikiÅki ir atspindi<text:s/></text:p>
      <text:p text:style-name="P614">laikotarpÄÆ, stiliÅ³?<text:s/></text:p>
      <text:p text:style-name="P615"><text:s/></text:p>
      <text:p text:style-name="P616"><text:s/></text:p>
      <text:p text:style-name="P617">ArchitektÅ«ros kokybÄ—s <text:s/></text:p>
      <text:p text:style-name="P618">vertinimo metodikos<text:s/></text:p>
      <text:p text:style-name="P619">3 priedas<text:s/></text:p>
      <text:p text:style-name="P620"><text:s/></text:p>
      <text:p text:style-name="P621"><text:s/></text:p>
      <text:p text:style-name="P622"><text:s/></text:p>
      <text:p text:style-name="P623">SPINDULINÄ– ATITIKTIES ARCHITEKTÅŖROS KOKYBEI DIAGRAMA<text:s/></text:p>
      <text:p text:style-name="P624"><text:s/></text:p>
      <text:p text:style-name="P625"><text:s/></text:p>
      <text:p text:style-name="P626">1. <text:s/>SpindulinÄ—s atitikties architektÅ«ros kokybÄ—s diagramos struktÅ«ra:<text:s/></text:p>
      <text:p text:style-name="P627"><text:s/></text:p>
      <text:p text:style-name="P628"><text:s/></text:p>
      <text:p text:style-name="P629"><text:s/></text:p>
      <text:p text:style-name="P630"><text:s/></text:p>
      <text:p text:style-name="P631"><text:s/></text:p>
      <text:p text:style-name="P632"><text:s/></text:p>
      <text:p text:style-name="P633"><text:s/></text:p>
      <text:p text:style-name="P634"><text:s/></text:p>
      <text:p text:style-name="P635"><text:s/></text:p>
      <text:p text:style-name="P636"><text:s/></text:p>
      <text:p text:style-name="P637"><text:s/></text:p>
      <text:p text:style-name="P638"><text:s/></text:p>
      <text:p text:style-name="P639"><text:s/></text:p>
      <text:p text:style-name="P640"><text:s/></text:p>
      <text:p text:style-name="P641">2.</text:p>
      <text:p text:style-name="P642"><text:s/></text:p>
      <text:p text:style-name="P643">Å ioje diagramoje:<text:s/></text:p>
      <text:p text:style-name="P644">2.1. <text:s/>objektas ā€“ vertinamas architektÅ«ros objekta s, kuriam taikoma ArchitektÅ«ros kokybÄ—s<text:s/></text:p>
      <text:p text:style-name="P645">vertinimo metodika;<text:s/></text:p>
      <text:p text:style-name="P646">2.2. <text:s/>kriterijus ā€“ vienas iÅ aÅtuoniÅ³ ArchitektÅ«ros ÄÆstatymo 11 straipsnio 1 dalyje <text:s/>nurodytÅ³<text:s/></text:p>
      <text:p text:style-name="P647">architektÅ«ros kokybÄ—s vertinimo kriterijÅ³, pagal kurÄÆ nustatoma, ar pasiekta architektÅ«ros kokybÄ—. <text:s/></text:p>
      <text:p text:style-name="P648">Å ie kriterijai yra: atitiktis darnaus vystymosi principams, urbanistinis integralumas,<text:s/></text:p>
      <text:p text:style-name="P649">santykis su paveldÄ—tomis vertÄ—mis, aplinka visiems, sprendiniÅ³ ekonomiÅkumas, <text:s/>inovatyvumas,<text:s/></text:p>
      <text:p text:style-name="P650">funkcionali struktÅ«ra, vientisa architektÅ«rinÄ— idÄ—ja ir estetika).<text:s/></text:p>
      <text:p text:style-name="P651"><text:s/></text:p>
      <text:p text:style-name="P652"><text:s/></text:p>
      <text:p text:style-name="P653"><text:s/></text:p>
      <text:p text:style-name="P654">ā€“ā€“ā€“ā€“ā€“ā€“ā€“ā€“ā€“ā€“ā€“ā€“ā€“ā€“ā€“ā€“ā€“ā€“ā€“ā€“ā€“<text:s/></text:p>
      <text:p text:style-name="P655">OBJEKTO<text:s/></text:p>
      <text:p text:style-name="P656"><text:s/></text:p>
      <text:p text:style-name="P657">SANTYKIS SU APLINKA</text:p>
      <text:p text:style-name="P658"><text:s/></text:p>
      <text:p text:style-name="P659">OBJEKTO <text:s/>CHARAKTERISTIKOS</text:p>
      <text:p text:style-name="P660"><text:s/></text:p>
      <text:p text:style-name="P661">2. Urbanistinis<text:s/></text:p>
      <text:p text:style-name="P662">integralumas<text:s/></text:p>
      <text:p text:style-name="P663">3. Santykis su<text:s/></text:p>
      <text:p text:style-name="P664">paveldÄ—tomis<text:s/></text:p>
      <text:p text:style-name="P665">vertÄ—mis<text:s/></text:p>
      <text:p text:style-name="P666">4. Aplinka<text:s/></text:p>
      <text:p text:style-name="P667">visiems<text:s/></text:p>
      <text:p text:style-name="P668">6. Inovatyvumas<text:s/></text:p>
      <text:p text:style-name="P669">5. SprendiniÅ³<text:s/></text:p>
      <text:p text:style-name="P670">ekonomiÅkumas<text:s/></text:p>
      <text:p text:style-name="P671">8. Vientisa<text:s/></text:p>
      <text:p text:style-name="P672">architektÅ«rinÄ—<text:s/></text:p>
      <text:p text:style-name="P673">idÄ—ja ir<text:s/></text:p>
      <text:p text:style-name="P674">estetika<text:s/></text:p>
      <text:p text:style-name="P675">7.<text:s/></text:p>
      <text:p text:style-name="P676">Funkcionali<text:s/></text:p>
      <text:p text:style-name="P677">struktÅ«ra<text:s/></text:p>
      <text:p text:style-name="P678">1. Atitiktis darnaus vystymosi<text:s/></text:p>
      <text:p text:style-name="P679">principams<text:s/></text:p>
      <text:p text:style-name="P680"><text:s/></text:p>
      <text:p text:style-name="P681"><text:s text:c="78"/><text:s text:c="65"/>ArchitektÅ«ros kokybÄ—s <text:s/></text:p>
      <text:p text:style-name="P682"><text:s text:c="139"/>vertinimo metodikos<text:s/></text:p>
      <text:p text:style-name="P683"><text:s text:c="5"/><text:s text:c="134"/>4 priedas<text:s/></text:p>
      <text:p text:style-name="P684"><text:s/></text:p>
      <text:p text:style-name="P685">KRITERIJAUS PROCENTINÄ–S IÅ RAIÅ KOS SKAIÄIAVIMAS<text:s/></text:p>
      <text:p text:style-name="P686"><text:s/></text:p>
      <text:p text:style-name="P687">Kriterijaus<text:s/></text:p>
      <text:p text:style-name="P688">Nr.<text:s/></text:p>
      <text:p text:style-name="P689">Kriterijus <text:s/>Atitiktis darnaus vystymosi principams<text:s/></text:p>
      <text:p text:style-name="P690">1 <text:s/>Kriterijaus<text:s/></text:p>
      <text:p text:style-name="P691">reikÅmÄ—<text:s/></text:p>
      <text:p text:style-name="P692">KokybiÅka architektÅ«ra, prisidedanti prie darnios valstybÄ—s ir Å¾moniÅ³ aplinkos kÅ«rimo, <text:s/></text:p>
      <text:p text:style-name="P693">yra svarbi ekonomikos ir socialiniÅ³ santykiÅ³ raidai, atsiÅ¾velgiant ÄÆ darnaus ir tvaraus vystymosi iÅÅÅ«kius.<text:s/></text:p>
      <text:p text:style-name="P694"><text:s text:c="2"/>Kriterijaus<text:s/></text:p>
      <text:p text:style-name="P695">vertinimo<text:s/></text:p>
      <text:p text:style-name="P696">aspektai<text:s/></text:p>
      <text:p text:style-name="P697">Atsakingas iÅtekliÅ³ naudojimas;<text:s/></text:p>
      <text:p text:style-name="P698">gamtos (gyvÅ«nijos ir augmenijos) puoselÄ—jimas;<text:s/></text:p>
      <text:p text:style-name="P699">prisitaikymas prie klimato kaitos padariniÅ³ ir (ar) jÅ³ Åvelninimas.<text:s/></text:p>
      <text:p text:style-name="P700"><text:s text:c="4"/>Klausimai kriterijaus aspektams ÄÆvertinti <text:s/>Aspekto<text:s/></text:p>
      <text:p text:style-name="P701">ÄÆvertinimas<text:s/></text:p>
      <text:p text:style-name="P702">atsakant TAIP,<text:s/></text:p>
      <text:p text:style-name="P703">NE, IÅ  DALIES<text:s/></text:p>
      <text:p text:style-name="P704">Aspekto<text:s/></text:p>
      <text:p text:style-name="P705">ÄÆvertinimas<text:s/></text:p>
      <text:p text:style-name="P706">(proc.)<text:s/></text:p>
      <text:p text:style-name="P707">Kriterijaus<text:s/></text:p>
      <text:p text:style-name="P708">aspekto<text:s/></text:p>
      <text:p text:style-name="P709">ÄÆvertinimo<text:s/></text:p>
      <text:p text:style-name="P710">pagrindimas<text:s/></text:p>
      <text:p text:style-name="P711"><text:s text:c="4"/>1. <text:s/>Ar objekto sprendiniai grindÅ¾iami atsakingo Å¾emÄ—s<text:s/></text:p>
      <text:p text:style-name="P712">naudojimo ir uÅ¾statymo intensyvumo principais?<text:s/></text:p>
      <text:p text:style-name="P713"><text:s text:c="5"/></text:p>
      <text:p text:style-name="P714"><text:s text:c="4"/>2. <text:s/>Ar naudojamos<text:s/>vietinÄ—s ar vietoje pagamintos<text:s/></text:p>
      <text:p text:style-name="P715">medÅ¾iagos?<text:s/></text:p>
      <text:p text:style-name="P716"><text:s text:c="5"/></text:p>
      <text:p text:style-name="P717"><text:s text:c="4"/>3. Ar projektuojant objektÄ… atsiÅ¾velgta ÄÆ penkis esminius<text:s/></text:p>
      <text:p text:style-name="P718">tvarumo principus: atsisakyti, maÅ¾inti, remontuoti,<text:s/></text:p>
      <text:p text:style-name="P719">pakartotinai naudoti ir perdirbti (angl. refuse, reduce,<text:s/></text:p>
      <text:p text:style-name="P720">repair, reuse, recycle). <text:s/></text:p>
      <text:p text:style-name="P721"><text:s text:c="5"/></text:p>
      <text:p text:style-name="P722"><text:s text:c="4"/>4. <text:s/>Ar atsiÅ¾velgta ÄÆ prisitaikymo prie klimato kaitos,<text:s/></text:p>
      <text:p text:style-name="P723">klimato apsaugos ir anglies dioksido poveikio<text:s/></text:p>
      <text:p text:style-name="P724">neutralumo aspektus?<text:s/></text:p>
      <text:p text:style-name="P725"><text:s text:c="5"/></text:p>
      <text:p text:style-name="P726">2<text:s/></text:p>
      <text:p text:style-name="P727"><text:s/></text:p>
      <text:p text:style-name="P728"><text:s/></text:p>
      <text:p text:style-name="P729"><text:s text:c="4"/>5. <text:s/>Ar objekte numatyta iÅsaugoti gamtos vertybes? Ar<text:s/></text:p>
      <text:p text:style-name="P730">ÄÆtraukiami gamta paremti sprendimai (angl.<text:s/><text:s/>nature <text:s/>ā€“<text:s/></text:p>
      <text:p text:style-name="P731">based solutions)?<text:s/></text:p>
      <text:p text:style-name="P732"><text:s text:c="5"/></text:p>
      <text:p text:style-name="P733"><text:s text:c="4"/>6. Ar objekto sprendiniais skatinama biologinÄ— ÄÆvairovÄ—<text:s/></text:p>
      <text:p text:style-name="P734">(genetinÄ—, rÅ«ÅiÅ³ ir ekosistemÅ³)?<text:s/></text:p>
      <text:p text:style-name="P735"><text:s text:c="5"/></text:p>
      <text:p text:style-name="P736"><text:s text:c="4"/>7. Ar ÄÆgyvendinant objektÄ… vengiama tarÅos? <text:s text:c="6"/></text:p>
      <text:p text:style-name="P737"><text:s text:c="4"/>8. Ar objekto sprendiniais skatinamos tvarios<text:s/>gyvenimo<text:s/></text:p>
      <text:p text:style-name="P738">sÄ…lygos ir didinama socialinÄ— atsakomybÄ— kuriant<text:s/></text:p>
      <text:p text:style-name="P739">kokybiÅkas, lengvai prieinamas ir ÄÆperkamas<text:s/></text:p>
      <text:p text:style-name="P740">gyvenamÄ…sias erdves, teritorijas?<text:s/></text:p>
      <text:p text:style-name="P741"><text:s text:c="5"/></text:p>
      <text:p text:style-name="P742"><text:s text:c="2"/>Kriterijaus<text:s/></text:p>
      <text:p text:style-name="P743">suminÄ— vertÄ—<text:s/></text:p>
      <text:p text:style-name="P744">(proc.)<text:s/></text:p>
      <text:p text:style-name="P745"><text:s text:c="7"/></text:p>
      <text:p text:style-name="P746"><text:s/></text:p>
      <text:p text:style-name="P747">Kriterijaus<text:s/></text:p>
      <text:p text:style-name="P748">Nr.<text:s/></text:p>
      <text:p text:style-name="P749">Kriterijus <text:s/>Urbanistinis integralumas<text:s/></text:p>
      <text:p text:style-name="P750"><text:s/></text:p>
      <text:p text:style-name="P751">2 <text:s/>Kriterijaus<text:s/></text:p>
      <text:p text:style-name="P752">reikÅmÄ—<text:s/></text:p>
      <text:p text:style-name="P753">Statinio, urbanistinio komplekso ir (ar) kraÅtovaizdÅ¾io objekto darna su esama urbanistine struktÅ«ra ir<text:s/></text:p>
      <text:p text:style-name="P754">poveikis kultÅ«riniam kraÅtovaizdÅ¾iui.<text:s/></text:p>
      <text:p text:style-name="P755"><text:s text:c="2"/>Kriterijaus<text:s/></text:p>
      <text:p text:style-name="P756">vertinimo<text:s/></text:p>
      <text:p text:style-name="P757">aspektai<text:s/></text:p>
      <text:p text:style-name="P758">Darni integracija ÄÆ urbanistinÄ—s vietovÄ—s plano struktÅ«rÄ…, uÅ¾statymÄ… ir tÅ«rinÄ™ erdvinÄ™ kompozicijÄ…; <text:s/></text:p>
      <text:p text:style-name="P759">kultÅ«rinio kraÅtovaizdÅ¾io formavimas.<text:s/></text:p>
      <text:p text:style-name="P760"><text:s text:c="4"/>Klausimai kriterijaus aspektams ÄÆvertinti <text:s/>Aspekto<text:s/></text:p>
      <text:p text:style-name="P761">ÄÆvertinimas<text:s/></text:p>
      <text:p text:style-name="P762">atsakant TAIP,<text:s/></text:p>
      <text:p text:style-name="P763">NE, IÅ  DALIES<text:s/></text:p>
      <text:p text:style-name="P764">Aspekto<text:s/></text:p>
      <text:p text:style-name="P765">ÄÆvertinimas<text:s/></text:p>
      <text:p text:style-name="P766">(proc.)<text:s/></text:p>
      <text:p text:style-name="P767">Kriterijaus<text:s/></text:p>
      <text:p text:style-name="P768">aspekto<text:s/></text:p>
      <text:p text:style-name="P769">ÄÆvertinimo<text:s/></text:p>
      <text:p text:style-name="P770">pagrindimas<text:s/></text:p>
      <text:p text:style-name="P771"><text:s text:c="4"/>1. Ar objekto sprendiniai dera prie esamos sklypÅ³ ir (ar)<text:s/></text:p>
      <text:p text:style-name="P772">kvartalÅ³ struktÅ«ros?<text:s/></text:p>
      <text:p text:style-name="P773"><text:s text:c="5"/></text:p>
      <text:p text:style-name="P774"><text:s text:c="4"/>2. Ar objekto sprendiniai pritaikomi prie esamo gatviÅ³,<text:s/></text:p>
      <text:p text:style-name="P775">dviraÄ¨iÅ³ ir (ar) pÄ—sÄ¨iÅ³jÅ³ takÅ³ tinklo?<text:s/></text:p>
      <text:p text:style-name="P776"><text:s text:c="5"/></text:p>
      <text:p text:style-name="P777"><text:s text:c="3"/><text:s/>3. <text:s/>Ar objekto sprendiniai darniai ÄÆsilieja ÄÆ vieÅÅ³jÅ³<text:s/></text:p>
      <text:p text:style-name="P778">urbanistiniÅ³ erdviÅ³ (aikÅÄ¨iÅ³, skverÅ³, parkÅ³ ir t. t.)<text:s/></text:p>
      <text:p text:style-name="P779">sistemÄ…? <text:s/></text:p>
      <text:p text:style-name="P780"><text:s text:c="5"/></text:p>
      <text:p text:style-name="P781">3<text:s/></text:p>
      <text:p text:style-name="P782"><text:s/></text:p>
      <text:p text:style-name="P783"><text:s/></text:p>
      <text:p text:style-name="P784"><text:s text:c="4"/>4. Ar objekto sprendiniai atitinka urbanistinio konteksto<text:s/></text:p>
      <text:p text:style-name="P785">uÅ¾statymo tipÄ… (- us) (morfotipus)<text:s/></text:p>
      <text:p text:style-name="P786"><text:s text:c="5"/></text:p>
      <text:p text:style-name="P787"><text:s text:c="4"/>5. Ar objekto uÅ¾statymo tankumo, intensyvumo rodikliai<text:s/></text:p>
      <text:p text:style-name="P788">dera su aplinkinio uÅ¾statymo rodikliais? <text:s/></text:p>
      <text:p text:style-name="P789"><text:s text:c="5"/></text:p>
      <text:p text:style-name="P790"><text:s text:c="4"/>6. <text:s/>Ar objekto sprendiniai dera su esamo uÅ¾statymo<text:s/></text:p>
      <text:p text:style-name="P791">aukÅtingumu <text:s/>(ar objekto sprendiniais siÅ«lomas foninio<text:s/></text:p>
      <text:p text:style-name="P792">aukÅtingumo uÅ¾statymas, ar siÅ«loma dominantÄ— (tÅ«rinÄ—<text:s/></text:p>
      <text:p text:style-name="P793">arba vertikali); jei projektuojamas objektas yra<text:s/></text:p>
      <text:p text:style-name="P794">dominantÄ—, ar ji dera su jau esanÄ¨iomis, ir t. t.)?<text:s/></text:p>
      <text:p text:style-name="P795"><text:s text:c="5"/></text:p>
      <text:p text:style-name="P796"><text:s text:c="4"/>7. Ar objekto sprendiniai dera su vietos (gatvÄ—s, kvartalo,<text:s/></text:p>
      <text:p text:style-name="P797">rajono, miesto) perspektyvomis, panoramomis ir<text:s/></text:p>
      <text:p text:style-name="P798">siluetais?<text:s/></text:p>
      <text:p text:style-name="P799"><text:s text:c="5"/></text:p>
      <text:p text:style-name="P800"><text:s text:c="4"/>8. <text:s/>Ar <text:s/>objekto sprendiniai nedaro neigiamos ÄÆtakos<text:s/></text:p>
      <text:p text:style-name="P801">esamiems vizualiniams ryÅiams tarp vieÅÅ³jÅ³ urbanistiniÅ³<text:s/></text:p>
      <text:p text:style-name="P802">erdviÅ³ ir vertikaliÅ³jÅ³ akcentÅ³, charakteringoms ir<text:s/></text:p>
      <text:p text:style-name="P803">reikÅmingoms apÅ¾valgos vietoms?<text:s/></text:p>
      <text:p text:style-name="P804"><text:s text:c="5"/></text:p>
      <text:p text:style-name="P805"><text:s text:c="2"/>Kriterijaus<text:s/></text:p>
      <text:p text:style-name="P806">suminÄ—<text:s/>vertÄ—<text:s/></text:p>
      <text:p text:style-name="P807">(proc.)<text:s/></text:p>
      <text:p text:style-name="P808"><text:s text:c="7"/></text:p>
      <text:p text:style-name="P809"><text:s/></text:p>
      <text:p text:style-name="P810">Kriterijaus<text:s/></text:p>
      <text:p text:style-name="P811">Nr.<text:s/></text:p>
      <text:p text:style-name="P812">Kriterijus <text:s/>Santykis su paveldÄ—tomis vertÄ—mis <text:s/></text:p>
      <text:p text:style-name="P813"><text:s/></text:p>
      <text:p text:style-name="P814">3 <text:s/>Kriterijaus<text:s/></text:p>
      <text:p text:style-name="P815">reikÅmÄ—<text:s/></text:p>
      <text:p text:style-name="P816">KultÅ«ros paveldo objektÅ³ ir kultÅ«ros paveldo vietoviÅ³ saugojimas, statinio, urbanistinio <text:s/>komplekso ir (ar)<text:s/></text:p>
      <text:p text:style-name="P817">kraÅtovaizdÅ¾io objekto santykis su urbanistinÄ—s vietovÄ—s ar objekto istorine urbanistine ir (ar) architektÅ«rine<text:s/></text:p>
      <text:p text:style-name="P818">raida, kraÅtovaizdÅ¾io vertybÄ—mis.<text:s/></text:p>
      <text:p text:style-name="P819"><text:s text:c="2"/>Kriterijaus<text:s/></text:p>
      <text:p text:style-name="P820">vertinimo<text:s/></text:p>
      <text:p text:style-name="P821">aspektai<text:s/></text:p>
      <text:p text:style-name="P822">VertingÅ³ ypatumÅ³ ÄÆvardijimas ir iÅsaugojimas;<text:s/></text:p>
      <text:p text:style-name="P823">kultÅ«ros paveldo objektÅ³ saugojimas ir pritaikymas; <text:s/></text:p>
      <text:p text:style-name="P824">pertvarkymo mastas ir tikslingumas;<text:s/></text:p>
      <text:p text:style-name="P825">autentiÅkumo puoselÄ—jimas, vientisumo iÅlaikymas.<text:s/></text:p>
      <text:p text:style-name="P826"><text:s text:c="4"/>Klausimai kriterijaus aspektams ÄÆvertinti <text:s/>Aspekto<text:s/></text:p>
      <text:p text:style-name="P827">ÄÆvertinimas<text:s/></text:p>
      <text:p text:style-name="P828">atsakant TAIP,<text:s/></text:p>
      <text:p text:style-name="P829">NE, IÅ  DALIES<text:s/></text:p>
      <text:p text:style-name="P830">Aspekto<text:s/></text:p>
      <text:p text:style-name="P831">ÄÆvertinimas<text:s/></text:p>
      <text:p text:style-name="P832">(proc.)<text:s/></text:p>
      <text:p text:style-name="P833">Kriterijaus<text:s/></text:p>
      <text:p text:style-name="P834">aspekto<text:s/></text:p>
      <text:p text:style-name="P835">ÄÆvertinimo<text:s/></text:p>
      <text:p text:style-name="P836">pagrindimas<text:s/></text:p>
      <text:p text:style-name="P837">4<text:s/></text:p>
      <text:p text:style-name="P838"><text:s/></text:p>
      <text:p text:style-name="P839"><text:s/></text:p>
      <text:p text:style-name="P840"><text:s text:c="4"/>1. <text:s/>Ar ÄÆvertinta vietovÄ—s istorinÄ— urbanistinÄ— raida, ar<text:s/></text:p>
      <text:p text:style-name="P841">susipaÅ¾inta su iÅlikusiu kultÅ«ros paveldu, ar Åios Å¾inios ir<text:s/></text:p>
      <text:p text:style-name="P842">informacija daro ÄÆtakÄ… objekto sprendiniams?<text:s/></text:p>
      <text:p text:style-name="P843"><text:s text:c="5"/></text:p>
      <text:p text:style-name="P844"><text:s text:c="4"/>2. <text:s/>Ar numatomi objekto sprendiniai, iÅraiÅka atitinka<text:s/></text:p>
      <text:p text:style-name="P845">tarptautinius ir Åalies kultÅ«ros paveldo standartus,<text:s/></text:p>
      <text:p text:style-name="P846">principus ir teisinÄ™ bazÄ™, ar iÅsaugomi kultÅ«ros paveldo<text:s/></text:p>
      <text:p text:style-name="P847">objektai?<text:s/></text:p>
      <text:p text:style-name="P848"><text:s text:c="5"/></text:p>
      <text:p text:style-name="P849"><text:s text:c="4"/>3. <text:s/>Ar vertinamÅ³ kompleksÅ³, statiniÅ³, sklypÅ³, kvartalÅ³,<text:s/></text:p>
      <text:p text:style-name="P850">teritorijÅ³<text:s/>sprendiniais papildoma, formuojama ar<text:s/></text:p>
      <text:p text:style-name="P851">performuojama urbanistinÄ— struktÅ«ra? <text:s/></text:p>
      <text:p text:style-name="P852"><text:s text:c="5"/></text:p>
      <text:p text:style-name="P853"><text:s text:c="4"/>4. <text:s/>Ar objekto sprendiniai stiprina ir iÅlaiko paveldo,<text:s/></text:p>
      <text:p text:style-name="P854">kraÅtovaizdÅ¾io autentiÅkumÄ… ir vientisumÄ…?<text:s/></text:p>
      <text:p text:style-name="P855"><text:s text:c="5"/></text:p>
      <text:p text:style-name="P856"><text:s text:c="4"/>5. Ar ateities kartos ir toliau galÄ—s naudotis<text:s/>visu kultÅ«ros<text:s/></text:p>
      <text:p text:style-name="P857">paveldu?<text:s/></text:p>
      <text:p text:style-name="P858"><text:s text:c="5"/></text:p>
      <text:p text:style-name="P859"><text:s text:c="4"/>6. <text:s/>Ar uÅ¾tikrinama kultÅ«ros paveldo ir naujÅ³ elementÅ³<text:s/></text:p>
      <text:p text:style-name="P860">pusiausvyra, darna ir (arba) sklandus ryÅys, ar objektas<text:s/></text:p>
      <text:p text:style-name="P861">darniai ÄÆsilieja ÄÆ esamÄ… urbanistinÄ™ struktÅ«rÄ…?<text:s/></text:p>
      <text:p text:style-name="P862"><text:s text:c="5"/></text:p>
      <text:p text:style-name="P863"><text:s text:c="4"/>7. Ar pirmenybÄ— teikiama ne naujai statybai, o tÄ™stiniam<text:s/></text:p>
      <text:p text:style-name="P864">ir (arba) pritaikomajam pakartotiniam pastatÅ³<text:s/></text:p>
      <text:p text:style-name="P865">naudojimui ir tinkamai jÅ³ prieÅ¾iÅ«rai?<text:s/></text:p>
      <text:p text:style-name="P866"><text:s text:c="5"/></text:p>
      <text:p text:style-name="P867"><text:s text:c="4"/>8. <text:s/>Ar objekto sprendiniai leidÅ¾ia atpaÅ¾inti teritorijos,<text:s/></text:p>
      <text:p text:style-name="P868">objekto raidos etapus (architektÅ«ros stilius, laikotarpius),<text:s/></text:p>
      <text:p text:style-name="P869">atskirti<text:s/>pirminius ir Åiuolaikinius elementus; ar nauji<text:s/></text:p>
      <text:p text:style-name="P870">sprendiniai ÅiuolaikiÅki, ar projektuojami nauji pastatai<text:s/></text:p>
      <text:p text:style-name="P871">neatkartoja buvusiÅ³ laikotarpiÅ³ architektÅ«ros stiliÅ³ ir<text:s/></text:p>
      <text:p text:style-name="P872">elementÅ³?<text:s/></text:p>
      <text:p text:style-name="P873"><text:s text:c="5"/></text:p>
      <text:p text:style-name="P874"><text:s text:c="2"/>Kriterijaus<text:s/></text:p>
      <text:p text:style-name="P875">suminÄ— vertÄ—<text:s/></text:p>
      <text:p text:style-name="P876">(proc.)<text:s/></text:p>
      <text:p text:style-name="P877"><text:s text:c="7"/></text:p>
      <text:p text:style-name="P878"><text:s/></text:p>
      <text:p text:style-name="P879"><text:s/></text:p>
      <text:p text:style-name="P880"><text:s/></text:p>
      <text:p text:style-name="P881"><text:s/></text:p>
      <text:p text:style-name="P882">5<text:s/></text:p>
      <text:p text:style-name="P883"><text:s/></text:p>
      <text:p text:style-name="P884"><text:s/></text:p>
      <text:p text:style-name="P885"><text:s/></text:p>
      <text:p text:style-name="P886">Kriterijaus<text:s/></text:p>
      <text:p text:style-name="P887">Nr.<text:s/></text:p>
      <text:p text:style-name="P888">Kriterijus <text:s/>Aplinka visiems<text:s/></text:p>
      <text:p text:style-name="P889">4 <text:s/>Kriterijaus<text:s/></text:p>
      <text:p text:style-name="P890">reikÅmÄ—<text:s/></text:p>
      <text:p text:style-name="P891">Aplinka, kai ja be specialaus pritaikymo gali naudotis visos visuomenÄ—s grupÄ—s.<text:s/></text:p>
      <text:p text:style-name="P892"><text:s/></text:p>
      <text:p text:style-name="P893"><text:s text:c="2"/>Kriterijaus<text:s/></text:p>
      <text:p text:style-name="P894">vertinimo<text:s/></text:p>
      <text:p text:style-name="P895">aspektai<text:s/></text:p>
      <text:p text:style-name="P896">Socialinis jautrumas ir atsakomybÄ—s skatinimas;<text:s/></text:p>
      <text:p text:style-name="P897">objektÅ³ ir<text:s/>vietÅ³ pasiekiamumas;<text:s/></text:p>
      <text:p text:style-name="P898">universalaus dizaino principÅ³ taikymas: visÅ³ Å¾moniÅ³ lygybÄ—, universalumas, paprastas ir intuityvus<text:s/></text:p>
      <text:p text:style-name="P899">naudojimas, suvokiama ir juntama informacija, tolerancija asmens fizinÄ—ms <text:s/>jÄ—goms, optimalus dydis ir erdvÄ—. <text:s/></text:p>
      <text:p text:style-name="P900"><text:s text:c="4"/>Klausimai<text:s/>kriterijaus aspektams ÄÆvertinti <text:s/>Aspekto<text:s/></text:p>
      <text:p text:style-name="P901">ÄÆvertinimas<text:s/></text:p>
      <text:p text:style-name="P902">atsakant TAIP,<text:s/></text:p>
      <text:p text:style-name="P903">NE, IÅ  DALIES<text:s/></text:p>
      <text:p text:style-name="P904">Aspekto<text:s/></text:p>
      <text:p text:style-name="P905">ÄÆvertinimas<text:s/></text:p>
      <text:p text:style-name="P906">(proc.)<text:s/></text:p>
      <text:p text:style-name="P907">Kriterijaus<text:s/></text:p>
      <text:p text:style-name="P908">aspekto<text:s/></text:p>
      <text:p text:style-name="P909">ÄÆvertinimo<text:s/></text:p>
      <text:p text:style-name="P910">pagrindimas<text:s/></text:p>
      <text:p text:style-name="P911"><text:s text:c="4"/>1. Ar objektÅ³ sprendiniais uÅ¾kertamas kelias segregacijai,<text:s/></text:p>
      <text:p text:style-name="P912">gentrifikacijai ir formuotis vietovÄ—je getams?<text:s/></text:p>
      <text:p text:style-name="P913"><text:s text:c="5"/></text:p>
      <text:p text:style-name="P914"><text:s text:c="4"/>2. <text:s/>Ar ÄÆgyvendinant objektÄ… kuriamos patrauklios ir<text:s/></text:p>
      <text:p text:style-name="P915">patogios Å¾monÄ—ms bendrauti privaÄ¨ios ir vieÅosios<text:s/></text:p>
      <text:p text:style-name="P916">erdvÄ—s? <text:s/></text:p>
      <text:p text:style-name="P917"><text:s text:c="5"/></text:p>
      <text:p text:style-name="P918"><text:s text:c="4"/>3. Ar objektas skatina bendrÄ… atsakomybÄ™ ir uÅ¾ privaÄ¨ias,<text:s/></text:p>
      <text:p text:style-name="P919">ir uÅ¾ vieÅÄ…sias erdves?<text:s/></text:p>
      <text:p text:style-name="P920"><text:s text:c="5"/></text:p>
      <text:p text:style-name="P921"><text:s text:c="4"/>4. Ar objektas yra greitai ir lengvai pasiekiamas vieÅuoju<text:s/></text:p>
      <text:p text:style-name="P922">transportu?<text:s/></text:p>
      <text:p text:style-name="P923"><text:s text:c="5"/></text:p>
      <text:p text:style-name="P924"><text:s text:c="4"/>5. Ar objekto aplinka projektuojama ir planuojama taip,<text:s/></text:p>
      <text:p text:style-name="P925">kad bÅ«tÅ³ galima judÄ—ti be kliÅ«Ä¨iÅ³?<text:s/></text:p>
      <text:p text:style-name="P926"><text:s text:c="5"/></text:p>
      <text:p text:style-name="P927"><text:s text:c="4"/>6. Ar objekto viduje visi galÄ—s judÄ—ti be kliÅ«Ä¨iÅ³? <text:s text:c="7"/></text:p>
      <text:p text:style-name="P928"><text:s text:c="4"/>7. <text:s/>Ar vertinamame objekte bus galima orientuotis<text:s/></text:p>
      <text:p text:style-name="P929">intuityviai; ar reikiama informacija suvokiama ir<text:s/></text:p>
      <text:p text:style-name="P930">juntama?<text:s/></text:p>
      <text:p text:style-name="P931"><text:s text:c="5"/></text:p>
      <text:p text:style-name="P932"><text:s text:c="4"/>8. Ar projektuojant ir planuojant atsiÅ¾velgta Å¾mogaus<text:s/></text:p>
      <text:p text:style-name="P933">mastelÄÆ; ar funkcinÄ— ÄÆranga ergonomiÅka?<text:s/></text:p>
      <text:p text:style-name="P934"><text:s text:c="5"/></text:p>
      <text:p text:style-name="P935"><text:s text:c="2"/>Kriterijaus<text:s/></text:p>
      <text:p text:style-name="P936">suminÄ— vertÄ—<text:s/></text:p>
      <text:p text:style-name="P937">(proc.)<text:s/></text:p>
      <text:p text:style-name="P938"><text:s text:c="7"/></text:p>
      <text:p text:style-name="P939">6<text:s/></text:p>
      <text:p text:style-name="P940"><text:s/></text:p>
      <text:p text:style-name="P941"><text:s/></text:p>
      <text:p text:style-name="P942"><text:s/></text:p>
      <text:p text:style-name="P943">Kriterijaus<text:s/></text:p>
      <text:p text:style-name="P944">Nr.<text:s/></text:p>
      <text:p text:style-name="P945">Kriterijus <text:s/>SprendiniÅ³ ekonomiÅkumas<text:s/></text:p>
      <text:p text:style-name="P946">5 <text:s/>Kriterijaus<text:s/></text:p>
      <text:p text:style-name="P947">reikÅmÄ—<text:s/></text:p>
      <text:p text:style-name="P948">PlanuojamÅ³ sprendiniÅ³ atitiktis ilgalaikÄ—ms investicijoms, jÅ³ racionalumas, uÅ¾tikrinantis efektyvÅ³ <text:s/>statinio<text:s/></text:p>
      <text:p text:style-name="P949">gyvavimo ciklÄ…, siekiant <text:s/>optimalaus kokybÄ—s ir kainos santykio.<text:s/></text:p>
      <text:p text:style-name="P950"><text:s text:c="2"/>Kriterijaus<text:s/></text:p>
      <text:p text:style-name="P951">vertinimo<text:s/></text:p>
      <text:p text:style-name="P952">aspektai<text:s/></text:p>
      <text:p text:style-name="P953">Numatomas statybos kokybiÅkumas; <text:s/></text:p>
      <text:p text:style-name="P954">sÄ…naudÅ³ pagrÄÆstumas;<text:s/></text:p>
      <text:p text:style-name="P955">vietos vertÄ—s didinimas;<text:s/></text:p>
      <text:p text:style-name="P956">esamos socialinÄ—s ir inÅ¾inerinÄ—s infrastruktÅ«ros panaudojimas,<text:s/>kÅ«rimas; <text:s/></text:p>
      <text:p text:style-name="P957">uÅ¾daras raidos ciklas (planavimas, projektavimas, statyba ir naudojimas) per objekto gyvavimo laikÄ…. <text:s/></text:p>
      <text:p text:style-name="P958"><text:s text:c="4"/>Klausimai kriterijaus aspektams ÄÆvertinti <text:s/>Aspekto<text:s/></text:p>
      <text:p text:style-name="P959">ÄÆvertinimas<text:s/></text:p>
      <text:p text:style-name="P960">atsakant TAIP,<text:s/></text:p>
      <text:p text:style-name="P961">NE, IÅ  DALIES<text:s/></text:p>
      <text:p text:style-name="P962">Aspekto<text:s/></text:p>
      <text:p text:style-name="P963">ÄÆvertinimas<text:s/></text:p>
      <text:p text:style-name="P964">(proc.)<text:s/></text:p>
      <text:p text:style-name="P965">Kriterijaus<text:s/></text:p>
      <text:p text:style-name="P966">aspekto<text:s/></text:p>
      <text:p text:style-name="P967">ÄÆvertinimo<text:s/></text:p>
      <text:p text:style-name="P968">pagrindimas<text:s/></text:p>
      <text:p text:style-name="P969"><text:s text:c="4"/>1. <text:s/>Ar <text:s/>pasirinktos kokybiÅkos statybos medÅ¾iagos ir ar<text:s/></text:p>
      <text:p text:style-name="P970">taikomi tinkami techniniai sprendimai, kuriais siekiama<text:s/></text:p>
      <text:p text:style-name="P971">uÅ¾tikrinti, kad statinys bus veiksmingai naudojamas visÄ…<text:s/></text:p>
      <text:p text:style-name="P972">ekonomiÅkai pagrÄÆstÄ… naudojimo laikÄ…?<text:s/></text:p>
      <text:p text:style-name="P973"><text:s text:c="5"/></text:p>
      <text:p text:style-name="P974"><text:s text:c="4"/>2. <text:s/>Ar statybiniÅ³ medÅ¾iagÅ³ ir metodÅ³ gyvavimo ciklas<text:s/></text:p>
      <text:p text:style-name="P975">ilgas, todÄ—l maÅ¾esnÄ—s prieÅ¾iÅ«ros iÅlaidos, ar dÄ—l to vietos<text:s/></text:p>
      <text:p text:style-name="P976">vertÄ— tokia pati ar didÄ—ja?<text:s/></text:p>
      <text:p text:style-name="P977"><text:s text:c="5"/></text:p>
      <text:p text:style-name="P978"><text:s text:c="4"/>3. <text:s/>Ar, vertinant iÅ ilgalaikÄ—s perspektyvos, vieÅieji ir<text:s/></text:p>
      <text:p text:style-name="P979">privatÅ«s iÅtekliai buvo panaudoti geriausiai ar tik siekiant<text:s/></text:p>
      <text:p text:style-name="P980">trumpalaikÄ—s naudos?<text:s/></text:p>
      <text:p text:style-name="P981"><text:s text:c="5"/></text:p>
      <text:p text:style-name="P982"><text:s text:c="4"/>4. Ar objekto vieta yra ekonomiÅkai perspektyvi tolesnei<text:s/></text:p>
      <text:p text:style-name="P983">plÄ—trai?<text:s/></text:p>
      <text:p text:style-name="P984"><text:s text:c="5"/></text:p>
      <text:p text:style-name="P985"><text:s text:c="4"/>5. <text:s/>Ar objekto sprendiniai padidina vietos ilgalaikÄÆ<text:s/></text:p>
      <text:p text:style-name="P986">patrauklumÄ… gyvenimo, darbo,<text:s/>laisvalaikio ir (arba)<text:s/></text:p>
      <text:p text:style-name="P987">turizmo erdvÄ—s atÅ¾vilgiu, nes Åalia yra ÄÆvairiÅ³ iÅtekliÅ³,<text:s/></text:p>
      <text:p text:style-name="P988">ÄÆrenginiÅ³ ir (arba) vieÅÅ³jÅ³ paslaugÅ³?<text:s/></text:p>
      <text:p text:style-name="P989"><text:s text:c="5"/></text:p>
      <text:p text:style-name="P990"><text:s text:c="4"/>6. <text:s/>Ar objekto planavimo ir projektavimo sprendiniÅ³,<text:s/></text:p>
      <text:p text:style-name="P991">statybos ir eksploatavimo ekonomiÅkumas padidina<text:s/></text:p>
      <text:p text:style-name="P992">vietos ÄÆperkamumo galimybes?<text:s/></text:p>
      <text:p text:style-name="P993"><text:s text:c="5"/></text:p>
      <text:p text:style-name="P994">7<text:s/></text:p>
      <text:p text:style-name="P995"><text:s/></text:p>
      <text:p text:style-name="P996"><text:s/></text:p>
      <text:p text:style-name="P997"><text:s text:c="4"/>7. Ar panaudojama esama ir (ar) kuriama nauja socialinÄ—<text:s/></text:p>
      <text:p text:style-name="P998">ir inÅ¾inerinÄ— infrastruktÅ«ra? <text:s/></text:p>
      <text:p text:style-name="P999"><text:s text:c="5"/></text:p>
      <text:p text:style-name="P1000"><text:s text:c="4"/>8. Ar vietos nuosavybÄ—s ir (arba) investavimo modeliais<text:s/></text:p>
      <text:p text:style-name="P1001">prisidedama prie gyvybingÅ³ ir miÅriÅ³ rajonÅ³ kÅ«rimo?<text:s/></text:p>
      <text:p text:style-name="P1002"><text:s text:c="5"/></text:p>
      <text:p text:style-name="P1003"><text:s text:c="2"/>Kriterijaus<text:s/></text:p>
      <text:p text:style-name="P1004">suminÄ— vertÄ—<text:s/></text:p>
      <text:p text:style-name="P1005">(proc.)<text:s/></text:p>
      <text:p text:style-name="P1006"><text:s text:c="7"/></text:p>
      <text:p text:style-name="P1007"><text:s/></text:p>
      <text:p text:style-name="P1008">Kriterijaus<text:s/></text:p>
      <text:p text:style-name="P1009">Nr.<text:s/></text:p>
      <text:p text:style-name="P1010">Kriterijus <text:s/>Inovatyvumas<text:s/></text:p>
      <text:p text:style-name="P1011">6 <text:s/>Kriterijaus<text:s/></text:p>
      <text:p text:style-name="P1012">reikÅmÄ—<text:s/></text:p>
      <text:p text:style-name="P1013">Naujos originalios architektÅ«riniÅ³ ir urbanistiniÅ³ sprendimÅ³ idÄ—jos, siekiant tvarios statybos <text:s/>ir <text:s/>statinio<text:s/></text:p>
      <text:p text:style-name="P1014">gyvavimo <text:s/>ciklo, naudojant paÅ¾angias technologijas ir medÅ¾iagas, skatinant Å¾iedinÄ™ ekonomikÄ…, klimatÄ… ir<text:s/></text:p>
      <text:p text:style-name="P1015">energijÄ… tausojanÄ¨ias priemones, kuriant kokybiÅkÄ… aplinkÄ… visiems.<text:s/></text:p>
      <text:p text:style-name="P1016"><text:s text:c="2"/>Kriterijaus<text:s/></text:p>
      <text:p text:style-name="P1017">vertinimo<text:s/></text:p>
      <text:p text:style-name="P1018">aspektai<text:s/></text:p>
      <text:p text:style-name="P1019">Nauji architektÅ«riniai, urbanistiniai ir<text:s/>(ar) kraÅtovaizdÅ¾io sprendiniai; <text:s/></text:p>
      <text:p text:style-name="P1020">naujÅ³ technologijÅ³ ir (ar) medÅ¾iagÅ³ panaudojimas;<text:s/></text:p>
      <text:p text:style-name="P1021">laikotarpio vertybiÅ³ atspindÄ—jimas.<text:s/></text:p>
      <text:p text:style-name="P1022"><text:s text:c="4"/>Klausimai kriterijaus aspektams ÄÆvertinti <text:s/>Aspekto<text:s/></text:p>
      <text:p text:style-name="P1023">ÄÆvertinimas<text:s/></text:p>
      <text:p text:style-name="P1024">atsakant TAIP,<text:s/></text:p>
      <text:p text:style-name="P1025">NE, IÅ  DALIES<text:s/></text:p>
      <text:p text:style-name="P1026">Aspekto<text:s/></text:p>
      <text:p text:style-name="P1027">ÄÆvertinimas<text:s/></text:p>
      <text:p text:style-name="P1028">(proc.)<text:s/></text:p>
      <text:p text:style-name="P1029">Kriterijaus<text:s/></text:p>
      <text:p text:style-name="P1030">aspekto<text:s/></text:p>
      <text:p text:style-name="P1031">ÄÆvertinimo<text:s/></text:p>
      <text:p text:style-name="P1032">pagrindimas<text:s/></text:p>
      <text:p text:style-name="P1033"><text:s text:c="4"/>1. <text:s/>Ar objekto sprendiniai apima eksperimentinius<text:s/></text:p>
      <text:p text:style-name="P1034">metodus?<text:s/></text:p>
      <text:p text:style-name="P1035"><text:s text:c="5"/></text:p>
      <text:p text:style-name="P1036"><text:s text:c="4"/>2. Ar objekte taikomi nauji architektÅ«riniai, urbanistiniai<text:s/></text:p>
      <text:p text:style-name="P1037">ar (ir) kraÅtovaizdÅ¾io sprendiniai?<text:s/></text:p>
      <text:p text:style-name="P1038"><text:s text:c="5"/></text:p>
      <text:p text:style-name="P1039"><text:s text:c="4"/>3. Ar taikomi nauji sprendiniai draugiÅki aplinkai? <text:s text:c="6"/></text:p>
      <text:p text:style-name="P1040"><text:s text:c="4"/>4. Ar objekte numatyta taikyti naujas technologijas ir (ar)<text:s/></text:p>
      <text:p text:style-name="P1041">naudoti naujas medÅ¾iagas?<text:s/></text:p>
      <text:p text:style-name="P1042"><text:s text:c="5"/></text:p>
      <text:p text:style-name="P1043"><text:s text:c="4"/>5. Ar naujos technologijos iÅbandytos ir patikimos? <text:s text:c="6"/></text:p>
      <text:p text:style-name="P1044"><text:s text:c="4"/>6. <text:s/>Ar naujÅ³ technologijÅ³ taikymas ir<text:s/>(ar) medÅ¾iagÅ³<text:s/></text:p>
      <text:p text:style-name="P1045">naudojimas padÄ—s taupyti energijÄ…?<text:s/></text:p>
      <text:p text:style-name="P1046"><text:s text:c="5"/></text:p>
      <text:p text:style-name="P1047"><text:s text:c="4"/>7. <text:s/>Ar objekte diegiami inovatyvÅ«s sprendiniai ir ar <text:s/></text:p>
      <text:p text:style-name="P1048">technologijos padÄ—s kurti aukÅtos kokybÄ—s gyvenamÄ…jÄ…<text:s/></text:p>
      <text:p text:style-name="P1049">aplinkÄ… visiems?<text:s/></text:p>
      <text:p text:style-name="P1050"><text:s text:c="5"/></text:p>
      <text:p text:style-name="P1051">8<text:s/></text:p>
      <text:p text:style-name="P1052"><text:s/></text:p>
      <text:p text:style-name="P1053"><text:s/></text:p>
      <text:p text:style-name="P1054"><text:s text:c="4"/>8. <text:s/>Ar objekte diegiami inovatyvÅ«s sprendiniai ir ar<text:s/></text:p>
      <text:p text:style-name="P1055">technologijos atspindi laikotarpio vertybes?<text:s/></text:p>
      <text:p text:style-name="P1056"><text:s text:c="5"/></text:p>
      <text:p text:style-name="P1057"><text:s text:c="2"/>Kriterijaus<text:s/></text:p>
      <text:p text:style-name="P1058">suminÄ— vertÄ—<text:s/></text:p>
      <text:p text:style-name="P1059">(proc.)<text:s/></text:p>
      <text:p text:style-name="P1060"><text:s text:c="7"/></text:p>
      <text:p text:style-name="P1061"><text:s/></text:p>
      <text:p text:style-name="P1062">Kriterijaus<text:s/></text:p>
      <text:p text:style-name="P1063">Nr.<text:s/></text:p>
      <text:p text:style-name="P1064">Kriterijus <text:s/>Funkcionali struktÅ«ra<text:s/></text:p>
      <text:p text:style-name="P1065">7 <text:s/>Kriterijaus<text:s/></text:p>
      <text:p text:style-name="P1066">reikÅmÄ—<text:s/></text:p>
      <text:p text:style-name="P1067">Statinio, urbanistinio komplekso ir (ar) kraÅtovaizdÅ¾io<text:s text:c="2"/>objekto atitiktis planuojamai funkcijai ir galimybÄ—<text:s/></text:p>
      <text:p text:style-name="P1068">pritaikyti kintant funkcijoms.<text:s/></text:p>
      <text:p text:style-name="P1069"><text:s text:c="2"/>Kriterijaus<text:s/></text:p>
      <text:p text:style-name="P1070">vertinimo<text:s/></text:p>
      <text:p text:style-name="P1071">aspektai<text:s/></text:p>
      <text:p text:style-name="P1072">Gyvybingumo ir miÅrios paskirties uÅ¾tikrinimas;<text:s/></text:p>
      <text:p text:style-name="P1073">atitiktis numatytai funkcijai;<text:s/></text:p>
      <text:p text:style-name="P1074">galimybÄ—s prisitaikyti pakitus poreikiams.<text:s/></text:p>
      <text:p text:style-name="P1075"><text:s text:c="4"/>Klausimai kriterijaus aspektams ÄÆvertinti <text:s/>Aspekto<text:s/></text:p>
      <text:p text:style-name="P1076">ÄÆvertinimas<text:s/></text:p>
      <text:p text:style-name="P1077">atsakant TAIP,<text:s/></text:p>
      <text:p text:style-name="P1078">NE, IÅ  DALIES<text:s/></text:p>
      <text:p text:style-name="P1079">Aspekto<text:s/></text:p>
      <text:p text:style-name="P1080">ÄÆvertinimas<text:s/></text:p>
      <text:p text:style-name="P1081">(proc.)<text:s/></text:p>
      <text:p text:style-name="P1082">Kriterijaus<text:s/></text:p>
      <text:p text:style-name="P1083">aspekto<text:s/></text:p>
      <text:p text:style-name="P1084">ÄÆvertinimo<text:s/></text:p>
      <text:p text:style-name="P1085">pagrindimas<text:s/></text:p>
      <text:p text:style-name="P1086"><text:s text:c="4"/>1. Ar pasirinkti nuosavybÄ—s ir (arba) investicijÅ³ modeliai<text:s/></text:p>
      <text:p text:style-name="P1087">uÅ¾tikrins<text:s/>vietos gyvybingumÄ… ir daugiafunkciÅkumÄ…?<text:s/></text:p>
      <text:p text:style-name="P1088"><text:s text:c="5"/></text:p>
      <text:p text:style-name="P1089"><text:s text:c="4"/>2. <text:s/>ReikÅmingiausi ir ilgiausiai iÅliekantys struktÅ«ros<text:s/></text:p>
      <text:p text:style-name="P1090">elementai yra suplanuota vietovÄ— ir jos sÄ…saja su esamais<text:s/></text:p>
      <text:p text:style-name="P1091">judÄ—jimo srautais, sklypais ir kvartalais. <text:s/></text:p>
      <text:p text:style-name="P1092">Ar Åie sprendimai yra apgalvoti ir racionalÅ«s?<text:s/></text:p>
      <text:p text:style-name="P1093"><text:s text:c="5"/></text:p>
      <text:p text:style-name="P1094"><text:s text:c="4"/>3. <text:s/>Ar yra lengvai pasiekiamÅ³ kokybiÅkÅ³ atvirÅ³<text:s/></text:p>
      <text:p text:style-name="P1095">urbanistiniÅ³ ir Å¾aliÅ³jÅ³ erdviÅ³?<text:s/></text:p>
      <text:p text:style-name="P1096"><text:s text:c="5"/></text:p>
      <text:p text:style-name="P1097"><text:s text:c="4"/>4. Ar vieta lengvai pasiekiama visiems ir ar patogi visoms<text:s/></text:p>
      <text:p text:style-name="P1098">transporto priemonÄ—ms?<text:s/></text:p>
      <text:p text:style-name="P1099"><text:s text:c="5"/></text:p>
      <text:p text:style-name="P1100"><text:s text:c="4"/>5. <text:s/>Ar objektas atitinka paskirtÄÆ<text:s/>ir yra pritaikytas<text:s/></text:p>
      <text:p text:style-name="P1101">konkreÄ¨iai funkcijai? Ar atsiÅ¾velgiama ÄÆ visÅ³ vartotojÅ³<text:s/></text:p>
      <text:p text:style-name="P1102">poreikius, siekius ir veiklÄ…?<text:s/></text:p>
      <text:p text:style-name="P1103"><text:s text:c="5"/></text:p>
      <text:p text:style-name="P1104"><text:s text:c="4"/>6. Ar objektas atitinka sveiko gyvenimo bÅ«do ir aplinkos<text:s/></text:p>
      <text:p text:style-name="P1105">pricipus dizaino, medÅ¾iagÅ³, Åviesos, oro, triukÅmo ir<text:s/></text:p>
      <text:p text:style-name="P1106">kitais atÅ¾vilgiais?<text:s/></text:p>
      <text:p text:style-name="P1107"><text:s text:c="5"/></text:p>
      <text:p text:style-name="P1108">9<text:s/></text:p>
      <text:p text:style-name="P1109"><text:s/></text:p>
      <text:p text:style-name="P1110"><text:s/></text:p>
      <text:p text:style-name="P1111"><text:s text:c="4"/>7. <text:s/>Ar objektas saugus <text:s/>dizaino, medÅ¾iagÅ³, Åviesos, oro,<text:s/></text:p>
      <text:p text:style-name="P1112">triukÅmo ir kitais atÅ¾vilgiais?<text:s/></text:p>
      <text:p text:style-name="P1113"><text:s text:c="5"/></text:p>
      <text:p text:style-name="P1114"><text:s text:c="4"/>8. <text:s/>Ar objekto sprendinius bus galima pritaikyti prie<text:s/></text:p>
      <text:p text:style-name="P1115">kintanÄ¨iÅ³ sÄ…lygÅ³ ir poreikiÅ³ iÅsaugant pagrindines jo<text:s/></text:p>
      <text:p text:style-name="P1116">savybes<text:s/>ir vertybes? <text:s/></text:p>
      <text:p text:style-name="P1117"><text:s text:c="5"/></text:p>
      <text:p text:style-name="P1118"><text:s text:c="2"/>Kriterijaus<text:s/></text:p>
      <text:p text:style-name="P1119">suminÄ— vertÄ—<text:s/></text:p>
      <text:p text:style-name="P1120">(proc.)<text:s/></text:p>
      <text:p text:style-name="P1121"><text:s text:c="7"/></text:p>
      <text:p text:style-name="P1122"><text:s/></text:p>
      <text:p text:style-name="P1123">Kriterijaus<text:s/></text:p>
      <text:p text:style-name="P1124">Nr.<text:s/></text:p>
      <text:p text:style-name="P1125">Kriterijus <text:s/>Vientisa architektÅ«rinÄ— idÄ—ja ir estetika<text:s/></text:p>
      <text:p text:style-name="P1126">8 <text:s/>Kriterijaus<text:s/></text:p>
      <text:p text:style-name="P1127">reikÅmÄ—:<text:s/></text:p>
      <text:p text:style-name="P1128">Nuosekliai suvokiama statinio, urbanistinio komplekso ir (ar) kraÅtovaizdÅ¾io objekto meninÄ— iÅraiÅka. <text:s/></text:p>
      <text:p text:style-name="P1129"><text:s/></text:p>
      <text:p text:style-name="P1130"><text:s text:c="2"/>Kriterijaus<text:s/></text:p>
      <text:p text:style-name="P1131">vertinimo<text:s/></text:p>
      <text:p text:style-name="P1132">aspektai<text:s/></text:p>
      <text:p text:style-name="P1133">ArchitektÅ«rinÄ—s idÄ—jos buvimas ar nebuvimas ir jos vientisumas;<text:s/></text:p>
      <text:p text:style-name="P1134">meninis santykis su aplinka (kontrastas, atkartojimas ir t. t.); <text:s/></text:p>
      <text:p text:style-name="P1135">meninÄ—s raiÅkos priemonÄ—s (mastelis, proporcijos, ryÅys tarp kuriamÅ³ elementÅ³, medÅ¾iagiÅkumas, spalvos);<text:s/></text:p>
      <text:p text:style-name="P1136">ÅiuolaikiÅkumas.<text:s/></text:p>
      <text:p text:style-name="P1137"><text:s text:c="4"/>Klausimai kriterijaus aspektams ÄÆvertinti <text:s/>Aspekto<text:s/></text:p>
      <text:p text:style-name="P1138">ÄÆvertinimas<text:s/></text:p>
      <text:p text:style-name="P1139">atsakant TAIP,<text:s/></text:p>
      <text:p text:style-name="P1140">NE, IÅ  DALIES<text:s/></text:p>
      <text:p text:style-name="P1141">Aspekto<text:s/></text:p>
      <text:p text:style-name="P1142">ÄÆvertinimas<text:s/></text:p>
      <text:p text:style-name="P1143">(proc.)<text:s/></text:p>
      <text:p text:style-name="P1144">Kriterijaus<text:s/></text:p>
      <text:p text:style-name="P1145">aspekto<text:s/></text:p>
      <text:p text:style-name="P1146">ÄÆvertinimo<text:s/></text:p>
      <text:p text:style-name="P1147">pagrindimas<text:s/></text:p>
      <text:p text:style-name="P1148"><text:s text:c="4"/>1. <text:s/>Ar objektas <text:s/>turi vientisÄ… architektÅ«rinÄ™ idÄ—jÄ… ir ar<text:s/></text:p>
      <text:p text:style-name="P1149">Å¾iÅ«rovas gali jÄ… suvokti, ar ji suvokiama lengvai<text:s/></text:p>
      <text:p text:style-name="P1150">(intuityviai)?<text:s/></text:p>
      <text:p text:style-name="P1151"><text:s text:c="5"/></text:p>
      <text:p text:style-name="P1152"><text:s text:c="4"/>2. Ar objektas papildo, kuria vietos identitetÄ… ir ÄÆvaizdÄÆ ir<text:s/></text:p>
      <text:p text:style-name="P1153">yra kuo nors reikÅmingas? <text:s/></text:p>
      <text:p text:style-name="P1154"><text:s text:c="5"/></text:p>
      <text:p text:style-name="P1155"><text:s/><text:s text:c="3"/>3. Ar objekto sprendiniai skatina gyventojo, vartotojo<text:s/></text:p>
      <text:p text:style-name="P1156">priklausomumo vietai jausmÄ…?<text:s/></text:p>
      <text:p text:style-name="P1157"><text:s text:c="5"/></text:p>
      <text:p text:style-name="P1158"><text:s text:c="4"/>4. Ar objekto architektÅ«rinÄ— iÅraiÅka atliepia jo paskirtÄÆ ir<text:s/></text:p>
      <text:p text:style-name="P1159">vaidmenÄÆ miesto aplinkoje?<text:s/></text:p>
      <text:p text:style-name="P1160"><text:s text:c="5"/></text:p>
      <text:p text:style-name="P1161"><text:s text:c="4"/>5. Ar objekto sprendiniai kuria palankÅ³ meninÄÆ<text:s/>santykÄÆ su<text:s/></text:p>
      <text:p text:style-name="P1162">aplinka (kontrastas; pusiausvyra; proporcijos;<text:s/></text:p>
      <text:p text:style-name="P1163">atkartojimas; judesys; mastelis; skaidrumas,<text:s/></text:p>
      <text:p text:style-name="P1164"><text:s text:c="5"/></text:p>
      <text:p text:style-name="P1165">10<text:s/></text:p>
      <text:p text:style-name="P1166"><text:s/></text:p>
      <text:p text:style-name="P1167"><text:s/></text:p>
      <text:p text:style-name="P1168"><text:s/></text:p>
      <text:p text:style-name="P1169">nepermatomumas; atvirumas, uÅ¾darumas; autentiÅkumas<text:s/></text:p>
      <text:p text:style-name="P1170">ir t. t.)? <text:s/></text:p>
      <text:p text:style-name="P1171"><text:s text:c="4"/>6. <text:s/>Ar kuriamos formos yra proporcingos, t. y. ar<text:s/></text:p>
      <text:p text:style-name="P1172">apmÄ…stytas objekto elementÅ³ aukÅÄ¨io ir ploÄ¨io, masÄ—s ir<text:s/></text:p>
      <text:p text:style-name="P1173">tuÅtumos santykis, horizontaliÅ³ ir vertikaliÅ³ elementÅ³<text:s/></text:p>
      <text:p text:style-name="P1174">santykis ir t. t.?<text:s/></text:p>
      <text:p text:style-name="P1175"><text:s text:c="5"/></text:p>
      <text:p text:style-name="P1176"><text:s text:c="4"/>7. Ar apmÄ…stytos detalÄ—s ā€“ medÅ¾iagiÅkumas, elementai,<text:s/></text:p>
      <text:p text:style-name="P1177">spalva?<text:s/></text:p>
      <text:p text:style-name="P1178"><text:s text:c="5"/></text:p>
      <text:p text:style-name="P1179"><text:s text:c="4"/>8. <text:s/>Ar siÅ«lomi sprendiniai yra<text:s/>ÅiuolaikiÅki ir atspindi<text:s/></text:p>
      <text:p text:style-name="P1180">laikotarpÄÆ, stiliÅ³?<text:s/></text:p>
      <text:p text:style-name="P1181"><text:s text:c="5"/></text:p>
      <text:p text:style-name="P1182"><text:s text:c="2"/>Kriterijaus<text:s/></text:p>
      <text:p text:style-name="P1183">suminÄ— vertÄ—<text:s/></text:p>
      <text:p text:style-name="P1184">(proc.)<text:s/></text:p>
      <text:p text:style-name="P1185"><text:s text:c="7"/></text:p>
      <text:p text:style-name="P1186"><text:s text:c="3"/></text:p>
      <text:p text:style-name="P1187"><text:s/></text:p>
      <text:p text:style-name="P1188"><text:s/></text:p>
      <text:p text:style-name="P1189">Pastaba:<text:s/></text:p>
      <text:p text:style-name="P1190"><text:s text:c="7"/></text:p>
      <text:p text:style-name="P1191"><text:s text:c="4"/>Å ÄÆ laukÄ… pildo vertintojas<text:s/></text:p>
      <text:p text:style-name="P1192"><text:s/></text:p>
      <text:p text:style-name="P1193"><text:s text:c="5"/></text:p>
      <text:p text:style-name="P1194"><text:s/></text:p>
      <text:p text:style-name="P1195">ā€“ā€“ā€“ā€“ā€“ā€“ā€“ā€“ā€“ā€“ā€“ā€“ā€“ā€“ā€“ā€“ā€“ā€“ā€“ā€“ā€“ā€“ā€“<text:s/></text:p>
      <text:p text:style-name="P1196"><text:s/></text:p>
      <text:p text:style-name="P1197">ArchitektÅ«ros kokybÄ—s <text:s/></text:p>
      <text:p text:style-name="P1198">vertinimo metodikos<text:s/></text:p>
      <text:p text:style-name="P1199">5 priedas<text:s/></text:p>
      <text:p text:style-name="P1200"><text:s/></text:p>
      <text:p text:style-name="P1201">ARCHITEKTÅŖROS KOKYBÄ–S VERTINIMO APIBENDRINIMAS<text:s/></text:p>
      <text:p text:style-name="P1202"><text:s/></text:p>
      <text:p text:style-name="P1203"><text:s/></text:p>
      <text:p text:style-name="P1204"><text:s text:c="2"/>Objektas <text:s/>- <text:s/>vertinamas <text:s/>architektÅ«ros objektas, kuriam <text:s/>taikoma <text:s/>ArchitektÅ«ros kokybÄ—s<text:s/></text:p>
      <text:p text:style-name="P1205">vertinimo metodika<text:s/></text:p>
      <text:p text:style-name="P1206"><text:s text:c="2"/></text:p>
      <text:p text:style-name="P1207"><text:s/></text:p>
      <text:p text:style-name="P1208">IÅ VADOS:<text:s/></text:p>
      <text:p text:style-name="P1209"><text:s/></text:p>
      <text:p text:style-name="P1210">1. <text:s/>Objektui <text:s/>vertinti <text:s/>reikÅmingiausias <text:s/>architektÅ«ros kokybÄ—s <text:s/>kriterijus <text:s/>(-jai):<text:s/></text:p>
      <text:p text:style-name="P1211">..............................................................................................................................................<text:s/></text:p>
      <text:p text:style-name="P1212">2. <text:s/>Objektui <text:s/>vertinti <text:s/>maÅ¾iau reikÅmingas <text:s/>architektÅ«ros kokybÄ—s kriterijus <text:s/>(-jai):<text:s/></text:p>
      <text:p text:style-name="P1213">..............................................................................................................................................<text:s/></text:p>
      <text:p text:style-name="P1214">3. <text:s/>ArchitektÅ«ros kokybÄ—s vertinimo kriterijaus procentinÄ— iÅraiÅka, priklausomai nuo<text:s/></text:p>
      <text:p text:style-name="P1215">objekto vertinimo prioritetÅ³: <text:s/></text:p>
      <text:p text:style-name="P1216">3.1. objekto santykio su aplinka:<text:s/></text:p>
      <text:p text:style-name="P1217">............................................................................................................................................. <text:s/></text:p>
      <text:p text:style-name="P1218">3.2. objekto<text:s/>charakteristikos: <text:s/></text:p>
      <text:p text:style-name="P1219">.............................................................................................................................................<text:s/></text:p>
      <text:p text:style-name="P1220">4. <text:s/>Argumentuotas kiekvieno architektÅ«ros kokybÄ—s kriterijaus iÅraiÅkos <text:s/>rezultatas<text:s/></text:p>
      <text:p text:style-name="P1221">(vertinimai gali bÅ«ti grindÅ¾iami mokslinÄ—mis doktrinomis, teisÄ—s aktÅ³, normÅ³ reikalavimais,<text:s/></text:p>
      <text:p text:style-name="P1222">teritorijÅ³ <text:s/>planavimo <text:s/>dokumentÅ³ <text:s/>sprendiniais, kitais Åias sritis nagrinÄ—janÄ¨iais dokumentais<text:s/></text:p>
      <text:p text:style-name="P1223">(studijomis, moksliniais tyrimais, architektÅ«ros mokslo teorijomis ir kt.)<text:s/></text:p>
      <text:p text:style-name="P1224">..................................................................................................................................................<text:s/></text:p>
      <text:p text:style-name="P1225">5. Rekomendacijos:<text:s/></text:p>
      <text:p text:style-name="P1226">..................................................................................................................................................<text:s/></text:p>
      <text:p text:style-name="P1227">ā€“ā€“ā€“ā€“ā€“ā€“ā€“ā€“ā€“ā€“ā€“ā€“ā€“ā€“ā€“ā€“ā€“ā€“ā€“ā€“ā€“ā€“ā€“<text:s/></text:p>
      <text:p text:style-name="P1228">OBJEKTO</text:p>
      <text:p text:style-name="P1229"><text:s/></text:p>
      <text:p text:style-name="P1230"><text:s/></text:p>
      <text:p text:style-name="P1231">SANTYKIS SU APLINKA</text:p>
      <text:p text:style-name="P1232"><text:s/></text:p>
      <text:p text:style-name="P1233">OBJEKTO <text:s/>CHARAKTERISTIKOS</text:p>
      <text:p text:style-name="P1234"><text:s/></text:p>
      <text:p text:style-name="P1235">2. <text:s/></text:p>
      <text:p text:style-name="P1236">Urbanistinis<text:s/></text:p>
      <text:p text:style-name="P1237">integralumas<text:s/></text:p>
      <text:p text:style-name="P1238">3. <text:s/></text:p>
      <text:p text:style-name="P1239">Santykis su<text:s/></text:p>
      <text:p text:style-name="P1240">paveldÄ—tomis<text:s/></text:p>
      <text:p text:style-name="P1241">vertÄ—mis<text:s/></text:p>
      <text:p text:style-name="P1242">4. Aplinka <text:s/></text:p>
      <text:p text:style-name="P1243">visiems<text:s/></text:p>
      <text:p text:style-name="P1244">6.<text:s/></text:p>
      <text:p text:style-name="P1245">Inovatyvumas<text:s/></text:p>
      <text:p text:style-name="P1246">5. SprendiniÅ³<text:s/></text:p>
      <text:p text:style-name="P1247">ekonomiÅkumas<text:s/></text:p>
      <text:p text:style-name="P1248">8. Vientisa<text:s/></text:p>
      <text:p text:style-name="P1249">architektÅ«rinÄ— <text:s/></text:p>
      <text:p text:style-name="P1250">idÄ—ja<text:s/></text:p>
      <text:p text:style-name="P1251">ir estetika<text:s/></text:p>
      <text:p text:style-name="P1252">7. <text:s/></text:p>
      <text:p text:style-name="P1253">Funkcionali<text:s/></text:p>
      <text:p text:style-name="P1254">struktÅ«ra<text:s/></text:p>
      <text:p text:style-name="P1255">1. Atitiktis darnaus<text:s/></text:p>
      <text:p text:style-name="PlainText"><text:span text:style-name="T1256">vystymosi principam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01-15T06:21:00Z</meta:creation-date>
    <dc:date>2024-01-15T06:21:00Z</dc:date>
    <meta:template xlink:href="Normal.dotm" xlink:type="simple"/>
    <meta:editing-cycles>2</meta:editing-cycles>
    <meta:editing-duration>PT0S</meta:editing-duration>
    <meta:document-statistic meta:page-count="3" meta:paragraph-count="898" meta:word-count="5805" meta:character-count="43109" meta:row-count="1910" meta:non-whitespace-character-count="38202"/>
  </office:meta>
</office:document-meta>
</file>