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HG Mincho Light J" style:font-weight-complex="bold" style:font-size-complex="12pt"/>
    </style:style>
    <style:style style:name="T20" style:parent-style-name="DefaultParagraphFont" style:family="text">
      <style:text-properties style:font-name-asian="HG Mincho Light J" style:font-weight-complex="bold" style:font-size-complex="12pt"/>
    </style:style>
    <style:style style:name="T21" style:parent-style-name="DefaultParagraphFont" style:family="text">
      <style:text-properties style:font-name-asian="HG Mincho Light J" style:font-size-complex="12pt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PRITARIMO ĮKEISTI ŽEMĖS SKLYPO NUOMOS TEISĘ ĮKEIČIANT PASKESNIU ĮKEITIMU NUOSAVYBĖS TEISE PRIKLAUSANČIUS PASTATUS ŽEMĖS SKLYPE K. DONELAIČIO G. 12, ŠIAULIŲ MIESTE</text:span></text:p>
      <text:p text:style-name="P13"/>
      <text:p text:style-name="P14">2024 m. <text:s text:c="18"/>d. Nr. T-</text:p>
      <text:p text:style-name="P15">Šiauliai<text:s/></text:p>
      <text:p text:style-name="P16"/>
      <text:p text:style-name="P17"><text:span text:style-name="T18">Vadovaudamasi Lietuvos Respublikos vietos savivaldos įstatymo 7 straipsnio 9 punktu, 15 straipsnio 2 dalies 20 punktu, 63 straipsnio 4 dalimi, K</text:span><text:span text:style-name="T19">itos paskirties valstybinės žemės sklypų pardavimo ir nuomos taisyklių, patvirtintų Lietuvos Respubli</text:span><text:span text:style-name="T20">kos Vyriausybės 1999 m. kovo 9 d. nutarimu Nr. 260 „Dėl kitos paskirties valstybinės žemės sklypų pardavimo ir nuomos<text:s/></text:span><text:span text:style-name="T21">taisyklių patvirtinimo</text:span><text:span text:style-name="T22">“, 54 punktu,<text:s/></text:span><text:span text:style-name="T23">atsižvelgdama į uždarosios akcinės bendrovės „Investicinė galimybė“ 2024-04-12 prašymą (registracijos<text:s/></text:span><text:span text:style-name="T24">DVS „Avilys“ Nr. G-2792), Šiaulių miesto savivaldybės<text:s/></text:span><text:span text:style-name="T25">taryba<text:s/></text:span><text:span text:style-name="T26">nusprendži</text:span><text:span text:style-name="T27">a:</text:span></text:p>
      <text:p text:style-name="P28"><text:span text:style-name="T29">1</text:span><text:span text:style-name="T30">. Pritarti, kad įkeičiant paskesniu įkeitimu uždarajai akcinei bendrovei „Investicinė galimybė“ nuosavybės teise priklausančius pastatus 3B1/p (unikalus Nr. 2993-6002-7033), 4F1</text:span><text:span text:style-name="T31">/p (unikalus Nr. 2993-6002-7044), 7F1/p (unikalus Nr. 2993-6002-7077), 18B1/p (unikalus Nr. 4400-5840-1446), 1A1ž (unikalus Nr. 2993-6002-7011), 2G1p (unikalus Nr. 2993-6002-7022), 5G2p (unikalus Nr. 2993-6002-7055), 8P1p (unikalus Nr. 2993-6002-7088), 9P3</text:span><text:span text:style-name="T32">p (unikalus Nr. 2993-6002-7099), 10P1p (unikalus Nr. 2993-6002-7100), 11M2p (unikalus Nr. 2993-6002-7111), 12I1ž (unikalus Nr. 2993-6002-7122), 13I1ž (unikalus Nr. 2993-6002-7133), 14G1g (unikalus Nr. 2993-6002-7144), 15G1g (unikalus Nr. 2993-6002-7155), 1</text:span><text:span text:style-name="T33">7G1g (unikalus Nr. 2993-6002-7177)<text:s/></text:span><text:span text:style-name="T34">ir kitus inžinerinius statinius (unikalus Nr. 2993-6002-7188)</text:span><text:span text:style-name="T35"><text:s/></text:span><text:span text:style-name="T36">adresu K.<text:s/></text:span><text:soft-page-break/><text:span text:style-name="T37">Donelaičio g. 12,<text:s/></text:span><text:span text:style-name="T38">Šiaulių mieste, būtų įkeista šiems statiniams eksploatuoti reikalingo 0,8466 ha ploto valstybinės žemės sklypo (unikalus Nr. 4400-0</text:span><text:span text:style-name="T39">111-1006, kadastro Nr. 2901/0023:647)<text:s/></text:span><text:span text:style-name="T40">K. Donelaičio g.<text:s/></text:span><text:span text:style-name="T41">12,<text:s/></text:span><text:span text:style-name="T42">Šiaulių mieste,<text:s/></text:span><text:span text:style-name="T43">išnuomoto 2003 m. spalio 14 d. valstybinės žemės nuomos sutartimi Nr. N29/03-0255, nuomos teisė.</text:span></text:p>
      <text:p text:style-name="P44"><text:span text:style-name="T45">2</text:span><text:span text:style-name="T46">. Nustatyti, kad šis sutikimas galioja ne ilgesniam kaip 3 mėnesių terminui nuo</text:span><text:span text:style-name="T47"><text:s/>jo išdavimo dienos.</text:span></text:p>
      <text:p text:style-name="P4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06:19:00Z</meta:creation-date>
    <dc:date>2024-04-23T06:19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1" meta:character-count="2346" meta:row-count="41" meta:non-whitespace-character-count="2091"/>
  </office:meta>
</office:document-meta>
</file>