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0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043in">
        <style:tab-stops>
          <style:tab-stop style:type="left" style:position="0.8659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text-align="justify"/>
      <style:text-properties style:font-size-complex="12pt" fo:language="en" fo:country="GB"/>
    </style:style>
    <style:style style:name="P48" style:parent-style-name="Normal" style:family="paragraph">
      <style:paragraph-properties fo:text-align="justify"/>
      <style:text-properties style:font-size-complex="12pt" fo:language="ru" fo:country="RU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TSP-85</text:p>
      <text:p text:style-name="P9">KUPIŠKIO RAJONO SAVIVALDYBĖS TARYBA</text:p>
      <text:p text:style-name="P10"/>
      <text:p text:style-name="P11">Sprendimas</text:p>
      <text:p text:style-name="P12">Dėl KUPIŠKIO RAJONO SAVIVALDYBĖS ADMINISTRACIJOS DIREKTORIAUS SKYRIMO</text:p>
      <text:p text:style-name="P13"/>
      <text:p text:style-name="P14">2019 m. balandžio <text:s/>d. Nr. TS-</text:p>
      <text:p text:style-name="P15">Kupiškis</text:p>
      <text:p text:style-name="P16"/>
      <text:p text:style-name="P17"><text:span text:style-name="T18">Vadovaudamasi Lietuvos Respublikos vietos savivaldos įstatymo 13 straipsnio 3 dalies 4 punktu, 9 dalimi, 16 straipsnio 2 dalies 9 punktu, 29 straipsnio 3 dalimi,<text:s/></text:span><text:span text:style-name="T19">Lietuvos Respublikos valstybės tarnybos įstatymo 10 straipsnio 2 dalies 7 punktu, 13 straipsni</text:span><text:span text:style-name="T20">u, 29 straipsnio 1 dalimi, Tarnybos Lietuvos valstybei stažo skaičiavimo taisyklėmis, patvirtintomis Lietuvos Respublikos Vyriausybės 2002 m. birželio 17 d. nutarimu Nr. 910 „Dėl Tarnybos Lietuvos valstybei stažo skaičiavimo taisyklių patvirtinimo“ ir atsi</text:span><text:span text:style-name="T21">žvelgdama į Kupiškio rajono savivaldybės mero 2019 m. balandžio 17 d. potvarkį Nr. MV-__ „Dėl Kupiškio rajono savivaldybės administracijos direktoriaus kandidatūros teikimo“ ir Slapto balsavimo balsų skaičiavimo komisijos 2019 m. balandžio 17 d. protokolą<text:s/></text:span><text:span text:style-name="T22">Nr. 2,<text:s/></text:span><text:span text:style-name="T23">Kupiškio rajono savivaldybės taryba<text:s/></text:span><text:span text:style-name="T24">nusprendžia</text:span><text:span text:style-name="T25">:</text:span></text:p>
      <text:p text:style-name="P26"><text:span text:style-name="T27">1</text:span><text:span text:style-name="T28">. Skirti Marių Mališauską Kupiškio rajono savivaldybės administracijos direktoriumi (įstaigos vadovu, politinio (asmeninio) pasitikėjimo pagrindu).</text:span></text:p>
      <text:p text:style-name="P29"><text:span text:style-name="T30">2</text:span><text:span text:style-name="T31">. Nustatyti Kupiškio rajono savivaldybės adm</text:span><text:span text:style-name="T32">inistracijos direktoriui pareiginės algos koeficientą _____ ir mokėti priedą už ištarnautus Lietuvos valstybei metus, apskaičiuotą vadovaujantis Tarnybos Lietuvos valstybei stažo skaičiavimo taisyklių, patvirtintų Lietuvos Respublikos Vyriausybės 2002 m. b</text:span><text:span text:style-name="T33">irželio 17 d. nutarimu Nr. 910 „Dėl Tarnybos Lietuvos valstybei stažo skaičiavimo taisyklių patvirtinimo“ (su visais aktualiais pakeitimais), nustatyta tvarka.</text:span></text:p>
      <text:p text:style-name="P34"><text:span text:style-name="T35">3</text:span><text:span text:style-name="T36">. Nustatyti, kad šis sprendimas įsigalioja nuo tos dienos, kai Savivaldybėje bus gauta info</text:span><text:span text:style-name="T37">rmacija Lietuvos Respublikos korupcijos prevencijos įstatymo nustatyta tvarka.</text:span></text:p>
      <text:p text:style-name="P38"><text:span text:style-name="T39">Šis sprendimas per vieną mėnesį gali būti skundžiamas Lietuvos administracinių ginčų komisijos Panevėžio apygardos skyriui Lietuvos Respublikos ikiteisminio administracinių ginč</text:span><text:span text:style-name="T40">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41"/>
      <text:p text:style-name="P42"><text:span text:style-name="T43">Savivaldybės meras</text:span></text:p>
      <text:p text:style-name="P44">Parengė <text:s text:c="10"/><text:s text:c="39"/></text:p>
      <text:p text:style-name="P45"><text:span text:style-name="T46">Teisės skyriaus vyr. specialistas (teisininkas)</text:span></text:p>
      <text:p text:style-name="P47"/>
      <text:p text:style-name="P48">Irmantas Gudas</text:p>
      <text:p text:style-name="P49"/>
      <text:p text:style-name="P50"><text:span text:style-name="T51">Projektas suderintas DV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04-11T13:13:00Z</meta:creation-date>
    <dc:date>2019-04-11T13:13:00Z</dc:date>
    <meta:print-date>2019-04-11T13:04:00Z</meta:print-date>
    <meta:template xlink:href="Normal.dotm" xlink:type="simple"/>
    <meta:editing-cycles>2</meta:editing-cycles>
    <meta:editing-duration>PT0S</meta:editing-duration>
    <meta:user-defined meta:name="LabbisDVSAttachmentId">5032b7ea-f7b7-40e0-904b-73a2b0dfadf2</meta:user-defined>
    <meta:document-statistic meta:page-count="2" meta:paragraph-count="236" meta:word-count="406" meta:character-count="2129" meta:row-count="326" meta:non-whitespace-character-count="1959"/>
  </office:meta>
</office:document-meta>
</file>