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style:text-properties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1"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2"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3"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4"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5"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6"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7"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8"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9"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0"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1"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2"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3"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4"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5"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6"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7"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8"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9"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0"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1"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2"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3"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4"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5"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6"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7"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8"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9"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80" style:parent-style-name="Normal" style:family="paragraph">
      <style:paragraph-properties fo:line-height="150%">
        <style:tab-stops>
          <style:tab-stop style:type="left" style:position="0in"/>
          <style:tab-stop style:type="left" style:position="0.6895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4pt" style:font-size-asian="14pt" style:font-size-complex="14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4pt" style:font-size-asian="14pt" style:font-size-complex="14pt" style:language-asian="lt" style:country-asian="LT"/>
    </style:style>
    <style:style style:name="P86" style:parent-style-name="Normal" style:family="paragraph">
      <style:paragraph-properties fo:line-height="150%" fo:text-indent="3.625in"/>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indent="3.625in"/>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line-height="150%" fo:text-indent="3.625in"/>
      <style:text-properties style:font-size-complex="12pt" style:language-asian="lt" style:country-asian="LT"/>
    </style:style>
    <style:style style:name="P97" style:parent-style-name="Normal" style:family="paragraph">
      <style:paragraph-properties fo:text-align="justify" fo:line-height="150%" fo:margin-left="0.8409in" fo:text-indent="-0.2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909in"/>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widows="0" fo:orphans="0"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90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909in"/>
      <style:text-properties style:font-size-complex="12pt" style:language-asian="lt" style:country-asian="LT"/>
    </style:style>
    <style:style style:name="P172" style:parent-style-name="Normal" style:family="paragraph">
      <style:paragraph-properties fo:text-align="justify" fo:line-height="150%"/>
      <style:text-properties fo:font-weight="bold" style:font-weight-asian="bold" style:font-size-complex="12pt" style:language-asian="lt" style:country-asian="LT"/>
    </style:style>
    <style:style style:name="P173" style:parent-style-name="Normal" style:family="paragraph">
      <style:paragraph-properties fo:text-align="justify" fo:line-height="150%"/>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Dėl KAUNO R. GARLIAVOS ADOMO MITKAUS PAGRINDINĖS MOKYKLOS DIREKTORIAUS KONKURSO ORGANIZAVIMO<text:s/></text:p>
      <text:p text:style-name="P12"/>
      <text:p text:style-name="P13"><text:span text:style-name="T14">2019 m. birželio 27</text:span><text:span text:style-name="T15"><text:s/></text:span><text:span text:style-name="T16">d. Nr. TS-</text:span></text:p>
      <text:p text:style-name="P17">Kaunas</text:p>
      <text:p text:style-name="P18"/>
      <text:p text:style-name="P19"/>
      <text:p text:style-name="P20"><text:span text:style-name="T21">Vadovaudamasi Lietuvos Respublikos vietos savivaldos įstatymo 16 straipsnio<text:s/></text:span><text:span text:style-name="T22"><text:line-break/>2 dalies 21 punktu, Lietuvos Respublikos švietimo įstatymo 59 straipsnio<text:s/></text:span><text:span text:style-name="T23">1 ir 2 dalimis,<text:s/></text:span><text:span text:style-name="T24">Lietuvos Respublikos švietimo įstatymo Nr. I-1489 37, 43, 47, 48, 53, 56, 57, 58,</text:span><text:span text:style-name="T25"><text:s/>59, 60, 64, 68 straipsnių pakeitimo ir įstatymo papildymo 5</text:span><text:span text:style-name="T26">1</text:span><text:span text:style-name="T27">, 56</text:span><text:span text:style-name="T28">3</text:span><text:span text:style-name="T29"><text:s/>straipsniais įstatymo 15 straipsnio 5 dalies 2 punktu ir 7 dalimi, Konkurso valstybinių ir savivaldybių švietimo įstaigų (išskyrus aukštąsias mokyklas) vadovų pareigoms eiti tvarkos aprašo,</text:span><text:span text:style-name="T30"><text:s/>patvirtinto Lietuvos Respublikos švietimo ir mokslo ministro 2011 m. liepos 1 d. įsakymu Nr. V-1193 „Dėl konkurso valstybinių ir savivaldybių švietimo įstaigų (išskyrus aukštąsias mokyklas) vadovų pareigoms eiti tvarkos aprašo patvirtinimo“, 5 ir 7 punkta</text:span><text:span text:style-name="T31">is, Kauno rajono savivaldybės taryba n u s p r e n d ž i a:</text:span></text:p>
      <text:p text:style-name="P32"><text:span text:style-name="T33">1</text:span><text:span text:style-name="T34">.</text:span><text:span text:style-name="T35"><text:tab/>Skelbti Kauno r. Garliavos Adomo Mitkaus pagrindinės mokyklos direktoriaus konkursą.</text:span></text:p>
      <text:p text:style-name="P36"><text:span text:style-name="T37">2</text:span><text:span text:style-name="T38">.</text:span><text:span text:style-name="T39"><text:tab/>Įgalioti Kauno rajono savivaldybės administracijos direktorių organizuoti konkursą Kauno r. Garli</text:span><text:span text:style-name="T40">avos Adomo Mitkaus pagrindinės mokyklos direktoriaus pareigoms eiti, sudaryti ir patvirtinti pretendentų atrankos komisiją ir atlikti visus veiksmus, susijusius su konkurso organizavimu, vadovaujantis Konkurso valstybinių ir savivaldybių švietimo įstaigų (</text:span><text:span text:style-name="T41">išskyrus aukštąsias mokyklas) vadovų pareigoms eiti tvarkos aprašu, patvirtintu Lietuvos Respublikos švietimo ir mokslo ministro 2011 m. liepos 1 d. įsakymu Nr. V-1193 „Dėl konkurso valstybinių<text:s/></text:span><text:span text:style-name="T42">ir savivaldybių švietimo įstaigų (išskyrus aukštąsias mokyklas</text:span><text:span text:style-name="T43">) vadovų pareigoms eiti tvarkos aprašo patvirtinimo“, bei Kvalifikacinių reikalavimų<text:s/></text:span><text:span text:style-name="T44">valstybinių ir savivaldybių švietimo įstaigų (išskyrus aukštąsias mokyklas) vadovams aprašu, patvirtintu Lietuvos Respublikos švietimo ir mokslo ministro 2011 m. liepos 1<text:s/></text:span><text:span text:style-name="T45">d. įsakymu Nr. V-1194 „Dėl kvalifikacinių reikalavimų valstybinių ir savivaldybių švietimo įstaigų (išskyrus aukštąsias mokyklas) vadovams aprašo patvirtinimo“.<text:s/></text:span></text:p>
      <text:p text:style-name="P46">Šis sprendimas gali būti skundžiamas savo pasirinkimu Lietuvos Respublikos administracinių<text:s/>ginčų komisijos Kauno apygardos skyriui (Laisvės al. 36, LT-44240 Kaunas)<text:s/><text:soft-page-break/>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47"/>
      <text:p text:style-name="P48"/>
      <text:p text:style-name="P49">Savivaldybės meras<text:tab/></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Jonas Petkevičius, tel. (8 37) <text:s/>330 932</text:span></text:p>
      <text:p text:style-name="P82"><text:span text:style-name="T83">KAUNO RAJONO SAVIVALDYBĖS ADMINISTRACIJOS<text:s/></text:span></text:p>
      <text:p text:style-name="P84"><text:span text:style-name="T85">KULTŪROS, ŠVIETIMO IR SPORTO SKYRIUS</text:span></text:p>
      <text:p text:style-name="P86"/>
      <text:p text:style-name="P87"><text:span text:style-name="T88">SAVIVALDYBĖS TARYBOS SPRENDIMO „</text:span><text:span text:style-name="T89">Dėl KAUNO R. GARLIAVOS ADOMO MITKAUS PAGRINDINĖS MOKYKLOS DIREKTORIAUS KONKURSO ORGANIZAVIMO“<text:s/></text:span><text:span text:style-name="T90">PROJEKTO</text:span><text:span text:style-name="T91"><text:s/></text:span><text:span text:style-name="T92">AIŠKINAMASIS RAŠTAS</text:span></text:p>
      <text:p text:style-name="P93"/>
      <text:p text:style-name="P94">2019 m. birželio 3 d.</text:p>
      <text:p text:style-name="P95">Kaunas</text:p>
      <text:p text:style-name="P96"/>
      <text:p text:style-name="P97"><text:span text:style-name="T98">1</text:span><text:span text:style-name="T99">.</text:span><text:span text:style-name="T100"><text:tab/>Sprendimo projekto rengimą paskatinusios priežastys, tikslai.</text:span></text:p>
      <text:p text:style-name="P101">Valė Urbelienė Kauno rajono Mastaičių pagrindinės mokyklos direktore dirbo nuo 1996 m. rugsėjo 25 d. Reorganizavus Kauno rajono<text:s/>Mastaičių pagrindinę mokyklą ir prijungus ją prie Kauno r. Garliavos Adomo Mitkaus pagrindinės mokyklos, Valė Urbelienė buvo perkelta į Kauno r. Garliavos Adomo Mitkaus pagrindinę mokyklą ir nuo 2014 m. rugsėjo 1 d. ėjo direktoriaus pareigas. Vadovo pareigas ji eina dvidešimt vienus metus.</text:p>
      <text:p text:style-name="P102"><text:span text:style-name="T103">Įstatymų leidėjas Lietuvos Respublikos švietimo įstatymo Nr. I-1489 37, 43, 47, 48, 53, 56, 57, 58, 59, 60, 64, 68 straipsnių pakeitimo ir įstatymo papildymo 5</text:span><text:span text:style-name="T104">1</text:span><text:span text:style-name="T105">, 56</text:span><text:span text:style-name="T106">3</text:span><text:span text:style-name="T107"><text:s/>straipsniais įstatymo 15 straipsnio 5 dalies 2 punkte<text:s/></text:span><text:span text:style-name="T108">nustatė, kad asmenims, kurie švietimo įstaigos vadovo pareigas ėjo daugiau kaip dvidešimt metų iki 2020 m. sausio 1 d. turi būti įvykdyti vieši konkursai švietimo įstaigos vadovo pareigoms. Šio įstatymo 15 straipsnio 7 dalyje nustatyta, kad į vadovo darbo<text:s/></text:span><text:span text:style-name="T109">stažą įskaičiuojamas vadovavimo laikotarpis iki švietimo įstaigos reorganizavimo ir po reorganizavimo.</text:span></text:p>
      <text:p text:style-name="P110"><text:span text:style-name="T111">Tikslas – surengti Kauno r. Garliavos Adomo Mitkaus pagrindinės mokyklos direktoriaus konkursą.</text:span></text:p>
      <text:p text:style-name="P112"><text:span text:style-name="T113">2</text:span><text:span text:style-name="T114">.</text:span><text:span text:style-name="T115"><text:s/></text:span><text:span text:style-name="T116">Teisinis reglamentavimas (kaip šiuo metu<text:s/></text:span><text:span text:style-name="T117">reguliuoj</text:span><text:span text:style-name="T118">ami sprendimo projekte aptariami klausimai).<text:s/></text:span></text:p>
      <text:p text:style-name="P119"><text:span text:style-name="T120">Sprendimo projektas parengtas vadovaujantis Lietuvos Respublikos vietos savivaldos įstatymo 16 straipsnio 2 dalies 21 punktu, kuriame teigiama, kad savivaldybės tarybos viena iš išimtinių kompetencijų yra<text:s/></text:span><text:span text:style-name="T121">savivaldybės<text:s/></text:span><text:span text:style-name="T122">mokymo ir auklėjimo (toliau – švietimo) įstaigų vadovų skyrimas į pareigas teisės aktų nustatyta tvarka. Taip pat vadovaujamasi<text:s/></text:span><text:span text:style-name="T123">Lietuvos Respublikos švietimo įstatymo 59 straipsnio 2 dalimi, kurioje nustatyta, kad</text:span><text:span text:style-name="T124"><text:s/>savivaldybės švietimo įstaigos vadovas viešo konkurso būdu į pareigas skiriamas<text:s/></text:span><text:span text:style-name="T125">ir iš jų atleidžiamas teisės<text:s/></text:span><text:soft-page-break/><text:span text:style-name="T126">aktų nustatyta tvarka, patikrinus jo gebėjimus atlikti pareigybės aprašyme nustatytas funkcijas.<text:s/></text:span></text:p>
      <text:p text:style-name="P127"><text:span text:style-name="T128">3</text:span><text:span text:style-name="T129">. Galimi sprendimo priėmimo padariniai (tei</text:span><text:span text:style-name="T130">giami ir (ar) neigiami).</text:span></text:p>
      <text:p text:style-name="P131"><text:span text:style-name="T132">Kauno r. Garliavos Adomo Mitkaus pagrindinės mokyklos direktoriaus konkurse bus atrinktas asmuo, atitinkantis Kvalifikacinių reikalavimų valstybinių ir savivaldybių švietimo įstaigų (išskyrus aukštąsias mokyklas) vadovams aprašo re</text:span><text:span text:style-name="T133">ikalavimus ir geriausiai pasirengęs eiti Kauno r. Garliavos Adomo Mitkaus pagrindinės mokyklos direktoriaus pareigas.</text:span></text:p>
      <text:p text:style-name="P134"><text:span text:style-name="T135">4</text:span><text:span text:style-name="T136">. Keičiamo ar pripažįstamo netekusiu galios Savivaldybės tarybos sprendimo pakeitimų sąrašas.</text:span></text:p>
      <text:p text:style-name="P137"><text:span text:style-name="T138">Nėra.</text:span></text:p>
      <text:p text:style-name="P139"><text:span text:style-name="T140">5</text:span><text:span text:style-name="T141">. Lėšos sprendimui įgyvendin</text:span><text:span text:style-name="T142">ti, jų šaltiniai.</text:span></text:p>
      <text:p text:style-name="P143"><text:span text:style-name="T144">Sprendimo įgyvendinimui nebus reikalingos papildomos lėšos.</text:span></text:p>
      <text:p text:style-name="P145"><text:span text:style-name="T146">6</text:span><text:span text:style-name="T147">. Būtinumas skelbti sprendimą Teisės aktų ir kituose registruose. Viešinimas.<text:s/></text:span></text:p>
      <text:p text:style-name="P148"/>
      <text:p text:style-name="P149"><text:span text:style-name="T150">Nereikia.</text:span></text:p>
      <text:p text:style-name="P151"><text:span text:style-name="T152">7</text:span><text:span text:style-name="T153">. Antikorupcinis vertinimas.</text:span></text:p>
      <text:p text:style-name="P154"><text:span text:style-name="T155">Sprendimo projekto antikorupcinis vertinimas neat</text:span><text:span text:style-name="T156">liekamas.</text:span></text:p>
      <text:p text:style-name="P157"><text:span text:style-name="T158">8</text:span><text:span text:style-name="T159">. Numatomo teisinio reguliavimo poveikio vertinimo rezultatai.</text:span></text:p>
      <text:p text:style-name="P160"><text:span text:style-name="T161">Vertinti nereikia.</text:span></text:p>
      <text:p text:style-name="P162"><text:span text:style-name="T163">9</text:span><text:span text:style-name="T164">. Kiti, sprendimo iniciatorių nuomone, reikalingi pagrindimai ir paaiškinimai.</text:span></text:p>
      <text:p text:style-name="P165"><text:span text:style-name="T166">Nėra.</text:span></text:p>
      <text:p text:style-name="P167"><text:span text:style-name="T168">10</text:span><text:span text:style-name="T169">. Sprendimo projekto rengėjai. Asmuo, atsakingas už sprendimo į</text:span><text:span text:style-name="T170">vykdymą.</text:span></text:p>
      <text:p text:style-name="P171">Sprendimo projektą parengė Kauno rajono savivaldybės administracijos Kultūros, švietimo ir sporto skyriaus vedėjas Jonas Petkevičius. Už sprendimo vykdymą atsakinga Kauno rajono savivaldybės administracijos Kultūros, švietimo ir sporto skyriaus vyriausioji specialistė Jolanta Jankauskienė.</text:p>
      <text:p text:style-name="P172"/>
      <text:p text:style-name="P173"/>
      <text:p text:style-name="P174"><text:span text:style-name="T175">Kultūros, švietimo ir sporto skyriaus vedėjas</text:span><text:span text:style-name="T176"><text:tab/></text:span><text:span text:style-name="T177"><text:tab/></text:span><text:span text:style-name="T178"><text:tab/></text:span><text:span text:style-name="T179"><text:tab/></text:span><text:span text:style-name="T180"><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10T07:35:00Z</meta:creation-date>
    <dc:date>2019-06-10T07:35:00Z</dc:date>
    <meta:print-date>2019-06-03T12:01:00Z</meta:print-date>
    <meta:template xlink:href="Normal.dotm" xlink:type="simple"/>
    <meta:editing-cycles>2</meta:editing-cycles>
    <meta:editing-duration>PT0S</meta:editing-duration>
    <meta:user-defined meta:name="LabbisDVSAttachmentId">8ee571d6-12c4-428e-beaf-63bc9d249259</meta:user-defined>
    <meta:document-statistic meta:page-count="4" meta:paragraph-count="55" meta:word-count="761" meta:character-count="6326" meta:row-count="114" meta:non-whitespace-character-count="5620"/>
  </office:meta>
</office:document-meta>
</file>