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291in" style:use-optimal-column-width="false"/>
    </style:style>
    <style:style style:name="Table1" style:family="table" style:master-page-name="MPF0">
      <style:table-properties style:width="2.3291in" fo:margin-left="4.4201in" table:align="left"/>
    </style:style>
    <style:style style:name="TableRow3" style:family="table-row">
      <style:table-row-properties style:use-optimal-row-height="false" fo:keep-together="always"/>
    </style:style>
    <style:style style:name="TableCell4" style:family="table-cell">
      <style:table-cell-properties fo:border="none" fo:padding-top="0in" fo:padding-left="0in" fo:padding-bottom="0in" fo:padding-right="0in"/>
    </style:style>
    <style:style style:name="P5" style:parent-style-name="Normal" style:family="paragraph">
      <style:paragraph-properties fo:break-before="page">
        <style:tab-stops>
          <style:tab-stop style:type="left" style:position="3.2465in"/>
          <style:tab-stop style:type="left" style:position="4.3229in"/>
        </style:tab-stops>
      </style:paragraph-properties>
    </style:style>
    <style:style style:name="T17" style:parent-style-name="DefaultParagraphFont" style:family="text">
      <style:text-properties fo:color="#FF0000" fo:font-size="10pt" style:font-size-asian="10pt" style:language-asian="lt" style:country-asian="LT"/>
    </style:style>
    <style:style style:name="P18" style:parent-style-name="Normal" style:family="paragraph">
      <style:paragraph-properties fo:text-align="center" fo:line-height="150%">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9" style:parent-style-name="Normal" style:family="paragraph">
      <style:paragraph-properties fo:line-height="150%">
        <style:tab-stops>
          <style:tab-stop style:type="center" style:position="3in"/>
          <style:tab-stop style:type="center" style:position="3.3465in"/>
          <style:tab-stop style:type="left" style:position="5.5694in"/>
          <style:tab-stop style:type="right" style:position="6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5.7097in"/>
        </style:tab-stops>
      </style:paragraph-properties>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tab-stops>
          <style:tab-stop style:type="left" style:position="5.7097in"/>
        </style:tab-stops>
      </style:paragraph-properties>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text-properties style:language-asian="lt" style:country-asian="LT"/>
    </style:style>
    <style:style style:name="TableColumn30" style:family="table-column">
      <style:table-column-properties style:column-width="6.7583in" style:use-optimal-column-width="false"/>
    </style:style>
    <style:style style:name="Table29" style:family="table">
      <style:table-properties style:width="6.7583in" fo:margin-left="-0.0055in" table:align="left"/>
    </style:style>
    <style:style style:name="TableRow31" style:family="table-row">
      <style:table-row-properties style:use-optimal-row-height="false"/>
    </style:style>
    <style:style style:name="TableCell32" style:family="table-cell">
      <style:table-cell-properties fo:border="none" fo:padding-top="0in" fo:padding-left="0in" fo:padding-bottom="0in" fo:padding-right="0in"/>
    </style:style>
    <style:style style:name="P33" style:parent-style-name="Normal" style:family="paragraph">
      <style:paragraph-properties fo:text-align="center" fo:margin-left="0.0055in" fo:text-indent="-0.0055in">
        <style:tab-stops>
          <style:tab-stop style:type="left" style:position="4.3173in"/>
        </style:tab-stops>
      </style:paragraph-properties>
      <style:text-properties fo:font-weight="bold" style:font-weight-asian="bold" fo:text-transform="uppercase" style:language-asian="lt" style:country-asian="LT"/>
    </style:style>
    <style:style style:name="P34" style:parent-style-name="Normal" style:family="paragraph">
      <style:paragraph-properties fo:text-align="center" fo:margin-left="0.0055in" fo:text-indent="-0.0055in">
        <style:tab-stops>
          <style:tab-stop style:type="left" style:position="4.3173in"/>
        </style:tab-stops>
      </style:paragraph-properties>
      <style:text-properties fo:font-weight="bold" style:font-weight-asian="bold" fo:text-transform="uppercase" style:language-asian="lt" style:country-asian="LT"/>
    </style:style>
    <style:style style:name="P35" style:parent-style-name="Normal" style:family="paragraph">
      <style:paragraph-properties fo:text-align="center" fo:margin-left="0.0055in" fo:text-indent="-0.0055in">
        <style:tab-stops>
          <style:tab-stop style:type="left" style:position="4.3173in"/>
        </style:tab-stops>
      </style:paragraph-properties>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font-weight="bold" style:font-weight-asian="bold" fo:text-transform="uppercase"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justify" fo:text-indent="0.7791in"/>
      <style:text-properties style:language-asian="lt" style:country-asian="LT"/>
    </style:style>
    <style:style style:name="P46" style:parent-style-name="Normal" style:family="paragraph">
      <style:paragraph-properties fo:text-align="justify" fo:text-indent="0.7791in"/>
    </style:style>
    <style:style style:name="TableColumn48" style:family="table-column">
      <style:table-column-properties style:column-width="6.7583in" style:use-optimal-column-width="false"/>
    </style:style>
    <style:style style:name="Table47" style:family="table">
      <style:table-properties style:width="6.7583in" fo:margin-left="-0.0055in" table:align="left"/>
    </style:style>
    <style:style style:name="TableRow49" style:family="table-row">
      <style:table-row-properties style:use-optimal-row-height="false"/>
    </style:style>
    <style:style style:name="TableCell50" style:family="table-cell">
      <style:table-cell-properties fo:border="none" fo:padding-top="0in" fo:padding-left="0in" fo:padding-bottom="0in" fo:padding-right="0in"/>
    </style:style>
    <style:style style:name="P51" style:parent-style-name="Normal" style:family="paragraph">
      <style:paragraph-properties fo:text-align="center"/>
    </style:style>
    <style:style style:name="TableRow52" style:family="table-row">
      <style:table-row-properties style:use-optimal-row-height="false"/>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fo:text-align="center"/>
    </style:style>
    <style:style style:name="P55" style:parent-style-name="Normal" style:family="paragraph">
      <style:paragraph-properties fo:text-align="justify" fo:text-indent="0.7791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493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2.7812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ab-stops>
          <style:tab-stop style:type="left" style:position="2.7812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ab-stops>
          <style:tab-stop style:type="left" style:position="2.7812in"/>
        </style:tab-stops>
      </style:paragraph-properties>
      <style:text-properties style:language-asian="lt" style:country-asian="LT"/>
    </style:style>
    <style:style style:name="P173" style:parent-style-name="Normal" style:family="paragraph">
      <style:paragraph-properties fo:text-align="justify" fo:text-indent="0.4923in">
        <style:tab-stops>
          <style:tab-stop style:type="left" style:position="2.7812in"/>
        </style:tab-stops>
      </style:paragraph-properties>
    </style:style>
    <style:style style:name="P174" style:parent-style-name="Normal" style:family="paragraph">
      <style:paragraph-properties fo:text-align="justify"/>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text-properties style:language-asian="lt" style:country-asian="LT"/>
    </style:style>
    <style:style style:name="P18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7">2014-04-02 projektas</text:span></text:p>
          </table:table-cell>
        </table:table-row>
      </table:table>
      <text:p text:style-name="P18"/>
      <text:p text:style-name="P19"><text:span text:style-name="T20"><text:tab/></text:span><text:span text:style-name="T21"><text:tab/></text:span><text:span text:style-name="T22"><draw:frame draw:z-index="0" draw:id="id0" draw:style-name="a1"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23"><text:tab/></text:span></text:p>
      <text:p text:style-name="P24"><text:span text:style-name="T25">LIETUVOS RESPUBLIKOS</text:span></text:p>
      <text:p text:style-name="P26"><text:span text:style-name="T27">GENERALINIS PROKURORAS</text:span></text:p>
      <text:p text:style-name="P28"/>
      <table:table table:style-name="Table29">
        <table:table-columns>
          <table:table-column table:style-name="TableColumn30"/>
        </table:table-columns>
        <table:table-row table:style-name="TableRow31">
          <table:table-cell table:style-name="TableCell32">
            <text:p text:style-name="P33"/>
            <text:p text:style-name="P34">įsakymas</text:p>
            <text:p text:style-name="P35"><text:span text:style-name="T36">dėl<text:s/></text:span><text:span text:style-name="T37">LIETUVOS RESPUBLIKOS<text:s/></text:span><text:span text:style-name="T38">generalinio prokuroro<text:s/></text:span><text:span text:style-name="T39">2013 M. LAPKRIČIO 13 D.<text:s/></text:span><text:span text:style-name="T40">ĮSAKYMO NR. I-286</text:span><text:span text:style-name="T41"><text:s/>„</text:span><text:span text:style-name="T42">DĖL<text:s/></text:span><text:span text:style-name="T43">PROKURORŲ IR VYRIAUSIŲJŲ PROKURORŲ ATRANKOS KOMISIJŲ NUOSTATŲ PATVIRTINIMO</text:span><text:span text:style-name="T44">“ pakeitimo</text:span></text:p>
          </table:table-cell>
        </table:table-row>
      </table:table>
      <text:p text:style-name="P45"/>
      <text:p text:style-name="P46"/>
      <table:table table:style-name="Table47">
        <table:table-columns>
          <table:table-column table:style-name="TableColumn48"/>
        </table:table-columns>
        <table:table-row table:style-name="TableRow49">
          <table:table-cell table:style-name="TableCell50">
            <text:p text:style-name="P51">2014 m. <text:s text:c="27"/>d. Nr. I-</text:p>
          </table:table-cell>
        </table:table-row>
        <table:table-row table:style-name="TableRow52">
          <table:table-cell table:style-name="TableCell53">
            <text:p text:style-name="P54">Vilnius</text:p>
          </table:table-cell>
        </table:table-row>
      </table:table>
      <text:p text:style-name="P55"/>
      <text:p text:style-name="P56"><text:span text:style-name="T57">Vadovaudamasis Lietuvos Respublikos prokuratūros įstatymo 10 straipsnio 10 dalimi:</text:span></text:p>
      <text:p text:style-name="P58"><text:span text:style-name="T59">1</text:span><text:span text:style-name="T60">.<text:s/></text:span><text:span text:style-name="T61">P a k e i č i u Prokurorų ir vyriausiųjų prokurorų atrankos komisijų nuostatus, patvirtintus Lietuvos Respublikos generalinio prokuroro 2013 m. lapkričio 13 d. įsakymu Nr. I-286 „</text:span><text:span text:style-name="T62">Dėl<text:s/></text:span><text:span text:style-name="T63">Prokurorų ir Vyriausiųjų prokurorų atrankos komisijų nuostatų patvirt</text:span><text:span text:style-name="T64">inimo</text:span><text:span text:style-name="T65">“:</text:span></text:p>
      <text:p text:style-name="P66"><text:span text:style-name="T67">1.1</text:span><text:span text:style-name="T68">. nuostatų 11 punkte po žodžio „atrinkti“ išbraukiu žodžius „</text:span><text:span text:style-name="T69">ir pasiūlyti generaliniam prokurorui“ ir punktą išdėstau taip ‒ „</text:span><text:span text:style-name="T70">Komisijų tikslas – atrinkti tinkamiausius kandidatus į laisvas arba atsilaisvinsiančias prokuroro, vyriausiojo prokur</text:span><text:span text:style-name="T71">oro ar vyriausiojo prokuroro pavaduotojo pareigas“;</text:span></text:p>
      <text:p text:style-name="P72"><text:span text:style-name="T73">1.2</text:span><text:span text:style-name="T74">. nuostatų 24.3. punkte po žodžio „įrašu“ įterpiu žodį „ir“, po žodžio „išvadomis“ išbraukiu žodžius „sudarytais pretendentų eiliškumo sąrašais„,, įrašau žodžius „</text:span><text:span text:style-name="T75">Su individualaus vertinimo lentelė</text:span><text:span text:style-name="T76">mis susipažinti neleidžiama“,</text:span><text:span text:style-name="T77"><text:s text:c="2"/>ir punktą išdėstau taip ‒<text:s/></text:span><text:span text:style-name="T78">„susipažinti su Komisijos posėdžio protokolu, garso įrašu</text:span><text:span text:style-name="T79">,</text:span><text:span text:style-name="T80"><text:s/>ir išvadomis,<text:s/></text:span><text:span text:style-name="T81">sudarytais pretendentų eiliškumo sąrašais</text:span><text:span text:style-name="T82">. Su individualaus vertinimo lentelėmis susipažinti neleidžiama“;</text:span></text:p>
      <text:p text:style-name="P83"><text:span text:style-name="T84">1.3</text:span><text:span text:style-name="T85">. nuostatų 3</text:span><text:span text:style-name="T86">5 punkte išbraukiu žodžius „</text:span><text:span text:style-name="T87">Surašiusi išvadą Komisija ją kartu su kita susijusia medžiaga pateikia“ ir vietoje jų įterpiu žodžius „</text:span><text:span text:style-name="T88">Išvada pateikiama“, vietoje žodžio „išsiunčia“ įrašau žodį „išsiunčiama“<text:s/></text:span><text:span text:style-name="T89">ir punktą išdėstau taip – „</text:span><text:span text:style-name="T90">Išvada pateikiama general</text:span><text:span text:style-name="T91">iniam prokurorui ir išsiunčiama kitiems Komisijos nariams susipažinti“.</text:span></text:p>
      <text:p text:style-name="P92"><text:span text:style-name="T93">1.4</text:span><text:span text:style-name="T94">. nuostatų 41 punkte po žodžio „prašymą“ išbraukiu žodžius „</text:span><text:span text:style-name="T95">ir motyvacinį laišką. Jei pretendentas pageidauja dalyvauti atrankoje dėl kelių pareigų, motyvaciniame laiške turi<text:s/></text:span><text:span text:style-name="T96">būti išdėstyti motyvai dėl kiekvienų pareigų“ ir punktą išdėstau taip ‒ „</text:span><text:span text:style-name="T97">Pretendentas, norėdamas dalyvauti atrankoje, Personalo ir teisės skyriui pateikia prašymą“.</text:span></text:p>
      <text:p text:style-name="P98"><text:span text:style-name="T99">1.5</text:span><text:span text:style-name="T100">. nuostatus papildau 44</text:span><text:span text:style-name="T101">1</text:span><text:span text:style-name="T102"><text:s/>punktu ir jį išdėstau taip ‒ „Personalo ir teisės skyrius p</text:span><text:span text:style-name="T103">retendentams pateikia komisijos parengtą klausimyną, kurio klausimai gali būti keičiami būsimo vadovo siūlymu ar atsižvelgiant į pareigas, dėl kurių vyksta atranka“;</text:span></text:p>
      <text:p text:style-name="P104"><text:span text:style-name="T105">1.6</text:span><text:span text:style-name="T106">. nuostatus papildau 45.5 punktu ir jį išdėstau taip ‒ „pretendentų užpildytus klau</text:span><text:span text:style-name="T107">simynus“;</text:span></text:p>
      <text:p text:style-name="P108"><text:span text:style-name="T109">1.7</text:span><text:span text:style-name="T110">. nuostatus papildau 45.6 punktu ir jį išdėstau taip ‒ „pretendentų pateiktas gyventojų turto, pajamų ir privačių interesų deklaracijas“;</text:span></text:p>
      <text:p text:style-name="P111"><text:span text:style-name="T112">1.8</text:span><text:span text:style-name="T113">. nuostatus papildau 50</text:span><text:span text:style-name="T114">1</text:span><text:span text:style-name="T115"><text:s/>punktu ir jį išdėstau taip ‒ „Į Komisijos posėdį kviečiamas būsimas t</text:span><text:span text:style-name="T116">iesioginis, kitas aukštesnis vadovas <text:s/>pristatyti, kokių profesinių žinių ir kokias asmenines savybes turėtų turėti atrinktas kandidatas.“</text:span></text:p>
      <text:p text:style-name="P117"><text:span text:style-name="T118">1.9</text:span><text:span text:style-name="T119">. nuostatų 52 punkte išbraukiu žodžius „</text:span><text:span text:style-name="T120">Įvertinusi visus pretendentus, Komisija, dalyvaujant visiems vertinime<text:s/></text:span><text:span text:style-name="T121">dalyvavusiems komisijos nariams, sudaro Kandidatų sąrašą, į kurį įtraukiami visi Komisijos vertinti pretendentai. Kandidatų sąrašas sudaromas pagal kandidatų<text:s/></text:span><text:soft-page-break/><text:span text:style-name="T122">tinkamumą užimti laisvas ar atsilaisvinsiančias prokuroro pareigas. Pirmuoju numeriu įrašomas kand</text:span><text:span text:style-name="T123">idatas, surinkęs didžiausią vertinimo balų vidurkių sumą. Surašius išvadą, kandidatų sąrašas paskelbiamas ir vietoje jų įrašau žodžius „</text:span><text:span text:style-name="T124">Įvertinę visus pretendentus pagal nuostatuose įtvirtintus kriterijus, Komisijos nariai aptaria dalyvių vertinimus, kandi</text:span><text:span text:style-name="T125">datų privalumus ir trūkumus, kitas svarbias aplinkybes ir vertina kandidatų tinkamumą. Kiekvienas Komisijos narys pateikia viena ar kelis jo vertinimu tinkamiausius kandidatus, kurių skaičius nėra ribojamas. Jei Komisijos narys mano, kad nėra tinkamų kandi</text:span><text:span text:style-name="T126">datų, nepasiūlo nė vieno. Dėl kiekvieno pasiūlyto kandidato pripažinimo tinkamiausiu Komisija balsuoja. Tinkamiausiais pripažįstami daugiau nei pusę Komisijos narių balsų surinkę kandidatai.“;</text:span></text:p>
      <text:p text:style-name="P127"><text:span text:style-name="T128">1.10</text:span><text:span text:style-name="T129">. nuostatus papildau 52</text:span><text:span text:style-name="T130">1</text:span><text:span text:style-name="T131"><text:s/>punktu ir jį išdėstau taip ‒ „Abu vertinimai, aprašyti 51 ir 52 punktuose, yra Kandidatų sąrašo sudedamosios dalys.“</text:span></text:p>
      <text:p text:style-name="P132"><text:span text:style-name="T133">1.11</text:span><text:span text:style-name="T134">. nuostatus papildau 52</text:span><text:span text:style-name="T135">2</text:span><text:span text:style-name="T136"><text:s/>punktu ir jį išdėstau taip ‒ „Kandidatų sąrašas skelbiamas prokuratūros interneto svetainėje“;</text:span></text:p>
      <text:p text:style-name="P137"><text:span text:style-name="T138">1.12</text:span><text:span text:style-name="T139">.<text:s/></text:span><text:span text:style-name="T140">nuostatų 71.1. punkte išbraukiu žodžius „</text:span><text:span text:style-name="T141">teisinio darbo stažas, skaičiuojamas nuo teisės bakalauro ir teisės magistro kvalifikacinių laipsnių arba teisininko profesinio kvalifikacinio laipsnio (vienpakopio teisinio universitetinio išsilavinimo) įgijimo.“,<text:s/></text:span><text:span text:style-name="T142">vietoje jų įrašau žodžius „</text:span><text:span text:style-name="T143">teisinio darbo stažas. Į teisinio darbo stažą įskaičiuojami laikotarpiai, kai asmuo įgijęs Prokuratūros įstatymo 25 straipsnio 1 dalyje numatytą teisinį išsilavinimą dirbo darbą, numatytą Vyriausybės ar jos įgaliotos institucijos</text:span><text:span text:style-name="T144"><text:s/>patvirtintame teisinių pareigybių sąraše“ ir punktą išdėstau taip „teisinio darbo stažas. Į teisinio darbo stažą įskaičiuojami laikotarpiai, kai asmuo įgijęs Prokuratūros įstatymo 25 straipsnio 1 dalyje numatytą teisinį išsilavinimą dirbo darbą, numatytą<text:s/></text:span><text:span text:style-name="T145">Vyriausybės ar jos įgaliotos institucijos patvirtintame teisinių pareigybių sąraše. Balai skiriami tik už didesnį nei trejų metų teisinio darbo stažą.</text:span><text:span text:style-name="T146"><text:s/></text:span><text:span text:style-name="T147">Už kiekvienus vertinamus metus skiriama po vieną balą, tačiau bendra suma negali viršyti 10 balų;“</text:span></text:p>
      <text:p text:style-name="P148"><text:span text:style-name="T149">1.13</text:span><text:span text:style-name="T150">. nuostatų 71.4. , 72.5. ir 73.5. punktus papildau žodžiais „Informaciją apie pretendento dalyvavimą prokuratūros organizuotuose kvalifikacijos kėlimo renginiuose Komisijai teikia Komunikacijos skyrius, o kituose renginiuose – patys pretendentai“;</text:span></text:p>
      <text:p text:style-name="P151"><text:span text:style-name="T152">1.14</text:span><text:span text:style-name="T153">. nuostatų 71.5., 72.6. ir 73.6. punktus išdėstau taip „pretendento užsienio kalbos (-ų) mokėjimas. Balai skiriami tik už Europos sąjungos darbinių, t. y. anglų, prancūzų ir vokiečių kalbų, taip pat rusų kalbos mokėjimą. Anglų, prancūzų ir vokiečių kalbų</text:span><text:span text:style-name="T154"><text:s/>mokėjimo lygis vertinamas tik remiantis pretendento pateiktomis oficialiomis pažymomis, išduotomis Valstybės tarnybos departamento akredituotuose centruose, kurių sąrašas skelbiamas www.vtd.lt. Rusų kalbos mokėjimo lygis vertinamas remiantis oficialia paž</text:span><text:span text:style-name="T155">yma, išduota bet kurios oficialios kalbų mokyklos, teikiančios rusų kalbos mokėjimo lygio testavimo paslaugas. Balai skiriami tik nuo B1 lygio pagal 2004 m. gruodžio 15 d. Europos Parlamento ir Tarybos sprendimu Nr. 2241/2004/EB patvirtintus Bendruosius Eu</text:span><text:span text:style-name="T156">ropos kalbų metmenis. Už vieną lygį skiriamas vienas balas. Viena užsienio kalba vertinama iki keturių balų. Už kiekvienos užsienio kalbos mokėjimą balai skiriami atskirai. Bendra suma negali viršyti aštuonių balų;“</text:span></text:p>
      <text:p text:style-name="P157"><text:span text:style-name="T158">1.15</text:span><text:span text:style-name="T159">. nuostatų 71.6., 72.8. ir 73.9.</text:span><text:span text:style-name="T160"><text:s/>punktuose po žodžio „pretendento“ išbraukiu žodžius „tinkamumas pareigoms“ ir vietoje jų įrašau žodį „motyvacija“, po žodžių „skiriama iki“ vietoje skaičiaus „50“ įrašau skaičių „10“;</text:span></text:p>
      <text:p text:style-name="P161"><text:span text:style-name="T162">1.16</text:span><text:span text:style-name="T163">. nuostatus papildau 77 punktu ir jį išdėstau taip ‒ „Komisijos</text:span><text:span text:style-name="T164"><text:s/>veiklą informaciją teikia Komisijos pirmininkas asmeniškai arba per Generalinės prokuratūros Komunikacijos skyrių“.</text:span></text:p>
      <text:p text:style-name="P165"><text:span text:style-name="T166">2</text:span><text:span text:style-name="T167">. S k e l b i u <text:s/>šį įsakymą Teisės aktų registre ir prokuratūros interneto svetainėje.<text:s/></text:span></text:p>
      <text:p text:style-name="P168"><text:span text:style-name="T169">3</text:span><text:span text:style-name="T170">. P a v e d u <text:s/>Dokumentų valdymo ir asm</text:span><text:span text:style-name="T171">enų aptarnavimo skyriui apie įsakymo paskelbimą Teisės aktų registre pranešti Generalinės prokuratūros ir teritorinių prokuratūrų prokurorams, valstybės tarnautojams ir darbuotojams, dirbantiems pagal darbo sutartis.</text:span></text:p>
      <text:p text:style-name="P172"/>
      <text:p text:style-name="P173"/>
      <text:p text:style-name="P174"><text:span text:style-name="T175">Generalinis prokuroras</text:span><text:span text:style-name="T176"><text:tab/></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Dariu</text:span><text:span text:style-name="T184">s Valys</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098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0"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TableColumn12" style:family="table-column">
      <style:table-column-properties style:column-width="2.1645in" style:use-optimal-column-width="false"/>
    </style:style>
    <style:style style:name="Table11" style:family="table">
      <style:table-properties style:width="2.1645in" fo:margin-left="4.4034in" table:align="left"/>
    </style:style>
    <style:style style:name="TableRow13" style:family="table-row">
      <style:table-row-properties style:min-row-height="0.2166in" style:use-optimal-row-height="false"/>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style:tab-stops>
          <style:tab-stop style:type="left" style:position="0.5416in"/>
          <style:tab-stop style:type="center" style:position="3in"/>
          <style:tab-stop style:type="right" style:position="6in"/>
        </style:tab-stops>
      </style:paragraph-properties>
      <style:text-properties fo:font-size="10pt" style:font-size-asian="10pt" style:language-asian="lt" style:country-asian="LT"/>
    </style:style>
    <style:style style:name="P1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7"><draw:frame draw:style-name="F8" text:anchor-type="paragraph" svg:y="0.0006in" draw:z-index="0"><draw:text-box fo:min-height="0in" fo:min-width="0in"><text:p text:style-name="P6">2</text:p></draw:text-box></draw:frame></text:p>
      </style:header>
      <style:footer>
        <text:p text:style-name="P9"/>
      </style:footer>
    </style:master-page>
    <style:master-page style:next-style-name="MP0" style:name="MPF0" style:page-layout-name="PL0">
      <style:header>
        <text:p text:style-name="P10"/>
      </style:header>
      <style:footer>
        <table:table table:style-name="Table11">
          <table:table-columns>
            <table:table-column table:style-name="TableColumn12"/>
          </table:table-columns>
          <table:table-row table:style-name="TableRow13">
            <table:table-cell table:style-name="TableCell14">
              <text:p text:style-name="P15"/>
            </table:table-cell>
          </table:table-row>
        </table:table>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uzgieneGre</meta:initial-creator>
    <dc:creator>SYSTEM</dc:creator>
    <meta:creation-date>2014-04-02T14:53:00Z</meta:creation-date>
    <dc:date>2014-04-02T14:53:00Z</dc:date>
    <meta:print-date>2013-08-20T13:37:00Z</meta:print-date>
    <meta:template xlink:href="GP%20isakymas1" xlink:type="simple"/>
    <meta:editing-cycles>2</meta:editing-cycles>
    <meta:editing-duration>PT0S</meta:editing-duration>
    <meta:document-statistic meta:page-count="2" meta:paragraph-count="14" meta:word-count="1094" meta:character-count="7318" meta:row-count="51" meta:non-whitespace-character-count="6238"/>
  </office:meta>
</office:document-meta>
</file>