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style:line-height-at-least="0.2638in" fo:text-indent="0.5in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16 M. LAPKRIČIO 22 D. NUTARIMO NR. XIII-26 „DĖL LIETUVOS RESPUBLIKOS SEIMO ANTIKORUPCIJOS KOMISIJOS SUDARYMO“ PAKEITIMO</text:p>
      <text:p text:style-name="P13"/>
      <text:p text:style-name="P14"/>
      <text:p text:style-name="P15">2019 m. rugsėjo <text:s text:c="2"/>d. Nr. XIII-</text:p>
      <text:p text:style-name="P16">Vilnius</text:p>
      <text:section text:name="Sect1" text:style-name="S1">
        <text:p text:style-name="P17"/>
        <text:p text:style-name="P18"/>
        <text:p text:style-name="P19"/>
        <text:p text:style-name="P20">Lietuvos Respublikos Seimas n u t a r i a:</text:p>
        <text:p text:style-name="P21"/>
        <text:p text:style-name="P22"><text:span text:style-name="T23">1</text:span><text:span text:style-name="T24"><text:s/>straipsnis.</text:span></text:p>
        <text:p text:style-name="P25">Pakeisti 2 straipsnį ir jį išdėstyti taip:<text:s/></text:p>
        <text:p text:style-name="P26"><text:span text:style-name="T27">„</text:span><text:span text:style-name="T28">2</text:span><text:span text:style-name="T29"><text:s/>straipsnis.</text:span></text:p>
        <text:p text:style-name="P30"><text:span text:style-name="T31">Patvirtinti šios sudėties Lietuvos<text:s/></text:span><text:span text:style-name="T32">Respublikos Seimo Antikorupcijos komisiją:</text:span></text:p>
        <text:p text:style-name="P33"><text:span text:style-name="T34">1</text:span><text:span text:style-name="T35">)<text:s/></text:span><text:span text:style-name="T36">Vida Ačienė</text:span><text:span text:style-name="T37">;</text:span></text:p>
        <text:p text:style-name="P38"><text:span text:style-name="T39">2</text:span><text:span text:style-name="T40">)<text:s/></text:span><text:span text:style-name="T41">Vytautas Bakas</text:span><text:span text:style-name="T42">;</text:span></text:p>
        <text:p text:style-name="P43"><text:span text:style-name="T44">3</text:span><text:span text:style-name="T45">) Agnė Bilotaitė;</text:span></text:p>
        <text:p text:style-name="P46"><text:span text:style-name="T47">4</text:span><text:span text:style-name="T48">) Algirdas Butkevičius;</text:span></text:p>
        <text:p text:style-name="P49"><text:span text:style-name="T50">5</text:span><text:span text:style-name="T51">) Rimantas Jonas Dagys;</text:span></text:p>
        <text:p text:style-name="P52"><text:span text:style-name="T53">6</text:span><text:span text:style-name="T54">) Kęstutis Glaveckas;</text:span></text:p>
        <text:p text:style-name="P55"><text:span text:style-name="T56">7</text:span><text:span text:style-name="T57">) Ričardas Juška;</text:span></text:p>
        <text:p text:style-name="P58"><text:span text:style-name="T59">8</text:span><text:span text:style-name="T60">)<text:s/></text:span><text:span text:style-name="T61">Darius Kaminskas</text:span><text:span text:style-name="T62">;</text:span></text:p>
        <text:p text:style-name="P63"><text:span text:style-name="T64">9</text:span><text:span text:style-name="T65">) Vanda<text:s/></text:span><text:span text:style-name="T66">Kravčionok;</text:span></text:p>
        <text:p text:style-name="P67"><text:span text:style-name="T68">10</text:span><text:span text:style-name="T69">) Bronislovas Matelis;</text:span></text:p>
        <text:p text:style-name="P70"><text:span text:style-name="T71">11</text:span><text:span text:style-name="T72">) Naglis Puteikis;</text:span></text:p>
        <text:p text:style-name="P73"><text:span text:style-name="T74">12</text:span><text:span text:style-name="T75">) Jurgis Razma;</text:span></text:p>
        <text:p text:style-name="P76"><text:span text:style-name="T77">13</text:span><text:span text:style-name="T78">) Julius Sabatauskas;</text:span></text:p>
        <text:p text:style-name="P79"><text:span text:style-name="T80">14</text:span><text:span text:style-name="T81">) Lauras Stacevičius;</text:span></text:p>
        <text:p text:style-name="P82"><text:span text:style-name="T83">15</text:span><text:span text:style-name="T84">)<text:s/></text:span><text:span text:style-name="T85">Ingrida Šimonytė</text:span><text:span text:style-name="T86">;</text:span></text:p>
        <text:p text:style-name="P87"><text:span text:style-name="T88">16</text:span><text:span text:style-name="T89">) Petras Valiūnas;</text:span></text:p>
        <text:p text:style-name="P90"><text:span text:style-name="T91">17</text:span><text:span text:style-name="T92">) Juozas Varžgalys.“</text:span></text:p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>Seimo<text:s/>Pirmininkas</text:p>
        <text:p text:style-name="P104"/>
        <text:p text:style-name="P105">teikia: Seimo Pirmininko pirmoji pavaduotoja <text:s text:c="10"/><text:tab/>Rima Baškienė</text:p>
        <text:p text:style-name="P1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7T07:00:00Z</meta:creation-date>
    <dc:date>2019-09-27T07:00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7" meta:character-count="990" meta:row-count="21" meta:non-whitespace-character-count="883"/>
  </office:meta>
</office:document-meta>
</file>