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line-height="150%" fo:margin-left="5.7097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margin-right="-0.0145in" fo:text-indent="0.8861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margin-right="-0.0145in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margin-left="1.1173in" fo:text-indent="-0.25in">
        <style:tab-stops>
          <style:tab-stop style:type="left" style:position="-1.1173in"/>
          <style:tab-stop style:type="left" style:position="0.1548in"/>
          <style:tab-stop style:type="left" style:position="0.7909in"/>
          <style:tab-stop style:type="left" style:position="1.427in"/>
          <style:tab-stop style:type="left" style:position="2.0631in"/>
          <style:tab-stop style:type="left" style:position="2.6993in"/>
          <style:tab-stop style:type="left" style:position="3.3354in"/>
          <style:tab-stop style:type="left" style:position="3.9715in"/>
          <style:tab-stop style:type="left" style:position="4.6076in"/>
          <style:tab-stop style:type="left" style:position="5.2437in"/>
          <style:tab-stop style:type="left" style:position="5.8798in"/>
          <style:tab-stop style:type="left" style:position="6.5159in"/>
          <style:tab-stop style:type="left" style:position="7.152in"/>
          <style:tab-stop style:type="left" style:position="7.7881in"/>
          <style:tab-stop style:type="left" style:position="8.4243in"/>
          <style:tab-stop style:type="left" style:position="9.060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line-height="150%" fo:text-indent="0.9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text:s/></text:p>
      <text:p text:style-name="P12"><text:span text:style-name="T13">APSAUGOS NUO SMURTO ARTIMOJE APLINKOJE ĮSTATYMO NR. XI-1425 5 STRAIPSNIO PAKEITIMO</text:span><text:span text:style-name="T14"><text:line-break/>ĮSTATYMAS</text:span></text:p>
      <text:p text:style-name="P15"/>
      <text:p text:style-name="P16">2020 m. <text:s text:c="21"/>d. Nr.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7 dalį ir ją</text:span><text:span text:style-name="T25"><text:s/>išdėstyti taip:</text:span></text:p>
      <text:p text:style-name="P26"><text:span text:style-name="T27">„</text:span><text:span text:style-name="T28">7</text:span><text:span text:style-name="T29">. Ikiteisminiuose tyrimuose, susijusiuose su smurtu artimoje aplinkoje, <text:s/>Vyriausybės įgaliota įstaiga užtikrina, kad sveikatos <text:s/>sutrikdymo <text:s/>mastas <text:s/>būtų <text:s/>nustatomas <text:s/>ir specialistų išvados būtų teikiamos skubos tvarka.</text:span><text:span text:style-name="T30">“</text:span></text:p>
      <text:p text:style-name="P31"/>
      <text:p text:style-name="P32"><text:span text:style-name="T33">2</text:span><text:span text:style-name="T34"><text:s/>st</text:span><text:span text:style-name="T35">raipsnis.<text:s/></text:span><text:span text:style-name="T36">Įstatymo įsigaliojimas ir įgyvendinimas</text:span></text:p>
      <text:p text:style-name="P37"><text:span text:style-name="T38">1</text:span><text:span text:style-name="T39">.</text:span><text:span text:style-name="T40"><text:tab/>Šis įstatymas, išskyrus šio straipsnio 2 dalį, įsigalioja 2021 m. sausio 1 d.</text:span></text:p>
      <text:p text:style-name="P41"><text:span text:style-name="T42">2</text:span><text:span text:style-name="T43">. Lietuvos Respublikos Vyriausybė ir ministrai pagal kompetenciją iki 2020 m. gruodžio 31 d. priima šio įstatymo<text:s/></text:span><text:span text:style-name="T44">įgyvendinamuosius teisės aktu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><text:span text:style-name="T57">Projektą Seimo Sveikatos reikalų komiteto vardu teikia</text:span></text:p>
      <text:p text:style-name="P58"><text:span text:style-name="T59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20-06-18T06:10:00Z</meta:creation-date>
    <dc:date>2020-06-18T06:10:00Z</dc:date>
    <meta:print-date>2018-06-08T09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15" meta:character-count="974" meta:row-count="37" meta:non-whitespace-character-count="867"/>
  </office:meta>
</office:document-meta>
</file>