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29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1.279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7875in">
        <style:tab-stops>
          <style:tab-stop style:type="left" style:position="1.279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0.7875in">
        <style:tab-stops>
          <style:tab-stop style:type="left" style:position="0.4923in"/>
        </style:tab-stops>
      </style:paragraph-properties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TARYBOS 2002 M. LAPKRIČIO 7 D. SPRENDIMO NR. 471 „DĖL NEGYVENAMŲJŲ PATALPŲ PANAUDOS“ PAKEITIMO</text:span></text:p>
      <text:p text:style-name="P15"/>
      <text:p text:style-name="P16"><text:span text:style-name="T17">2017<text:s/></text:span><text:span text:style-name="T18">m. gruodžio 14 <text:s/>d</text:span><text:span text:style-name="T19">. N</text:span><text:span text:style-name="T20">r. (1.3)-T1-326</text:span></text:p>
      <text:p text:style-name="P21">Prienai</text:p>
      <text:p text:style-name="P22"/>
      <text:p text:style-name="P23"/>
      <text:p text:style-name="P24">Vadovaudamasi<text:s/>Lietuvos Respublikos vietos savivaldos įstatymo 16 straipsnio 2 dalies 26 punktu, Lietuvos Respublikos valstybės ir savivaldybių turto valdymo, naudojimo ir disponavimo juo įstatymo 14 straipsnio 1 dalies 1 punktu, 4 dalimi, Prienų rajono savivaldybei nuosavybės teise priklausančio turto valdymo, naudojimo ir disponavimo juo tvarkos aprašo, patvirtinto Prienų rajono savivaldybės tarybos 2017 m. vasario 15 d. sprendimu Nr. T3-12 „<text:span text:style-name="T25">Dėl Prienų rajono savivaldybei nuosavybės teise priklausančio turto valdymo, na</text:span><text:span text:style-name="T26">udojimo ir disponavimo juo tvarkos aprašo ir Prienų rajono savivaldybės materialiojo turto viešo nuomos konkurso organizavimo taisyklių patvirtinimo“,</text:span><text:s/>19.1 ir 21.1 papunkčiais ir atsižvelgdama į Prienų Justino Marcinkevičiaus viešosios bibliotekos 2017-09-14 raštą Nr. IS-47, Prienų rajono savivaldybės taryba<text:s/><text:span text:style-name="T27">n u s p r e n d ž i a</text:span>:<text:s/></text:p>
      <text:p text:style-name="P28">Pakeisti Prienų rajono savivaldybės tarybos 2002 m. lapkričio 7 d. sprendimą <text:s text:c="19"/>Nr. 471 „Dėl negyvenamųjų patalpų panaudos“:</text:p>
      <text:p text:style-name="P29">1.<text:tab/>Pakeisti 1.1 papunktį ir jį išdėstyti taip:</text:p>
      <text:p text:style-name="P30">„1.1. Prienų Justino Marcinkevičiaus viešajai bibliotekai:</text:p>
      <text:p text:style-name="P31">1.1.1. patalpą, kurios indeksas 2-6, plotas 71,16 kv. m, ir atitinkamą dalį bendrojo naudojimo patalpų, kurių indeksai: 1-1, plotas 4,03 kv. m; 1-2, plotas 27,06 kv. m; 1-II, plotas<text:s/>3,78 kv. m; 2-1, plotas 33,19 kv. m; iš viso 95,43 kv. m<text:s/><text:span text:style-name="T32">(nekilnojamojo turto kadastro duomenų byloje pastatas pažymėtas indeksu 1B2p, unikalus Nr. 6996-0011-0017, registro Nr. 20/1797), esančias Klevų g. 4, Balbieriškio mstl., Prienų r. sav.;</text:span></text:p>
      <text:p text:style-name="P33">1.1.2.<text:tab/><text:span text:style-name="T34">patalpas, kurių indeksai: 2-11, plotas 29,68 kv. m, 2-12, plotas 13,22 kv. m, ir atitinkamą dalį bendrojo naudojimo patalpų, kurių indeksai: 1-1, plotas 4,31 kv. m; 1-2, plotas 22,43 kv. m; 1-16, plotas 1,66 kv. m; 2-1, plotas 36,38 kv. m; 2-5, plotas 1,07</text:span><text:span text:style-name="T35"><text:s/>kv. m; 2-6, plotas 1,09 kv. m; 2-7, plotas 2,98 kv. m; iš viso 62,30 kv. m (nekilnojamojo turto kadastro duomenų<text:s/></text:span><text:soft-page-break/><text:span text:style-name="T36">byloje pastatas pažymėtas indeksu 1B2p, unikalus Nr. 6997-4007-8010, registro Nr. 20/14180), esančias Vytauto Gurevičiaus g. 1, Išlaužo k., Iš</text:span><text:span text:style-name="T37">laužo sen., Prienų r. sav.;</text:span></text:p>
      <text:p text:style-name="P38">1.1.3.<text:tab/>patalpą, kurios indeksas 1-5, plotas 40,33 kv. m, ir atitinkamą dalį bendrojo naudojimo patalpų, kurių indeksai: 1-1, plotas 3,71 kv. m; 1-2, plotas 20,10 kv. m, 1-3, plotas 11,57 kv. m; iš viso 57,98 kv. m<text:s/><text:span text:style-name="T39">(nekilnojamojo turto kadastro duomenų byloje pastatas pažymėtas indeksu 1B2p, unikalus Nr. 6996-9010-9015, registro Nr. 44/1369202), esančias Vilniaus g. 2, Stakliškių k., Stakliškių sen., Prienų r. sav.“</text:span></text:p>
      <text:p text:style-name="P40">2. Pakeisti 3 punktą ir jį išdėstyti taip:</text:p>
      <text:p text:style-name="P41">„3. Įgalioti Prienų rajono savivaldybės administracijos direktorių pasirašyti sprendimo <text:s text:c="7"/>1 punkte nurodytų negyvenamųjų patalpų panaudos sutartis bei turto perdavimo ir priėmimo aktus.“</text:p>
      <text:p text:style-name="P42"><text:span text:style-name="T43">Šis sprendimas Lietuvos Respublikos administracinių bylų</text:span><text:span text:style-name="T44"><text:s/>teisenos įstatymo nustatyta tvarka per vieną mėnesį nuo jo įteikimo suinteresuotai šaliai dienos gali būti skundžiamas Kauno apygardos administraciniam teismui (A. Mickevičiaus g. 8A, Kaunas).</text:span></text:p>
      <text:p text:style-name="P45"/>
      <text:p text:style-name="P46"/>
      <text:p text:style-name="P47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7-12-14T12:54:00Z</meta:creation-date>
    <dc:date>2017-12-14T12:54:00Z</dc:date>
    <meta:print-date>2017-02-22T07:4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38" meta:character-count="3255" meta:row-count="61" meta:non-whitespace-character-count="2840"/>
  </office:meta>
</office:document-meta>
</file>