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ĮGYVENDINTI PROJEKTĄ „VAIKŲ IR JAUNIMO SOCIALINĖS INTEGRACIJOS SKATINIMAS JELGAVOS IR ŠIAULIŲ MIESTUOSE, II ETAPAS“</text:p>
      <text:p text:style-name="P8"/>
      <text:p text:style-name="P9">2023 m. kovo <text:s text:c="4"/>d. Nr.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Šiaulių miesto savivaldybės taryba <text:s/></text:span><text:span text:style-name="T15">nusprendžia:</text:span></text:p>
      <text:p text:style-name="P16"><text:span text:style-name="T17">1</text:span><text:span text:style-name="T18">.</text:span><text:span text:style-name="T19"><text:tab/>Pritarti, kad būtų įgyvendinamas projektas „</text:span><text:span text:style-name="T20">Vaikų ir jaunimo socialinės integracijos skatinimas Jelgavos ir Šiauli</text:span><text:span text:style-name="T21">ų miestuose, II etapas</text:span><text:span text:style-name="T22">“ (toliau – Projektas).</text:span></text:p>
      <text:p text:style-name="P23"><text:span text:style-name="T24">2</text:span><text:span text:style-name="T25">.</text:span><text:span text:style-name="T26"><text:tab/>Įpareigoti Šiaulių miesto savivaldybės vykdomąją instituciją:</text:span></text:p>
      <text:p text:style-name="P27"><text:span text:style-name="T28">2.1</text:span><text:span text:style-name="T29">. teikti paraišką<text:s/></text:span><text:span text:style-name="T30">2021–2027 m. Europos Sąjungos fondų investicijoms gauti</text:span><text:span text:style-name="T31">;</text:span></text:p>
      <text:p text:style-name="P32"><text:span text:style-name="T33">2.2</text:span><text:span text:style-name="T34">. įgyvendinti <text:s/>šio sprendimo 1 punkte nurodytą Projekt</text:span><text:span text:style-name="T35">ą.</text:span></text:p>
      <text:p text:style-name="P36"><text:span text:style-name="T37">3</text:span><text:span text:style-name="T38">. Skirti Projektui įgyvendinti 20 procentų patvirtintų Projekto biudžeto lėšų ir nenumatytų ar netinkamų finansuoti, tačiau Projektui įgyvendinti būtinų išlaidų dalį.</text:span></text:p>
      <text:p text:style-name="P39"><text:span text:style-name="T40">Šis sprendimas ne vėliau kaip per vieną mėnesį nuo jo įteikimo dienos gali būti</text:span><text:span text:style-name="T41"><text:s/>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Normal"/>
      <text:p text:style-name="P45"><text:span text:style-name="T46">Savivaldybės meras                                                                                         <text:s/></text:span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12T14:37:00Z</meta:creation-date>
    <dc:date>2023-03-12T14:37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3" meta:character-count="1316" meta:row-count="36" meta:non-whitespace-character-count="1165"/>
  </office:meta>
</office:document-meta>
</file>