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line-height="115%" fo:text-indent="5.1187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line-height="115%"/>
      <style:text-properties fo:text-transform="uppercase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line-height="115%"/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line-height="115%"/>
      <style:text-properties style:font-size-complex="12pt"/>
    </style:style>
    <style:style style:name="P24" style:parent-style-name="Normal" style:family="paragraph">
      <style:paragraph-properties fo:text-align="justify" fo:line-height="115%" fo:text-indent="0.5909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text-position="super 62.5%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15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2.5%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text-position="super 62.5%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15%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15%" fo:text-indent="0.5909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15%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text-indent="0.590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15%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15%" fo:text-indent="0.590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15%" fo:text-indent="0.590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line-height="115%" fo:text-indent="0.590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line-height="115%" fo:text-indent="0.5909in"/>
    </style:style>
    <style:style style:name="P91" style:parent-style-name="Normal" style:family="paragraph">
      <style:paragraph-properties fo:text-align="justify" fo:line-height="115%" fo:text-indent="0.5909in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justify" fo:line-height="115%" fo:text-indent="0.5909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weight-complex="bold" fo:color="#000000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15%" fo:text-indent="0.5909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text-position="super 62.5%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15%" fo:text-indent="0.5909in"/>
    </style:style>
    <style:style style:name="P118" style:parent-style-name="Normal" style:family="paragraph">
      <style:paragraph-properties fo:text-align="justify" fo:line-height="115%" fo:text-indent="0.5909in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P124" style:parent-style-name="Normal" style:family="paragraph">
      <style:paragraph-properties fo:text-align="justify" fo:line-height="115%" fo:text-indent="0.5909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weight-complex="bold" fo:color="#000000"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15%" fo:text-indent="0.5909in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4" style:parent-style-name="Normal" style:family="paragraph">
      <style:paragraph-properties fo:text-align="justify" fo:line-height="115%" fo:text-indent="0.5909in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fo:line-height="115%" fo:text-indent="0.5909in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text-position="super 62.5%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line-height="115%" fo:text-indent="0.5909in"/>
    </style:style>
    <style:style style:name="P151" style:parent-style-name="Normal" style:family="paragraph">
      <style:paragraph-properties fo:text-align="justify" fo:line-height="115%" fo:text-indent="0.5909in"/>
    </style:style>
    <style:style style:name="T1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5" style:parent-style-name="Normal" style:family="paragraph">
      <style:paragraph-properties fo:text-align="justify" fo:line-height="115%" fo:text-indent="0.5909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158" style:parent-style-name="Normal" style:family="paragraph">
      <style:paragraph-properties fo:text-align="justify" fo:line-height="115%" fo:text-indent="0.5909in"/>
    </style:style>
    <style:style style:name="P159" style:parent-style-name="Normal" style:family="paragraph">
      <style:paragraph-properties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" style:parent-style-name="DefaultParagraphFont" style:family="text">
      <style:text-properties fo:font-style="italic" style:font-style-asian="italic" style:font-size-complex="12pt"/>
    </style:style>
    <style:style style:name="P161" style:parent-style-name="Normal" style:family="paragraph">
      <style:paragraph-properties fo:line-height="115%"/>
      <style:text-properties style:font-size-complex="12pt"/>
    </style:style>
    <style:style style:name="P162" style:parent-style-name="Normal" style:family="paragraph">
      <style:paragraph-properties fo:line-height="115%"/>
      <style:text-properties style:font-size-complex="12pt"/>
    </style:style>
    <style:style style:name="P163" style:parent-style-name="Normal" style:family="paragraph">
      <style:paragraph-properties fo:line-height="115%"/>
    </style:style>
    <style:style style:name="T16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0">Projektas</text:p>
      <text:p text:style-name="P11"/>
      <text:p text:style-name="P12">LIETUVOS RESPUBLIKOS</text:p>
      <text:p text:style-name="P13"><text:span text:style-name="T14">CIVILINIO PROCESO KODEKSO PAPILDYMO<text:s/></text:span><text:span text:style-name="T15">10</text:span><text:span text:style-name="T16">1</text:span><text:span text:style-name="T17"><text:s/></text:span><text:span text:style-name="T18">STRAIPSNIu IR 275, 292 STRAIPSNIŲ PAKEITIMO<text:s/></text:span></text:p>
      <text:p text:style-name="P19">įstatymas</text:p>
      <text:p text:style-name="P20"/>
      <text:p text:style-name="P21">2018 m.<text:tab/><text:tab/>d. Nr.<text:s/>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Kodekso<text:s/></text:span><text:span text:style-name="T28">papildymas 10</text:span><text:span text:style-name="T29">1</text:span><text:span text:style-name="T30"><text:s/></text:span><text:span text:style-name="T31">straipsniu</text:span></text:p>
      <text:p text:style-name="P32"><text:span text:style-name="T33">Papildyti Kodeksą 10</text:span><text:span text:style-name="T34">1</text:span><text:span text:style-name="T35"><text:s/></text:span><text:span text:style-name="T36">straipsniu:</text:span></text:p>
      <text:p text:style-name="P37"><text:span text:style-name="T38">„</text:span><text:span text:style-name="T39">10</text:span><text:span text:style-name="T40">1</text:span><text:span text:style-name="T41"><text:s/></text:span><text:span text:style-name="T42">straipsnis.<text:s/></text:span><text:span text:style-name="T43">Komercinių paslapčių apsaugos ypatumai</text:span></text:p>
      <text:p text:style-name="P44"><text:span text:style-name="T45">1</text:span><text:span text:style-name="T46">. Šis straipsnis nustato komercinių paslapčių apsaugos ypatumus bylose dėl komercinių paslapčių<text:s/></text:span><text:span text:style-name="T47">neteisėto gavimo, naudojimo ar atsk</text:span><text:span text:style-name="T48">leidimo ir kitose<text:s/></text:span><text:span text:style-name="T49">civilinėse bylose.<text:s/></text:span></text:p>
      <text:p text:style-name="P50"><text:span text:style-name="T51">2</text:span><text:span text:style-name="T52">. Kai yra pagrindas manyti, kad gali būti atskleista komercinė paslaptis, teismas dalyvaujančių byloje asmenų tinkamai pagrįstu prašymu ar savo iniciatyva motyvuota nutartimi nustato konkrečius asmenis, turinčius<text:s/></text:span><text:span text:style-name="T53">teisę:</text:span></text:p>
      <text:p text:style-name="P54"><text:span text:style-name="T55">1</text:span><text:span text:style-name="T56">) susipažinti su bylos medžiaga, kurioje pateikta komercinę paslaptį sudaranti informacija ar galimai komercinę paslaptį sudaranti informacija,<text:s/></text:span><text:span text:style-name="T57">daryti ir gauti bylos išrašus, nuorašus ir kopijas (skaitmenines kopijas);<text:s/></text:span></text:p>
      <text:p text:style-name="P58"><text:span text:style-name="T59">2</text:span><text:span text:style-name="T60">)<text:s/></text:span><text:span text:style-name="T61">dalyvauti uždaruose</text:span><text:span text:style-name="T62"><text:s/>teismo posėdžiuose, kuriuose gali būti atskleista komercinę paslaptį sudaranti informacija ar galimai komercinę paslaptį sudaranti informacija, ir susipažinti su tų teismo posėdžių protokolais;</text:span></text:p>
      <text:p text:style-name="P63"><text:span text:style-name="T64">3</text:span><text:span text:style-name="T65">) gauti teismo<text:s/></text:span><text:span text:style-name="T66">sprendimo ar nutarties, kurioje<text:s/></text:span><text:span text:style-name="T67">atskleist</text:span><text:span text:style-name="T68">a komercinę paslaptį sudaranti informacija ar galimai komercinę paslaptį sudaranti informacija,<text:s/></text:span><text:span text:style-name="T69">patvirtintą kopiją (skaitmeninę kopiją).</text:span></text:p>
      <text:p text:style-name="P70"><text:span text:style-name="T71">3</text:span><text:span text:style-name="T72">. Šio straipsnio 2 dalyje nurodytų asmenų skaičius negali būti didesnis negu būtina siekiant užtikrinti asmens t</text:span><text:span text:style-name="T73">eisę į teisminę gynybą ir teisingą bylos išnagrinėjimą. Tarp šių asmenų turi būti bent šie asmenys:<text:s/></text:span></text:p>
      <text:p text:style-name="P74"><text:span text:style-name="T75">1</text:span><text:span text:style-name="T76">) jeigu dalyvaujantis byloje asmuo yra fizinis asmuo, – jis pats ir jo atstovas;</text:span></text:p>
      <text:p text:style-name="P77"><text:span text:style-name="T78">2</text:span><text:span text:style-name="T79">) jeigu dalyvaujantis byloje asmuo yra juridinis asmuo, – bent vie</text:span><text:span text:style-name="T80">nas fizinis asmuo, bylą vedantis juridinio asmens vardu, ir juridinio asmens atstovas.</text:span></text:p>
      <text:p text:style-name="P81"><text:span text:style-name="T82">4</text:span><text:span text:style-name="T83">. Teismas, taikydamas šio straipsnio 2 dalyje nustatytus ribojimus,</text:span><text:span text:style-name="T84"><text:s/>turi atsižvelgti į būtinybę užtikrinti asmens teisę į teisminę gynybą ir teisingą bylos išnagr</text:span><text:span text:style-name="T85">inėjimą, šalių ir kitų dalyvaujančių byloje asmenų teisėtus interesus ir į žalą, kuri gali atsirasti dėl tų ribojimų taikymo ar netaikymo.</text:span></text:p>
      <text:p text:style-name="P86"><text:span text:style-name="T87">5</text:span><text:span text:style-name="T88">.<text:s/></text:span><text:span text:style-name="T89">Dėl šio straipsnio 2 dalyje nurodytos nutarties gali būti duodamas atskirasis skundas.“</text:span></text:p>
      <text:p text:style-name="P90"/>
      <text:p text:style-name="P91"><text:span text:style-name="T92">2</text:span><text:span text:style-name="T93"><text:s/>straips</text:span><text:span text:style-name="T94">nis.<text:s/></text:span><text:span text:style-name="T95">275</text:span><text:span text:style-name="T96"><text:s/></text:span><text:span text:style-name="T97">straipsnio pakeitimas</text:span></text:p>
      <text:p text:style-name="P98"><text:span text:style-name="T99">Pakeisti 275</text:span><text:span text:style-name="T100"><text:s/></text:span><text:span text:style-name="T101">straipsnio 1 dalį ir ją išdėstyti taip:</text:span></text:p>
      <text:p text:style-name="P102"><text:span text:style-name="T103">„</text:span><text:span text:style-name="T104">1</text:span><text:span text:style-name="T105">. Šio Kodekso 270 straipsnio nustatyta tvarka surašyto sprendimo patvirtintos kopijos išduodamos arba išsiunčiamos teismo posėdyje dalyvavusiems asmenims jų reikalavi</text:span><text:span text:style-name="T106">mu. Šalims ir<text:s/></text:span><text:soft-page-break/><text:span text:style-name="T107">tretiesiems asmenims, nedalyvavusiems paskelbiant teismo sprendimą, ne vėliau kaip per tris darbo dienas nuo sprendimo paskelbimo dienos išsiunčiamos teismo sprendimo patvirtintos kopijos.<text:s/></text:span><text:span text:style-name="T108">Sprendimo</text:span><text:span text:style-name="T109">, kuriame<text:s/></text:span><text:span text:style-name="T110">atskleista komercinę paslaptį suda</text:span><text:span text:style-name="T111">ranti informacija, patvirtintos kopijos išduodamos arba išsiunčiamos tik šio Kodekso 10</text:span><text:span text:style-name="T112">1</text:span><text:span text:style-name="T113"><text:s/>straipsnio 2 dalies 3 punkte nurodytiems asmenims. Kitiems asmenims sprendimo patvirtintos kopijos išduodamos arba išsiunčiamos n</text:span><text:span text:style-name="T114">epažeidžiant komercinės paslapties<text:s/></text:span><text:span text:style-name="T115">apsaugos.</text:span><text:span text:style-name="T116">“</text:span></text:p>
      <text:p text:style-name="P117"/>
      <text:p text:style-name="P118"><text:span text:style-name="T119">3</text:span><text:span text:style-name="T120"><text:s/>straipsnis.<text:s/></text:span><text:span text:style-name="T121">292</text:span><text:span text:style-name="T122"><text:s/></text:span><text:span text:style-name="T123">straipsnio pakeitimas</text:span></text:p>
      <text:p text:style-name="P124"><text:span text:style-name="T125">Papildyti 292</text:span><text:span text:style-name="T126"><text:s/></text:span><text:span text:style-name="T127">straipsnį 2 dalimi ir visą straipsnį išdėstyti taip:</text:span></text:p>
      <text:p text:style-name="P128"><text:span text:style-name="T129">„</text:span><text:span text:style-name="T130">292</text:span><text:span text:style-name="T131"><text:s/></text:span><text:span text:style-name="T132">straipsnis.<text:s/></text:span><text:span text:style-name="T133">Nutarčių kopijų išsiuntimas šalims ir tretiesiems asmenims</text:span></text:p>
      <text:p text:style-name="P134"><text:span text:style-name="T135">1</text:span><text:span text:style-name="T136">. Šio Kodekso 291 straipsnyje nustatyta tv</text:span><text:span text:style-name="T137">arka surašytos nutarties patvirtintos kopijos išduodamos ar išsiunčiamos teismo posėdyje dalyvavusiems asmenims jų reikalavimu. Šalims ir tretiesiems asmenims, neatvykusiems į teismo posėdį, ne vėliau kaip per tris darbo dienas nuo priėmimo išsiunčiamos nu</text:span><text:span text:style-name="T138">tarčių, kurios gali būti skundžiamos atskiraisiais skundais, patvirtintos kopijos.</text:span></text:p>
      <text:p text:style-name="P139"><text:span text:style-name="T140">2</text:span><text:span text:style-name="T141">.<text:s/></text:span><text:span text:style-name="T142">Nutarties</text:span><text:span text:style-name="T143">, kurioje<text:s/></text:span><text:span text:style-name="T144">atskleista komercinę paslaptį sudaranti informacija, patvirtintos kopijos išduodamos arba išsiunčiamos tik šio Kodekso 10</text:span><text:span text:style-name="T145">1</text:span><text:span text:style-name="T146"><text:s/>straipsnio 2 dalies 3 pu</text:span><text:span text:style-name="T147">nkte nurodytiems asmenims. Kitiems asmenims nutarties patvirtintos kopijos išduodamos arba išsiunčiamos n</text:span><text:span text:style-name="T148">epažeidžiant komercinės paslapties apsaugos.</text:span><text:span text:style-name="T149">“</text:span></text:p>
      <text:p text:style-name="P150"/>
      <text:p text:style-name="P151"><text:span text:style-name="T152">4</text:span><text:span text:style-name="T153"><text:s/>straipsnis.<text:s/></text:span><text:span text:style-name="T154">Įstatymo įsigaliojimas</text:span></text:p>
      <text:p text:style-name="P155"><text:span text:style-name="T156">Šis įstatymas įsigalioja 2018 m. birželio 1 d.<text:s/></text:span></text:p>
      <text:p text:style-name="P157"/>
      <text:p text:style-name="P158"/>
      <text:p text:style-name="P159"><text:span text:style-name="T160">Skelbiu šį Lietuvos Respublikos Seimo priimtą įstatymą.</text:span></text:p>
      <text:p text:style-name="P161"/>
      <text:p text:style-name="P162"/>
      <text:p text:style-name="P163"><text:span text:style-name="T16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s Baležentis</meta:initial-creator>
    <dc:creator>adlibuser</dc:creator>
    <meta:creation-date>2018-04-11T13:30:00Z</meta:creation-date>
    <dc:date>2018-04-11T13:30:00Z</dc:date>
    <meta:print-date>2018-03-21T14:35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512" meta:character-count="4071" meta:row-count="73" meta:non-whitespace-character-count="3591"/>
  </office:meta>
</office:document-meta>
</file>