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50%" fo:text-indent="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fo:line-height="150%" fo:text-indent="0.043in"/>
      <style:text-properties fo:font-weight="bold" style:font-weight-asian="bold" style:font-weight-complex="bold" fo:font-size="10pt" style:font-size-asian="10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19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it" fo:country="IT"/>
    </style:style>
    <style:style style:name="P26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32" style:parent-style-name="DefaultParagraphFont" style:family="text">
      <style:text-properties fo:background-color="#FFFF00"/>
    </style:style>
    <style:style style:name="P33" style:parent-style-name="Normal" style:family="paragraph">
      <style:paragraph-properties fo:text-align="justify" fo:line-height="150%" fo:text-indent="0.6263in">
        <style:tab-stops>
          <style:tab-stop style:type="left" style:position="0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DĖL GATVĖS GEOGRAFINIŲ CHARAKTERISTIKŲ PAKEITIMO IR PAVADINIMO GATVEI SUTEIKIMO</text:p>
      <text:p text:style-name="P15"/>
      <text:p text:style-name="P16">2017 m. gegužės 18 d. <text:s/>Nr. (1.3)-T1-167</text:p>
      <text:p text:style-name="P17">Prienai</text:p>
      <text:p text:style-name="P18"/>
      <text:p text:style-name="P19"><text:span text:style-name="T20">Vadovaudamasi Lietuvos Respublikos vietos savivaldos įstatymo 16 straipsnio 2 dalies 34 punktu, Lietuvos Respublikos teritorijos administracinių vienetų ir jų ribų įstatymo 9 straipsniu, Adresų formavimo taisyklėmis, patvirtintomis Lietuvos Respublikos Vyr</text:span><text:span text:style-name="T21">iausybės 2002 m. gruodžio 23 d. nutarimu Nr. 2092 „Dėl Adresų formavimo taisyklių patvirtinimo“, Pavadinimų gatvėms, pastatams, statiniams ir kitiems objektams suteikimo, keitimo ir įtraukimo į apskaitą tvarkos aprašo, patvirtinto Lietuvos Respublikos vida</text:span><text:span text:style-name="T22">us reikalų ministro 2011 m. sausio 25 d. įsakymu Nr. 1V-57 „Dėl Numerių pastatams, patalpoms, butams ir žemės sklypams, kuriuose pagal jų naudojimo paskirtį (būdą) ar teritorijų planavimo dokumentus leidžiama pastatų statyba, suteikimo, keitimo ir apskaito</text:span><text:span text:style-name="T23">s tvarkos aprašo ir Pavadinimų gatvėms, pastatams, statiniams ir kitiems objektams suteikimo, keitimo ir įtraukimo į apskaitą tvarkos aprašo patvirtinimo“, 6 punktu, atsižvelgdama į Vilkaviškio vyskupijos kurijos 2017-05-04 prašymą, Išlaužo Švč. Mergelės M</text:span><text:span text:style-name="T24">arijos krikščionių pagalbos parapijos 2017-04-20 prašymą, Išlaužo parapijos gyventojų kolektyvinį 2016-12-21 prašymą,<text:s/></text:span><text:span text:style-name="T25">Prienų rajono savivaldybės taryba n u s p r e n d ž i a:</text:span></text:p>
      <text:p text:style-name="P26"><text:span text:style-name="T27">1</text:span><text:span text:style-name="T28">. Pakeisti<text:s/></text:span>Išlaužo seniūnijos Išlaužo kaimo Sodų gatvės<text:span text:style-name="T29"><text:s/>geografines charakte</text:span><text:span text:style-name="T30">ristikas (pagal pridedamą planą).</text:span></text:p>
      <text:p text:style-name="P31">2. Suteikti Išlaužo seniūnijos Išlaužo kaimo gatvei pavadinimą – Vytauto Gurevičiaus g. <text:s/><text:span text:style-name="T32"><text:s/></text:span>(pagal pridedamą planą).</text:p>
      <text:p text:style-name="P33">Šis sprendimas gali būti skundžiamas Lietuvos Respublikos administracinių bylų teisenos įstatymo nustatyta tvarka.</text:p>
      <text:p text:style-name="P34"/>
      <text:p text:style-name="P35"/>
      <text:p text:style-name="P36"><text:span text:style-name="T37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adlibuser</dc:creator>
    <meta:creation-date>2017-05-19T08:16:00Z</meta:creation-date>
    <dc:date>2017-05-19T08:16:00Z</dc:date>
    <meta:print-date>2017-05-11T10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3" meta:character-count="1752" meta:row-count="45" meta:non-whitespace-character-count="1541"/>
  </office:meta>
</office:document-meta>
</file>