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50%"/>
      <style:text-properties style:font-weight-complex="bold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line-height="150%" fo:text-indent="0.7875in"/>
    </style:style>
    <style:style style:name="P26" style:parent-style-name="Normal" style:family="paragraph">
      <style:paragraph-properties fo:text-align="justify" fo:line-height="150%" fo:text-indent="0.7875in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keep-with-next="always" fo:text-align="justify" fo:line-height="150%"/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dėl padidėjusios turto vertės perdavimo Veiverių Tomo Žilinsko gimnazIjai</text:p>
      <text:p text:style-name="P14"/>
      <text:p text:style-name="P15"><text:span text:style-name="T16">2015 m. lapkričio 18 d. Nr. (1.3)-T1-245 <text:s text:c="7"/></text:span></text:p>
      <text:p text:style-name="P17">Prienai</text:p>
      <text:p text:style-name="P18"/>
      <text:p text:style-name="P19"/>
      <text:p text:style-name="P20"/>
      <text:p text:style-name="P21">Vadovaudamasi Prienų rajono savivaldybei nuosavybės teise<text:s/>priklausančio turto valdymo, naudojimo ir disponavimo juo tvarkos aprašo, patvirtinto Prienų rajono savivaldybės tarybos 2015 m. vasario 23 d. sprendimu Nr. T3-26 „<text:span text:style-name="T22">Dėl Prienų rajono savivaldybei nuosavybės teise priklausančio turto valdymo, naudojimo ir di</text:span><text:span text:style-name="T23">sponavimo juo tvarkos aprašo ir Prienų rajono savivaldybės materialiojo turto viešo nuomos konkurso organizavimo taisyklių patvirtinimo“,</text:span><text:s/>63.7 papunkčiu ir atsižvelgdama į 12-ojo viešojo sektoriaus apskaitos ir finansinės atskaitomybės standarto „Ilgalaikis materialusis turtas“, patvirtinto Lietuvos Respublikos finansų ministro 2008 m. gegužės 8 d. įsakymu Nr.1K-174 „Dėl viešojo sektoriaus apskaitos ir finansinės atskaitomybės <text:s text:c="12"/>12-ojo standarto patvirtinimo“, 32, 33 punktus ir atsižvelgdama į 2015 m. rugsėjo 29 d. Statybos užbaigimo aktą Nr. SUA-20-150929-00399, Prienų rajono savivaldybės taryba<text:s/><text:span text:style-name="T24">nusprendžia:</text:span></text:p>
      <text:p text:style-name="P25">1. Perduoti iš Prienų rajono savivaldybės administracijos balanso Prienų r. Veiverių Tomo Žilinsko gimnazijai dėl pastato – mokyklos (nekilnojamojo turto kadastro duomenų byloje pastatas pažymėtas plane 1C2p, unikalus numeris 6994-0020-1017, registro įrašo <text:s text:c="26"/>Nr. 20/188825) Kauno g. 29, Veiverių mstl, Veiverių sen., Prienų r. sav., renovacijos padidėjusią turto vertę <text:s/>–<text:s text:c="2"/>718 718,53 Eur.</text:p>
      <text:p text:style-name="P26">2. Įgalioti Prienų rajono savivaldybės administracijos direktorių pasirašyti su sprendimo 1 punkte nurodytos įstaigos vadovu padidėjusios turto vertės perdavimo ir priėmimo aktą.</text:p>
      <text:p text:style-name="P27"/>
      <text:p text:style-name="P28"/>
      <text:p text:style-name="P29">Savivaldybės meras<text:tab/><text:tab/><text:tab/><text:tab/></text:p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CLUSadmin</dc:creator>
    <meta:creation-date>2015-11-19T14:22:00Z</meta:creation-date>
    <dc:date>2015-11-19T14:22:00Z</dc:date>
    <meta:print-date>2015-04-30T07:2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20" meta:character-count="1753" meta:row-count="45" meta:non-whitespace-character-count="1544"/>
  </office:meta>
</office:document-meta>
</file>