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fo:line-height="115%" fo:margin-left="5.1187in" fo:margin-right="-0.0013in">
        <style:tab-stops/>
      </style:paragraph-properties>
    </style:style>
    <style:style style:name="T2" style:parent-style-name="DefaultParagraphFont" style:family="text">
      <style:text-properties fo:font-weight="bold" style:font-weight-asian="bold" style:font-weight-complex="bold" style:font-size-complex="12pt" style:language-asian="zh" style:country-asian="CN"/>
    </style:style>
    <style:style style:name="P3" style:parent-style-name="Normal" style:family="paragraph">
      <style:paragraph-properties style:line-height-at-least="0.1916in" fo:margin-left="5.0006in">
        <style:tab-stops/>
      </style:paragraph-properties>
      <style:text-properties fo:color="#000000" fo:font-size="13.5pt" style:font-size-asian="13.5pt" style:font-size-complex="13.5pt" style:language-asian="lt" style:country-asian="LT"/>
    </style:style>
    <style:style style:name="P4" style:parent-style-name="Normal" style:family="paragraph">
      <style:paragraph-properties style:line-height-at-least="0.1916in" fo:margin-left="5.0006in" fo:text-indent="-22.4875in">
        <style:tab-stops/>
      </style:paragraph-properties>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style:line-height-at-least="0.1916in" fo:margin-left="5.0006in" fo:text-indent="0.0465in">
        <style:tab-stops/>
      </style:paragraph-properties>
      <style:text-properties fo:color="#000000" fo:font-size="13.5pt" style:font-size-asian="13.5pt" style:font-size-complex="13.5pt" style:language-asian="lt" style:country-asian="LT"/>
    </style:style>
    <style:style style:name="P7" style:parent-style-name="Normal" style:family="paragraph">
      <style:paragraph-properties fo:text-align="center" style:line-height-at-least="0.1916in"/>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style:line-height-at-least="0.1916in"/>
    </style:style>
    <style:style style:name="T10" style:parent-style-name="DefaultParagraphFont" style:family="text">
      <style:text-properties fo:font-weight="bold" style:font-weight-asian="bold" fo:font-size="13.5pt" style:font-size-asian="13.5pt" style:font-size-complex="13.5pt" style:language-asian="zh" style:country-asian="CN"/>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style:line-height-at-least="0.1916in"/>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 style:parent-style-name="Normal" style:family="paragraph">
      <style:paragraph-properties fo:text-align="center" style:line-height-at-least="0.1916in" fo:text-indent="0.0465in"/>
      <style:text-properties fo:color="#000000" fo:font-size="13.5pt" style:font-size-asian="13.5pt" style:font-size-complex="13.5pt" style:language-asian="lt" style:country-asian="LT"/>
    </style:style>
    <style:style style:name="P15"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6"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7"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18"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6.6%"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zh" style:country-asian="CN"/>
    </style:style>
    <style:style style:name="T31" style:parent-style-name="DefaultParagraphFont" style:family="text">
      <style:text-properties fo:color="#000000" style:font-size-complex="12pt" fo:background-color="#FFFFFF" style:language-asian="zh" style:country-asian="CN"/>
    </style:style>
    <style:style style:name="P32" style:parent-style-name="Normal" style:family="paragraph">
      <style:paragraph-properties fo:text-align="justify" fo:text-indent="0.543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margin-left="0.5in">
        <style:tab-stops/>
      </style:paragraph-properties>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margin-left="0.5in">
        <style:tab-stops/>
      </style:paragraph-properties>
    </style:style>
    <style:style style:name="P53" style:parent-style-name="Normal" style:family="paragraph">
      <style:paragraph-properties fo:text-align="justify" fo:margin-left="0.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left="0.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0.5i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margin-left="0.5in">
        <style:tab-stops/>
      </style:paragraph-properties>
    </style:style>
    <style:style style:name="P71" style:parent-style-name="Normal" style:family="paragraph">
      <style:paragraph-properties fo:text-align="justify" fo:margin-left="0.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5in">
        <style:tab-stops/>
      </style:paragraph-properties>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text-align="justify" fo:margin-left="0.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margin-left="0.5in">
        <style:tab-stops/>
      </style:paragraph-properties>
    </style:style>
    <style:style style:name="P92" style:parent-style-name="Normal" style:family="paragraph">
      <style:paragraph-properties fo:text-align="justify" fo:margin-left="0.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ext-properties fo:font-weight="bold" style:font-weight-asian="bold" style:font-size-complex="12pt" style:language-asian="lt" style:country-asian="LT"/>
    </style:style>
    <style:style style:name="P100" style:parent-style-name="Normal" style:family="paragraph">
      <style:paragraph-properties fo:line-height="107%"/>
      <style:text-properties fo:font-weight="bold" style:font-weight-asian="bold" fo:color="#00B0F0"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fo:font-style="italic" style:font-style-asian="italic" style:font-size-complex="12pt" style:language-asian="zh" style:country-asian="CN"/>
    </style:style>
    <style:style style:name="P103" style:parent-style-name="Normal" style:family="paragraph">
      <style:text-properties style:font-size-complex="12pt" style:language-asian="zh" style:country-asian="CN"/>
    </style:style>
    <style:style style:name="P104" style:parent-style-name="Normal" style:family="paragraph">
      <style:paragraph-properties fo:line-height="107%"/>
      <style:text-properties fo:font-weight="bold" style:font-weight-asian="bold" fo:color="#00B0F0" style:font-size-complex="12pt" style:language-asian="lt" style:country-asian="LT"/>
    </style:style>
    <style:style style:name="P105" style:parent-style-name="Normal" style:family="paragraph">
      <style:text-properties fo:font-size="7pt" style:font-size-asian="7pt" style:font-size-complex="7pt" style:language-asian="zh" style:country-asian="CN"/>
    </style:style>
    <style:style style:name="P106" style:parent-style-name="Normal" style:family="paragraph">
      <style:paragraph-properties fo:line-height="106%"/>
      <style:text-properties style:font-size-complex="12pt" style:language-asian="zh" style:country-asian="CN"/>
    </style:style>
    <style:style style:name="P107" style:parent-style-name="Normal" style:family="paragraph">
      <style:text-properties fo:font-size="7pt" style:font-size-asian="7pt" style:font-size-complex="7pt" style:language-asian="zh" style:country-asian="CN"/>
    </style:style>
    <style:style style:name="P108" style:parent-style-name="Normal" style:family="paragraph">
      <style:paragraph-properties fo:line-height="106%"/>
      <style:text-properties style:font-size-complex="12pt" style:language-asian="zh" style:country-asian="CN"/>
    </style:style>
    <style:style style:name="P109" style:parent-style-name="Normal" style:family="paragraph">
      <style:paragraph-properties fo:line-height="106%"/>
      <style:text-properties style:font-size-complex="12pt" style:language-asian="zh" style:country-asian="CN"/>
    </style:style>
    <style:style style:name="P110" style:parent-style-name="Normal" style:family="paragraph">
      <style:paragraph-properties fo:text-align="justify" fo:line-height="106%"/>
    </style:style>
  </office:automatic-styles>
  <office:body>
    <office:text text:use-soft-page-breaks="true">
      <text:p text:style-name="P1"><text:span text:style-name="T2">Projektas Nr. <text:s/></text:span></text:p>
      <text:p text:style-name="P3"/>
      <text:p text:style-name="P4"><text:span text:style-name="T5">Projektas</text:span></text:p>
      <text:p text:style-name="P6"/>
      <text:p text:style-name="P7"><text:span text:style-name="T8">LIETUVOS RESPUBLIKOS</text:span></text:p>
      <text:p text:style-name="P9"><text:span text:style-name="T10">TEISMŲ</text:span><text:span text:style-name="T11"><text:s/>ĮSTATYMO NR. I-480 66, 67, 68 ir 69 STRAIPSNIŲ PAKEITIMO</text:span></text:p>
      <text:p text:style-name="P12"><text:span text:style-name="T13">ĮSTATYMAS</text:span></text:p>
      <text:p text:style-name="P14"/>
      <text:p text:style-name="P15">2022 m. <text:s text:c="6"/>d. Nr.</text:p>
      <text:p text:style-name="P16">Vilnius</text:p>
      <text:p text:style-name="P17"/>
      <text:p text:style-name="P18"/>
      <text:p text:style-name="P19"><text:span text:style-name="T20">1</text:span><text:span text:style-name="T21"><text:s/></text:span><text:span text:style-name="T22">straipsnis.<text:s/></text:span><text:span text:style-name="T23">66</text:span><text:span text:style-name="T24"><text:s/></text:span><text:span text:style-name="T25">straipsnio pakeitimas</text:span></text:p>
      <text:p text:style-name="P26"><text:span text:style-name="T27">Pakeisti 66 straipsnį ir jį išdėstyti taip:</text:span></text:p>
      <text:p text:style-name="P28"><text:span text:style-name="T29">„</text:span><text:span text:style-name="T30">66</text:span><text:span text:style-name="T31"> straipsnis. Reikalavimai asmeniui, siekiančiam tapti apygardos administracinio teismo ar apygardos teismo teisėju</text:span></text:p>
      <text:p text:style-name="P32"><text:span text:style-name="T33">Apygardos administracinio teismo ar apygardos teismo teisėju gali būti skiriamas teisėjų karjeros siekiančių asmenų registre įrašytas<text:s/></text:span><text:span text:style-name="T34">teisėjas arba teisės krypties socialinių mokslų daktaras, turintis ne mažesnį kaip ketverių metų teisėjo arba (ir) teisinio pedagoginio arba teisinio mokslinio darbo stažą, pateikęs sveikatos pažymėjimą. Jeigu asmuo vienu metu dirbo teisėju ir teisinį peda</text:span><text:span text:style-name="T35">goginį darbą, skaičiuojant šiame straipsnyje nurodytą darbo stažą tokiu laikotarpiu įgytas teisėjo darbo stažas ir teisinio pedagoginio darbo stažas nėra sumuojami.“</text:span></text:p>
      <text:p text:style-name="P36"/>
      <text:p text:style-name="P37"><text:span text:style-name="T38">2</text:span><text:span text:style-name="T39"><text:s/>straipsnis.<text:s/></text:span><text:span text:style-name="T40">67 straipsnio pakeitimas<text:s/></text:span></text:p>
      <text:p text:style-name="P41"><text:span text:style-name="T42">Pakeisti 67 straipsnio 1 dalį ir ją</text:span><text:span text:style-name="T43"><text:s/>išdėstyti taip:</text:span></text:p>
      <text:p text:style-name="P44"><text:span text:style-name="T45">„</text:span><text:span text:style-name="T46">1</text:span><text:span text:style-name="T47">. Vyriausiojo administracinio teismo ar Apeliacinio teismo teisėju gali būti skiriamas teisėjų karjeros siekiančių asmenų registre įrašytas teisėjas arba teisės krypties socialinių mokslų daktaras, turintis ne mažesnį kaip aštuonerių m</text:span><text:span text:style-name="T48">etų teisėjo arba (ir) teisinio pedagoginio<text:s/></text:span><text:span text:style-name="T49">arba teisinio mokslinio<text:s/></text:span><text:span text:style-name="T50">darbo stažą, pateikęs sveikatos pažymėjimą. Jeigu asmuo vienu metu dirbo teisėju ir teisinį pedagoginį darbą, skaičiuojant šioje dalyje nurodytą darbo stažą tokiu laikotarpiu įgytas teisėjo</text:span><text:span text:style-name="T51"><text:s/>darbo stažas ir teisinio pedagoginio darbo stažas nėra sumuojami.“</text:span></text:p>
      <text:p text:style-name="P52"/>
      <text:p text:style-name="P53"><text:span text:style-name="T54">3</text:span><text:span text:style-name="T55"><text:s/>straipsnis.<text:s/></text:span><text:span text:style-name="T56">68 straipsnio pakeitimas</text:span></text:p>
      <text:p text:style-name="P57"><text:span text:style-name="T58">Pakeisti 68 straipsnį ir jį išdėstyti taip:</text:span></text:p>
      <text:p text:style-name="P59"><text:span text:style-name="T60">“</text:span><text:span text:style-name="T61">68</text:span><text:span text:style-name="T62"> straipsnis. Reikalavimai asmeniui, siekiančiam tapti Aukščiausiojo Teismo teisėju</text:span></text:p>
      <text:p text:style-name="P63"><text:span text:style-name="T64">Aukš</text:span><text:span text:style-name="T65">čiausiojo Teismo teisėju gali būti skiriamas teisėjų karjeros siekiančių asmenų registre įrašytas teisėjas arba teisės krypties socialinių mokslų daktaras, turintis ne mažesnį kaip dešimties metų teisėjo arba (ir) teisinio pedagoginio<text:s/></text:span><text:span text:style-name="T66">arba teisinio mokslin</text:span><text:span text:style-name="T67">io<text:s/></text:span><text:span text:style-name="T68">darbo stažą, pateikęs sveikatos pažymėjimą. Jeigu asmuo vienu metu dirbo teisėju ir teisinį pedagoginį darbą, skaičiuojant šiame straipsnyje nurodytą darbo stažą tokiu laikotarpiu įgytas teisėjo darbo stažas ir teisinio pedagoginio darbo stažas nėra sum</text:span><text:span text:style-name="T69">uojami.“</text:span></text:p>
      <text:p text:style-name="P70"/>
      <text:p text:style-name="P71"><text:span text:style-name="T72">4</text:span><text:span text:style-name="T73"><text:s/>straipsnis.<text:s/></text:span><text:span text:style-name="T74">69 straipsnio pavadinimo ir 69 straipsnio pakeitimas</text:span></text:p>
      <text:p text:style-name="P75"><text:span text:style-name="T76">Pakeisti<text:s/></text:span><text:span text:style-name="T77">69 straipsnio pavadinimą ir jį išdėstyti taip:<text:s/></text:span></text:p>
      <text:p text:style-name="P78"><text:span text:style-name="T79">„Teisinio pedagoginio arba teisinio mokslinio darbo stažo pripažinimas“</text:span></text:p>
      <text:p text:style-name="P80"><text:span text:style-name="T81">Pakeisti 68 straipsnio 1 dalį<text:s/></text:span><text:span text:style-name="T82">ir ją išdėstyti taip:</text:span></text:p>
      <text:p text:style-name="P83"><text:span text:style-name="T84">„</text:span><text:span text:style-name="T85">1</text:span><text:span text:style-name="T86">. Šio Įstatymo 66, 67 ir 68 straipsniuose nurodytu teisiniu pedagoginiu arba teisiniu moksliniu darbo stažu pripažįstamas teisės krypties socialinių mokslų daktaro teisinis pedagoginis arba teisinis mokslinis darbas, dirbtas Lietu</text:span><text:span text:style-name="T87">vos Respublikos mokslo ir studijų įstatymo nustatytose<text:s/></text:span><text:soft-page-break/><text:span text:style-name="T88">dėstytojų ir mokslo darbuotojų pareigybėse universitetuose, rengiančiuose teisės bakalaurus ir (ar) teisės magistrus, taip pat teisininko profesinį kvalifikacinį laipsnį įgyjančius teisininkus, t. y. s</text:span><text:span text:style-name="T89">uteikiančiuose vienpakopį aukštąjį teisinį universitetinį išsilavinimą arba Lietuvos Respublikos mokslo ir studijų įstatymo nustatytose mokslo darbuotojų pareigybėse mokslinių tyrimų institutuose, vykdančiuose teisės krypties mokslinius tyrimus. Teisinio p</text:span><text:span text:style-name="T90">edagoginio arba teisinio mokslinio darbo stažo pripažinimo tvarką nustato Vyriausybė.“</text:span></text:p>
      <text:p text:style-name="P91"/>
      <text:p text:style-name="P92"><text:span text:style-name="T93">5</text:span><text:span text:style-name="T94"><text:s/>straipsnis.<text:s/></text:span><text:span text:style-name="T95">Įstatymo įsigaliojimas</text:span></text:p>
      <text:p text:style-name="P96"><text:span text:style-name="T97">1</text:span><text:span text:style-name="T98">. Šis įstatymas įsigalioja 2024 m. sausio 1 d.</text:span></text:p>
      <text:p text:style-name="P99"/>
      <text:p text:style-name="P100"/>
      <text:p text:style-name="Normal"/>
      <text:p text:style-name="P101"><text:span text:style-name="T102">Skelbiu šį Lietuvos Respublikos Seimo priimtą įstatymą.</text:span></text:p>
      <text:p text:style-name="P103">Respublikos Prezidentas</text:p>
      <text:p text:style-name="P104"/>
      <text:p text:style-name="P105"/>
      <text:p text:style-name="P106">Teikia<text:s/></text:p>
      <text:p text:style-name="P107"/>
      <text:p text:style-name="P108">Seimo narė<text:s/><text:tab/><text:tab/><text:tab/><text:tab/><text:tab/><text:tab/>Laima Nagienė</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KAUSKAS Artūras</meta:initial-creator>
    <dc:creator>adlibuser</dc:creator>
    <meta:creation-date>2022-09-02T10:32:00Z</meta:creation-date>
    <dc:date>2022-09-02T10:32:00Z</dc:date>
    <meta:print-date>2021-11-23T12:20:00Z</meta:print-date>
    <meta:template xlink:href="Normal.dotm" xlink:type="simple"/>
    <meta:editing-cycles>2</meta:editing-cycles>
    <meta:editing-duration>PT0S</meta:editing-duration>
    <meta:document-statistic meta:page-count="3" meta:paragraph-count="20" meta:word-count="419" meta:character-count="3614" meta:row-count="82" meta:non-whitespace-character-count="3215"/>
  </office:meta>
</office:document-meta>
</file>