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2.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8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complex="he" style:country-complex="IL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complex="he" style:country-complex="IL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61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.5pt"/>
    </style:style>
    <style:style style:name="T39" style:parent-style-name="DefaultParagraphFont" style:family="text">
      <style:text-properties style:font-size-complex="12.5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.5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 Nr. TSP-184</text:p>
      <text:p text:style-name="P9">KUPIŠKIO RAJONO SAVIVALDYBĖS TARYBA</text:p>
      <text:p text:style-name="P10"/>
      <text:p text:style-name="P11">SPRENDIMAS</text:p>
      <text:p text:style-name="P12"><text:span text:style-name="T13">DĖL KUPIŠKIO RAJONO SAVIVALDYBĖS KONTROLIERIAUS PAREIGYBĖS APRAŠYMO PATVIRTINIMO</text:span></text:p>
      <text:p text:style-name="P14"/>
      <text:p text:style-name="P15">2020 m. birželio <text:s/>d. Nr. TS-</text:p>
      <text:p text:style-name="P16">Kupiškis</text:p>
      <text:p text:style-name="P17"><text:span text:style-name="T18">Vadovaudamasi Lietuvos Respublikos vietos savivaldos įstatymo 16 straipsnio 2 dalies 8 punktu<text:s/></text:span><text:span text:style-name="T19">ir 18 straipsnio 1 dalimi,<text:s/></text:span><text:span text:style-name="T20"><text:s/></text:span><text:span text:style-name="T21">Lietuvos Respublikos valstybės tarnybos įstatymo 8 straipsnio 3 dalimi ir 4 dalies 5 punktu, Lietuvos Respublikos Vyriausybės 2020 m.<text:s/></text:span><text:span text:style-name="T22">kovo 10 d. nutarimo Nr. 213 „Dėl Lietuvos Respublikos Vyriausybės 2018 m. lapkričio 28 d. nutarimo Nr. 1176 „Dėl Lietuvos Respublikos valstybės tarnybos įstatymo įgyvendinimo“ pakeitimo“ 3 punktu ir<text:s/></text:span><text:span text:style-name="T23">Valstybės tarnybos departamento prie Lietuvos Respublikos</text:span><text:span text:style-name="T24"><text:s/>vidaus reikalų ministerijos direktoriaus 2020 m. birželio 16 d. įsakymo Nr. 27V-75 „Dėl Valstybės tarnybos departamento prie Lietuvos Respublikos vidaus reikalų ministerijos direktoriaus 2020 m. kovo 31 d. įsakymu Nr. 27V-31<text:s/></text:span><text:span text:style-name="T25">„Dėl Valstybės tarnautojų pare</text:span><text:span text:style-name="T26">igybių aprašymų ruošinių ir Bendrųjų, vadybinių ir lyderystės, specifinių ir bendrosios (vidaus administravimo) veiklos srities profesinių kompetencijų aprašymų patvirtinimo“ pakeitimo“, 1.4 papunkčiu</text:span><text:span text:style-name="T27">, Kupiškio rajono savivaldybės taryba <text:s text:c="16"/>n<text:s/></text:span><text:span text:style-name="T28">u s p r e n d ž i a:<text:s/></text:span></text:p>
      <text:p text:style-name="P29"><text:span text:style-name="T30">1</text:span><text:span text:style-name="T31">. Patvirtinti Kupiškio rajono savivaldybės kontrolieriaus pareigybės aprašymą (pridedama).<text:s/></text:span></text:p>
      <text:p text:style-name="P32"><text:span text:style-name="T33">2</text:span><text:span text:style-name="T34">. Pripažinti netekusiais galios nuo 2020 m. birželio 30 d. šiuos Kupiškio rajono savivaldybės tarybos sprendimus:</text:span></text:p>
      <text:p text:style-name="P35"><text:span text:style-name="T36">2.1</text:span><text:span text:style-name="T37">. 2009 m.<text:s/></text:span><text:span text:style-name="T38">spali</text:span><text:span text:style-name="T39">o 29<text:s/></text:span><text:span text:style-name="T40">d. sprendimą Nr.<text:s/></text:span><text:span text:style-name="T41">TS-267</text:span><text:span text:style-name="T42"><text:s/>„</text:span><text:span text:style-name="T43">Dėl Kupiškio rajono savivaldybės kontrolieriaus pareigybės aprašymo patvirtinimo</text:span><text:span text:style-name="T44">“;</text:span></text:p>
      <text:p text:style-name="P45"><text:span text:style-name="T46">2.2</text:span><text:span text:style-name="T47">. 2017 m. vasario 24 d. sprendimą Nr. TS-15 „Dėl Kupiškio rajono savivaldybės tarybos 2009 m. spalio 29 d. sprendimo Nr. TS-267 „Dėl Kup</text:span><text:span text:style-name="T48">iškio rajono savivaldybės kontrolieriaus pareigybės aprašymo patvirtinimo“ pakeitimo“;</text:span></text:p>
      <text:p text:style-name="P49"><text:span text:style-name="T50">2.3</text:span><text:span text:style-name="T51">. 2018 m. gegužės 24 d. sprendimą Nr. TS-160 „Dėl Kupiškio rajono savivaldybės tarybos 2009 m. spalio 29 d. sprendimo Nr. TS-267 „Dėl Kupiškio rajono savivaldybės</text:span><text:span text:style-name="T52"><text:s/>kontrolieriaus pareigybės aprašymo patvirtinimo“ pakeitimo“;</text:span></text:p>
      <text:p text:style-name="P53"><text:span text:style-name="T54">2.4</text:span><text:span text:style-name="T55">. 2018 m. gruodžio 20 d. sprendimą Nr. TS-301 „Dėl Kupiškio rajono savivaldybės tarybos 2009 m. spalio 29 d. sprendimo Nr. TS-267 „Dėl Kupiškio rajono savivaldybės kontrolieriaus<text:s/></text:span><text:span text:style-name="T56">pareigybės aprašymo patvirtinimo“ pakeitimo“.</text:span></text:p>
      <text:p text:style-name="P57"><text:span text:style-name="T58">3</text:span><text:span text:style-name="T59">. Nustatyti, kad šio sprendimo 1 punktas įsigalioja 2020 m. liepos 1 d.</text:span></text:p>
      <text:p text:style-name="P60"><text:span text:style-name="T61">Savivaldybės meras<text:s/></text:span><text:span text:style-name="T62"><text:tab/></text:span><text:span text:style-name="T63"><text:tab/></text:span><text:span text:style-name="T64"><text:tab/></text:span><text:span text:style-name="T65"><text:tab/><text:s text:c="24"/></text:span></text:p>
      <text:p text:style-name="P66"/>
      <text:soft-page-break/>
      <text:p text:style-name="P67">Parengė <text:s text:c="49"/></text:p>
      <text:p text:style-name="P68">Vidaus administravimo<text:s/>skyriaus specialistė</text:p>
      <text:p text:style-name="P69">Snieguolė Vair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20-06-17T08:52:00Z</meta:creation-date>
    <dc:date>2020-06-17T08:52:00Z</dc:date>
    <meta:print-date>2020-06-11T12:47:00Z</meta:print-date>
    <meta:template xlink:href="Normal.dotm" xlink:type="simple"/>
    <meta:editing-cycles>2</meta:editing-cycles>
    <meta:editing-duration>PT0S</meta:editing-duration>
    <meta:user-defined meta:name="LabbisDVSAttachmentId">e6550599-76ad-44f3-a7aa-88d1d123029b</meta:user-defined>
    <meta:document-statistic meta:page-count="2" meta:paragraph-count="17" meta:word-count="303" meta:character-count="2515" meta:row-count="51" meta:non-whitespace-character-count="2229"/>
  </office:meta>
</office:document-meta>
</file>