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vertical-align="baseline" fo:margin-left="5in" fo:text-indent="-0.6687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vertical-align="baseline" fo:margin-left="5in">
        <style:tab-stops/>
      </style:paragraph-properties>
      <style:text-properties style:font-size-complex="12pt" fo:hyphenate="false"/>
    </style:style>
    <style:style style:name="P12" style:parent-style-name="Normal" style:family="paragraph">
      <style:paragraph-properties style:vertical-align="baseline" fo:margin-left="5in">
        <style:tab-stops/>
      </style:paragraph-properties>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keep-together="always" fo:widows="0" fo:orphans="0" fo:text-align="justify" fo:margin-left="1.2798in" fo:text-indent="-0.8861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fo:language="en" fo:country="US"/>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fo:language="en" fo:country="US"/>
    </style:style>
    <style:style style:name="T32" style:parent-style-name="DefaultParagraphFont" style:family="text">
      <style:text-properties style:font-weight-complex="bold"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keep-together="alway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fo:language="en" fo:country="U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fo:language="en" fo:country="US"/>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541" style:parent-style-name="Normal" style:family="paragraph">
      <style:paragraph-properties fo:text-align="justify">
        <style:tab-stops>
          <style:tab-stop style:type="left" style:position="0.6895in"/>
        </style:tab-stops>
      </style:paragraph-properties>
      <style:text-properties fo:hyphenate="false"/>
    </style:style>
    <style:style style:name="P5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546"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547" style:parent-style-name="Normal" style:family="paragraph">
      <style:paragraph-properties fo:text-align="justify">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
      <text:p text:style-name="P8"><text:span text:style-name="T9">Projektas Nr. XIVP-</text:span><text:span text:style-name="T10">857(2)</text:span></text:p>
      <text:p text:style-name="P11"/>
      <text:p text:style-name="P12"/>
      <text:p text:style-name="P13"><text:span text:style-name="T14">LIETUVOS RESPUBLIKOS</text:span></text:p>
      <text:p text:style-name="P15">LIETUVOS KULTŪROS TARYBOS ĮSTATYMO NR. XI-2218 PAKEITIMO</text:p>
      <text:p text:style-name="P16"><text:span text:style-name="T17">ĮSTATYMAS</text:span></text:p>
      <text:p text:style-name="P18"/>
      <text:p text:style-name="P19">2021 <text:s/>m. <text:s text:c="23"/>d. Nr.</text:p>
      <text:p text:style-name="P20">Vilnius</text:p>
      <text:p text:style-name="P21"/>
      <text:p text:style-name="P22"/>
      <text:p text:style-name="P23"><text:span text:style-name="T24">1</text:span><text:span text:style-name="T25"> straipsnis.<text:s/></text:span><text:span text:style-name="T26">Lietuvos Respublikos Lietuvos kultūros tarybos įstatymo Nr. XI-</text:span><text:span text:style-name="T27">2218</text:span><text:span text:style-name="T28"><text:s/>nauja redakcija</text:span></text:p>
      <text:p text:style-name="P29"><text:span text:style-name="T30">Pakeisti Lietuvos Respublikos Lietuvos kultūros tarybos įstatymą Nr.<text:s/></text:span><text:span text:style-name="T31">XI-2218<text:s/></text:span><text:span text:style-name="T32">ir jį išdėstyti taip:</text:span></text:p>
      <text:p text:style-name="P33"><text:span text:style-name="T34">„</text:span><text:span text:style-name="T35">LIETUVOS RESPUBLIKOS</text:span></text:p>
      <text:p text:style-name="P36">LIETUVOS KULTŪROS TARYBOS</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 straipsnis.<text:s/></text:span><text:span text:style-name="T48">Įstatymo paskirtis</text:span></text:p>
      <text:p text:style-name="P49"><text:span text:style-name="T50">Šis įstatymas nustato Lietuvos kultūros tarybos (toliau – Taryba) statusą, veiklos tikslus ir funkcijas bei veiklos organizavimą.</text:span></text:p>
      <text:p text:style-name="P51"/>
      <text:p text:style-name="P52"><text:span text:style-name="T53">2</text:span><text:span text:style-name="T54"> straipsnis.<text:s/></text:span><text:span text:style-name="T55">Tarybos statusas</text:span></text:p>
      <text:p text:style-name="P56"><text:span text:style-name="T57">1</text:span><text:span text:style-name="T58">. Taryba yra biudžetinė įstaiga prie Lietuvos Respublikos kultūros ministerijos,<text:s/></text:span><text:span text:style-name="T59">pagal kompetenciją įgyvendinanti valstybės politiką Lietuvos Respublikos kultūros ministrui pavestose valdymo srityse, vykdanti šiame įstatyme ir kituose teisės aktuose jai pavestas viešojo administravimo ir kitas funkcijas.</text:span></text:p>
      <text:p text:style-name="P60"><text:span text:style-name="T61">2</text:span><text:span text:style-name="T62">. Taryba yra Lietuvos Resp</text:span><text:span text:style-name="T63">ublikos teisės aktų nustatyta tvarka įregistruotas ribotos civilinės atsakomybės viešasis juridinis asmuo.<text:s/></text:span></text:p>
      <text:p text:style-name="P64"><text:span text:style-name="T65">3</text:span><text:span text:style-name="T66">. Tarybą teisės aktų nustatyta tvarka steigia Lietuvos Respublikos Vyriausybė. Tarybos savininkė yra valstybė. Tarybos savininko teises ir pare</text:span><text:span text:style-name="T67">igas įgyvendina Kultūros ministerija.</text:span></text:p>
      <text:p text:style-name="P68"><text:span text:style-name="T69">4</text:span><text:span text:style-name="T70">. Taryba savo veikloje vadovaujasi Lietuvos Respublikos Konstitucija, Lietuvos Respublikos tarptautinėmis sutartimis, Europos Sąjungos teisės aktais, Lietuvos Respublikos įstatymais, Lietuvos Respublikos Vyriausyb</text:span><text:span text:style-name="T71">ės programa, Vyriausybės nutarimais, kultūros ministro įsakymais, Vyriausybės (ar jos pavedimu – kultūros ministro) patvirtintais Lietuvos kultūros tarybos nuostatais ir kitais teisės aktais. Tarybos veiklai Lietuvos Respublikos biudžetinių įstaigų įstatym</text:span><text:span text:style-name="T72">as taikomas tiek, kiek šiame įstatyme nenustatyta kitaip.</text:span></text:p>
      <text:p text:style-name="P73"/>
      <text:p text:style-name="P74"><text:span text:style-name="T75">ANTRASIS</text:span><text:span text:style-name="T76"><text:s/>SKIRSNIS</text:span></text:p>
      <text:p text:style-name="P77"><text:span text:style-name="T78">TARYBOS UŽDAVINIAI IR FUNKCIJOS</text:span></text:p>
      <text:p text:style-name="P79"/>
      <text:p text:style-name="P80"><text:span text:style-name="T81">3</text:span><text:span text:style-name="T82"> straipsnis.<text:s/></text:span><text:span text:style-name="T83">Tarybos tikslai</text:span></text:p>
      <text:p text:style-name="P84"><text:span text:style-name="T85">Taryba siekia šių tikslų:</text:span></text:p>
      <text:p text:style-name="P86"><text:span text:style-name="T87">1</text:span><text:span text:style-name="T88">) vadovaujantis kultūros politikos prioritetais, sudaryti sąlygas įvairia</text:span><text:span text:style-name="T89">pusei kultūros ir meno plėtrai ir sklaidai, užtikrinant racionalų ir pagrįstą skirstomų lėšų panaudojimą;</text:span></text:p>
      <text:p text:style-name="P90"><text:span text:style-name="T91">2</text:span><text:span text:style-name="T92">) pagal kompetenciją įgyvendinti kultūros politiką;</text:span></text:p>
      <text:p text:style-name="P93"><text:span text:style-name="T94">3</text:span><text:span text:style-name="T95">) analizuoti kultūros ir meno procesus, darančius įtaką kultūros politikai.</text:span></text:p>
      <text:p text:style-name="P96"/>
      <text:p text:style-name="P97"><text:span text:style-name="T98">4</text:span><text:span text:style-name="T99"> straipsnis.<text:s/></text:span><text:span text:style-name="T100">Tarybos funkcijos</text:span></text:p>
      <text:p text:style-name="P101"><text:span text:style-name="T102">Taryba, siekdama jai pavestų tikslų:</text:span></text:p>
      <text:p text:style-name="P103"><text:span text:style-name="T104">1</text:span><text:span text:style-name="T105">) kultūros ministro nustatyta tvarka finansuoja kultūros ir meno programas, projektus ir kitokias priemones;</text:span></text:p>
      <text:p text:style-name="P106"><text:span text:style-name="T107">2</text:span><text:span text:style-name="T108">) kultūros ministro nustatyta tvarka skiria kultūros ir meno kūrėjams</text:span><text:span text:style-name="T109"><text:s/>stipendijas ir kitokią finansinę paramą;</text:span></text:p>
      <text:p text:style-name="P110"><text:span text:style-name="T111">3</text:span><text:span text:style-name="T112">) organizuoja kultūros ir meno tyrimus ir koordinuoja šių tyrimų įgyvendinimą;</text:span></text:p>
      <text:p text:style-name="P113"><text:span text:style-name="T114">4</text:span><text:span text:style-name="T115">) atlieka vykdomų kultūros ir meno projektų stebėseną;</text:span></text:p>
      <text:p text:style-name="P116"><text:span text:style-name="T117">5</text:span><text:span text:style-name="T118">) pagal kompetenciją rengia ir teikia išvadas dėl apdovanojimo Ku</text:span><text:span text:style-name="T119">ltūros ministerijos įsteigtomis premijomis;</text:span></text:p>
      <text:p text:style-name="P120"><text:span text:style-name="T121">6</text:span><text:span text:style-name="T122">) dalyvauja rengiant ir įgyvendinant Europos Sąjungos ir kitų valstybių finansinės paramos programas, pagal kompetenciją administruoja kultūros sektoriui skirtas paramos lėšas;</text:span></text:p>
      <text:p text:style-name="P123"><text:span text:style-name="T124">7</text:span><text:span text:style-name="T125">) savo iniciatyva ar paga</text:span><text:span text:style-name="T126">l užklausas teikia siūlymus ir ekspertų išvadas kultūros ir meno politikos klausimais Kultūros ministerijai ir kitoms valstybės institucijoms;</text:span></text:p>
      <text:p text:style-name="P127"><text:span text:style-name="T128">8</text:span><text:span text:style-name="T129">) bendradarbiauja su valstybės ir savivaldybių institucijomis ir įstaigomis, kitomis įstaigomis ir organizac</text:span><text:span text:style-name="T130">ijomis;</text:span></text:p>
      <text:p text:style-name="P131"><text:span text:style-name="T132">9</text:span><text:span text:style-name="T133">) pagal kompetenciją palaiko ryšius ir bendradarbiauja su užsienio valstybių atitinkamomis institucijomis ir tarptautinėmis organizacijomis;</text:span></text:p>
      <text:p text:style-name="P134"><text:span text:style-name="T135">10</text:span><text:span text:style-name="T136">) konsultuoja kultūros ir meno projektų vykdytojus;</text:span></text:p>
      <text:p text:style-name="P137"><text:span text:style-name="T138">11</text:span><text:span text:style-name="T139">) atlieka kitas teisės aktų nustatytas</text:span><text:span text:style-name="T140"><text:s/>funkcijas.</text:span></text:p>
      <text:p text:style-name="P141"/>
      <text:p text:style-name="P142"><text:span text:style-name="T143">TREČIASIS</text:span><text:span text:style-name="T144"><text:s/>SKIRSNIS</text:span></text:p>
      <text:p text:style-name="P145"><text:span text:style-name="T146">TARYBOS STRUKTŪRA IR DARBO ORGANIZAVIMAS</text:span></text:p>
      <text:p text:style-name="P147"/>
      <text:p text:style-name="P148"><text:span text:style-name="T149">5</text:span><text:span text:style-name="T150"> straipsnis.<text:s/></text:span><text:span text:style-name="T151">Tarybos veiklos organizavimas</text:span></text:p>
      <text:p text:style-name="P152"><text:span text:style-name="T153">1</text:span><text:span text:style-name="T154">. Tarybos veikla organizuojama vadovaujantis kultūros ministro įsakymu tvirtinamu viešai skelbiamu Lietuvos kultūros<text:s/></text:span><text:span text:style-name="T155">tarybos metiniu veiklos planu (toliau – Tarybos metinis veiklos planas). Tarybos metiniame veiklos plane kultūros ministras nustato su Lietuvos kultūros ir meno taryba suderintus Tarybos veiklos ir finansuojamų kultūros ir meno sričių prioritetus, uždavini</text:span><text:span text:style-name="T156">us ir rezultatų vertinimo kriterijus. Tarybos metinio veiklos plano įgyvendinimo stebėseną ir rezultatų vertinimą atlieka Kultūros ministerija.</text:span></text:p>
      <text:p text:style-name="P157"><text:span text:style-name="T158">2</text:span><text:span text:style-name="T159">. Įgyvendindami Tarybai nustatytas funkcijas, Tarybos narių susirinkimas ir Tarybos pirmininkas priima spre</text:span><text:span text:style-name="T160">ndimus. Tarybos pirmininkas vadovauja Tarybai ir Tarybos narių susirinkimui.</text:span></text:p>
      <text:p text:style-name="P161"/>
      <text:p text:style-name="P162"><text:span text:style-name="T163">6</text:span><text:span text:style-name="T164"> straipsnis.<text:s/></text:span><text:span text:style-name="T165">Tarybos pirmininkas</text:span></text:p>
      <text:p text:style-name="P166"><text:span text:style-name="T167">1</text:span><text:span text:style-name="T168">. Tarybos pirmininką kultūros ministro teikimu 4 metams į pareigas skiria ir iš jų atleidžia Vyriausybė. Asmuo, skiriamas į šias pare</text:span><text:span text:style-name="T169">igas, turi atitikti bendruosius reikalavimus, keliamus asmeniui, priimamam į valstybės tarnautojo pareigas, išmanyti kultūros ir meno raidos procesus ir turėti ne mažesnę kaip<text:s/></text:span><text:span text:style-name="T170">3</text:span><text:span text:style-name="T171"> metų vadovaujamojo darbo ir ne mažesnę kaip<text:s/></text:span><text:span text:style-name="T172">3</text:span><text:span text:style-name="T173"> metų veiklos kultūros ir meno sr</text:span><text:span text:style-name="T174">ityse patirtį. Tarybos pirmininkas gali būti skiriamas eiti šias pareigas ne daugiau kaip dvi kadencijas iš eilės. Šeši</text:span><text:span text:style-name="T175"><text:s/></text:span><text:span text:style-name="T176">Tarybos narių susirinkimo nariai gali motyvuotu raštu siūlyti atleisti Tarybos pirmininką iš pareigų.</text:span></text:p>
      <text:p text:style-name="P177"><text:span text:style-name="T178">2</text:span><text:span text:style-name="T179">. Tarybos pirmininkas yra val</text:span><text:span text:style-name="T180">stybės pareigūnas, atsakingas ir atskaitingas kultūros ministrui. Tarybos pirmininkui mokamas darbo užmokestis, nustatytas Lietuvos Respublikos valstybės politikų ir valstybės pareigūnų darbo apmokėjimo įstatyme.</text:span></text:p>
      <text:p text:style-name="P181"><text:span text:style-name="T182">3</text:span><text:span text:style-name="T183">. Tarybos pirmininkas:</text:span></text:p>
      <text:p text:style-name="P184"><text:span text:style-name="T185">1</text:span><text:span text:style-name="T186">) rengia ir<text:s/></text:span><text:span text:style-name="T187">teikia Tarybos narių susirinkimui tvirtinti Lietuvos kultūros tarybos darbo <text:s/>reglamentą (toliau – Reglamentas);</text:span></text:p>
      <text:p text:style-name="P188"><text:span text:style-name="T189">2</text:span><text:span text:style-name="T190">) organizuoja Tarybos veiklą ir už ją atsako;</text:span></text:p>
      <text:p text:style-name="P191"><text:span text:style-name="T192">3</text:span><text:span text:style-name="T193">) atstovauja Tarybai valstybės institucijose, teismuose ir tarptautinėse organizacijose<text:s/></text:span><text:span text:style-name="T194">arba įgalioja atstovauti Tarybos narių susirinkimo narį;</text:span></text:p>
      <text:p text:style-name="P195"><text:span text:style-name="T196">4</text:span><text:span text:style-name="T197">) vadovauja rengiant Tarybos narių susirinkimui svarstyti teikiamus klausimus;</text:span></text:p>
      <text:p text:style-name="P198"><text:span text:style-name="T199">5</text:span><text:span text:style-name="T200">) šaukia Tarybos narių susirinkimo posėdžius ir jiems pirmininkauja arba Reglamente nustatyta tvarka paveda<text:s/></text:span><text:span text:style-name="T201">tai atlikti kitam Tarybos narių susirinkimo nariui;</text:span></text:p>
      <text:p text:style-name="P202"><text:span text:style-name="T203">6</text:span><text:span text:style-name="T204">) sprendžia dėl Tarybos narių susirinkimo nario nusišalinimo svarstant atitinkamus klausimus Tarybos narių susirinkimo posėdyje;</text:span></text:p>
      <text:p text:style-name="P205"><text:span text:style-name="T206">7</text:span><text:span text:style-name="T207">) siunčia Tarybos narių susirinkimo narius į komandiruotes;</text:span></text:p>
      <text:p text:style-name="P208"><text:span text:style-name="T209">8</text:span><text:span text:style-name="T210">) teikia kultūros ministrui tvirtinti Tarybos išlaidų sąmatą;</text:span></text:p>
      <text:p text:style-name="P211"><text:span text:style-name="T212">9</text:span><text:span text:style-name="T213">) vykdo kitus įstatymų ir teisės aktų jam suteiktus įgaliojimus.</text:span></text:p>
      <text:p text:style-name="P214"/>
      <text:p text:style-name="P215"><text:span text:style-name="T216">7</text:span><text:span text:style-name="T217"> straipsnis.<text:s/></text:span><text:span text:style-name="T218">Tarybos narių susirinkimas</text:span></text:p>
      <text:p text:style-name="P219"><text:span text:style-name="T220">1</text:span><text:span text:style-name="T221">. Tarybos narių susirinkimą sudaro 10 narių, renkamų šio įstatymo 8<text:s/></text:span><text:span text:style-name="T222">straipsnyje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223"><text:span text:style-name="T224">2</text:span><text:span text:style-name="T225">.<text:s/></text:span><text:span text:style-name="T226">Tarybos narių susirinkimo narių (išskyrus Tarybos pirmininką) darbas apmokamas Lietuvos Respublikos valstybės ir savivaldybių įstaigų darbuotojų ir komisijų narių darbo apmokėjimo įstatyme nustatyta tvarka. Tarybos narių susirinkimo nariai turi teisę d</text:span><text:span text:style-name="T227">irbti kitą darbą.</text:span></text:p>
      <text:p text:style-name="P228"><text:span text:style-name="T229">3</text:span><text:span text:style-name="T230">. Tarybos narių susirinkimas:</text:span></text:p>
      <text:p text:style-name="P231"><text:span text:style-name="T232">1</text:span><text:span text:style-name="T233">) vadovaudamasis kultūros ministro nustatytais kriterijais ir tvarka, priima sprendimus dėl kultūros ir meno programų ir projektų finansavimo, skiria kultūros ir meno kūrėjams stipendijas ir kitokią p</text:span><text:span text:style-name="T234">aramą;</text:span></text:p>
      <text:p text:style-name="P235"><text:span text:style-name="T236">2</text:span><text:span text:style-name="T237">) teikia motyvuotas išvadas dėl apdovanojimo Kultūros ministerijos įsteigtomis premijomis;</text:span></text:p>
      <text:p text:style-name="P238"><text:span text:style-name="T239">3</text:span><text:span text:style-name="T240">) savo iniciatyva ar pagal užklausas teikia siūlymus ir ekspertinę nuomonę kultūros ir meno politikos klausimais kultūros ministrui, Kultūros minist</text:span><text:span text:style-name="T241">erijai ir kitoms valstybės institucijoms;</text:span></text:p>
      <text:p text:style-name="P242"><text:span text:style-name="T243">4</text:span><text:span text:style-name="T244">) inicijuoja ir vertina iniciatyvas vykdyti kultūros ir meno tyrimus ir teikia pasiūlymus kultūros ministrui;</text:span></text:p>
      <text:p text:style-name="P245"><text:span text:style-name="T246">5</text:span><text:span text:style-name="T247">) svarsto ir teikia kultūros ministrui tvirtinti Tarybos metinio veiklos plano ir programų sąm</text:span><text:span text:style-name="T248">atų projektus;</text:span></text:p>
      <text:p text:style-name="P249"><text:span text:style-name="T250">6</text:span><text:span text:style-name="T251">) svarsto ir tvirtina Lietuvos kultūros tarybos metinės veiklos ataskaitą (toliau – Tarybos metinės veiklos ataskaita) ir teikia ją kultūros ministrui;</text:span></text:p>
      <text:p text:style-name="P252"><text:span text:style-name="T253">7</text:span><text:span text:style-name="T254">) atlieka kitas šiame įstatyme ir kituose teisės aktuose nustatytas funkcijas.</text:span></text:p>
      <text:p text:style-name="P255"/>
      <text:p text:style-name="P256"><text:span text:style-name="T257">8</text:span><text:span text:style-name="T258"> straipsnis.<text:s/></text:span><text:span text:style-name="T259">Tarybos narių susirinkimo rinkimai</text:span></text:p>
      <text:p text:style-name="P260"><text:span text:style-name="T261">1</text:span><text:span text:style-name="T262">. Tarybos narių susirinkimo rinkimus kultūros ministro nustatyta tvarka organizuoja Kultūros ministerija.</text:span></text:p>
      <text:p text:style-name="P263"><text:span text:style-name="T264">2</text:span><text:span text:style-name="T265">. Kandidatus į Tarybos narių susirinkimo narius išrenka kultūros ir meno organizac</text:span><text:span text:style-name="T266">ijų deleguojami rinkėjai.</text:span></text:p>
      <text:p text:style-name="P267"><text:span text:style-name="T268">3</text:span><text:span text:style-name="T269">. Po du rinkėjus Kultūros ministerijai deleguoja: Lietuvos kultūros ir meno taryba, Lietuvos meno kūrėjų asociacija, asociacija<text:s/></text:span><text:span text:style-name="T270">„</text:span><text:span text:style-name="T271">Kultūros savivaldos kolegija“. Vieną kartu išrinktą rinkėją deleguoja tautinių mažumų (bendrijų)</text:span><text:span text:style-name="T272"><text:s/>atstovai. Vieną rinkėją, kuris negali būti valstybės tarnautojas, deleguoja kultūros ministras.</text:span></text:p>
      <text:p text:style-name="P273"><text:span text:style-name="T274">4</text:span><text:span text:style-name="T275">. Lietuvos bibliotekininkų draugija, Lietuvos muziejų asociacija ir Lietuvos kultūros centrų asociacija deleguoja du kartu išrinktus rinkėjus.</text:span><text:span text:style-name="T276"> </text:span></text:p>
      <text:p text:style-name="P277"><text:span text:style-name="T278">5</text:span><text:span text:style-name="T279">. Šio</text:span><text:span text:style-name="T280"><text:s/>straipsnio 3 ir 4 dalyse nurodytoms organizacijoms nepriklausančios asociacijos ir viešosios įstaigos, veikiančios kultūros ir meno srityse, kultūros ministro nustatyta tvarka deleguoja keturis kartu išrinktus rinkėjus.</text:span></text:p>
      <text:p text:style-name="P281"><text:span text:style-name="T282">6</text:span><text:span text:style-name="T283">. Tarybos narių susirinkimo<text:s/></text:span><text:span text:style-name="T284">nariais gali būti siūlomi asmenys, dėl savo pasiekimų<text:s/></text:span><text:soft-page-break/><text:span text:style-name="T285">kultūros ir meno srityse žinomi Lietuvoje, turintys ne mažesnę kaip 5 metų patirtį įgyvendinant kultūrinius projektus bei žinių ir gebėjimų (kompetencijos), padedančių siekti Tarybai keliamų tikslų ir į</text:span><text:span text:style-name="T286">gyvendinti jos funkcijas.</text:span></text:p>
      <text:p text:style-name="P287"><text:span text:style-name="T288">7</text:span><text:span text:style-name="T289">. Į Tarybos narių susirinkimo narius siūlomi asmenys privalo būti nepriekaištingos reputacijos, kaip ji apibrėžta Lietuvos Respublikos valstybės tarnybos įstatyme.<text:s/></text:span></text:p>
      <text:p text:style-name="P290"><text:span text:style-name="T291">8</text:span><text:span text:style-name="T292">. Kandidatus į Tarybos narių susirinkimo narius Kultūro</text:span><text:span text:style-name="T293">s ministerijai gali siūlyti fiziniai ir juridiniai asmenys, pateikdami informaciją apie tai, kad kandidatai atitinka šiame straipsnyje nustatytus reikalavimus.</text:span></text:p>
      <text:p text:style-name="P294"><text:span text:style-name="T295">9</text:span><text:span text:style-name="T296">. Kultūros ir meno organizacijų vadovai ir šio straipsnio 3, 4 ir 5 dalyse nurodytų organiz</text:span><text:span text:style-name="T297">acijų deleguoti rinkėjai negali būti siūlomi į Tarybos narių susirinkimo narius.</text:span></text:p>
      <text:p text:style-name="P298"><text:span text:style-name="T299">10</text:span><text:span text:style-name="T300">. Rinkėjai balsuoja slaptai, rinkimų biuletenyje pažymėdami ne daugiau kaip 20 kandidatų į Tarybos narių susirinkimo narius pavardes. Išrinktais laikomi 20 kandidatų, su</text:span><text:span text:style-name="T301">rinkę daugiausia balsų. Jeigu mažiausią vienodą balsų skaičių surenka daugiau kandidatų, negu reikia kandidatams išrinkti, balsavimas kartojamas. Tokiu atveju balsavimo biuletenyje paliekamos tik po vienodą balsų skaičių surinkusių kandidatų pavardės.</text:span></text:p>
      <text:p text:style-name="P302"><text:span text:style-name="T303">11</text:span><text:span text:style-name="T304">. Kultūros ministras kartu su Lietuvos kultūros ir meno taryba iš pasiūlytų kandidatų, vadovaudamiesi kultūros ir meno sričių bei teritorijų atstovavimo įvairovės principu, atrenka 10 kandidatų ir teikia Tarybos narių susirinkimo narių sudėtį tvirtinti V</text:span><text:span text:style-name="T305">yriausybei.</text:span></text:p>
      <text:p text:style-name="P306"><text:span text:style-name="T307">12</text:span><text:span text:style-name="T308">. Tarybos pirmininko kandidatūrą kultūros ministras teikia tvirtinti Vyriausybei kartu su Tarybos narių susirinkimo narių sudėtimi.</text:span></text:p>
      <text:p text:style-name="P309"><text:span text:style-name="T310">13</text:span><text:span text:style-name="T311">. Informacija apie rinkimų eigą, rinkėjus ir jų išrinktus kandidatus į Tarybos narių susirinkimo nar</text:span><text:span text:style-name="T312">ius skelbiama Kultūros ministerijos interneto svetainėje ir kultūros ministro nurodytose visuomenės informavimo priemonėse.</text:span></text:p>
      <text:p text:style-name="P313"><text:span text:style-name="T314">14</text:span><text:span text:style-name="T315">. Vienas Tarybos narių susirinkimo</text:span><text:span text:style-name="T316"><text:s/></text:span><text:span text:style-name="T317">narys yra tautinių mažumų (bendrijų) atstovas, atitinkantis šiame straipsnyje nustatytus re</text:span><text:span text:style-name="T318">ikalavimus ir renkamas iš pasiūlytų tautinių mažumų (bendrijų) kandidatų.</text:span></text:p>
      <text:p text:style-name="P319"/>
      <text:p text:style-name="P320"><text:span text:style-name="T321">9</text:span><text:span text:style-name="T322"> straipsnis.<text:s/></text:span><text:span text:style-name="T323">Tarybos narių susirinkimo darbo organizavimas</text:span></text:p>
      <text:p text:style-name="P324"><text:span text:style-name="T325">1</text:span><text:span text:style-name="T326">. Tarybos narių susirinkimo darbo tvarką nustato Reglamentas. <text:s/></text:span></text:p>
      <text:p text:style-name="P327"><text:span text:style-name="T328">2</text:span><text:span text:style-name="T329">. Pagrindinė Tarybos narių susirinkimo<text:s/></text:span><text:span text:style-name="T330">veiklos forma yra posėdžiai. Prireikus svarstyti klausimus skubos tvarka ir (ar) kai nėra galimybės surengti Tarybos narių susirinkimo posėdžio, Tarybos pirmininko sprendimu Tarybos narių susirinkimo sprendimai gali būti priimami vadovaujantis visų Tarybos</text:span><text:span text:style-name="T331"><text:s/>narių susirinkimo narių rašytinės apklausos arba apklausos elektroniniu paštu rezultatais.</text:span></text:p>
      <text:p text:style-name="P332"><text:span text:style-name="T333">3</text:span><text:span text:style-name="T334">. Tarybos narių susirinkimo narys, prieš pradėdamas eiti pareigas, turi pateikti nešališkumo deklaraciją ir pasirašyti konfidencialumo pasižadėjimą, kurių form</text:span><text:span text:style-name="T335">as tvirtina kultūros ministras. Tarybos narių susirinkimo narys privalo pranešti Tarybos pirmininkui ir nusišalinti nuo sprendimo priėmimo, jeigu jo dalyvavimas priimant sprendimą gali sukelti interesų konfliktą arba gali būti pažeidžiamas jo veiklos konfi</text:span><text:span text:style-name="T336">dencialumas ir nepriklausomumas.</text:span></text:p>
      <text:p text:style-name="P337"><text:span text:style-name="T338">4</text:span><text:span text:style-name="T339">. Tarybos narių susirinkimo posėdis, rašytinė apklausa arba apklausa elektroniniu paštu yra teisėti, jeigu juose dalyvauja ne mažiau kaip 8 nariai. Sprendimai priimami paprasta posėdyje, rašytinėje apklausoje arba apkl</text:span><text:span text:style-name="T340">ausoje elektroniniu paštu dalyvaujančių Tarybos narių susirinkimo narių balsų dauguma, bet ne mažiau kaip 5 Tarybos narių susirinkimo narių balsais.</text:span></text:p>
      <text:p text:style-name="P341"><text:span text:style-name="T342">5</text:span><text:span text:style-name="T343">. Tarybos narių susirinkimo posėdis šaukiamas Tarybos pirmininko iniciatyva arba ne mažiau kaip<text:s/></text:span><text:span text:style-name="T344">4</text:span><text:span text:style-name="T345"><text:s/>Tary</text:span><text:span text:style-name="T346">bos narių susirinkimo narių prašymu.</text:span></text:p>
      <text:p text:style-name="P347"><text:span text:style-name="T348">6</text:span><text:span text:style-name="T349">. Tarybos narių susirinkimo narys Vyriausybės sprendimu atleidžiamas iš pareigų, jeigu:</text:span></text:p>
      <text:p text:style-name="P350"><text:span text:style-name="T351">1</text:span><text:span text:style-name="T352">) jis atsistatydina savo noru;</text:span></text:p>
      <text:p text:style-name="P353"><text:span text:style-name="T354">2</text:span><text:span text:style-name="T355">) pasibaigus kadencijai, jis neskiriamas pakartotinai;</text:span></text:p>
      <text:p text:style-name="P356"><text:span text:style-name="T357">3</text:span><text:span text:style-name="T358">) jis miršta;</text:span></text:p>
      <text:p text:style-name="P359"><text:span text:style-name="T360">4</text:span><text:span text:style-name="T361">) jis ne</text:span><text:span text:style-name="T362">dirba dėl laikinojo nedarbingumo ilgiau kaip 120 kalendorinių dienų iš eilės arba ilgiau kaip 140 dienų per paskutinius 12 mėnesių, jeigu kituose įstatymuose nenustatyta, kad dėl tam tikros ligos pareigos paliekamos ilgesnį laiką;</text:span></text:p>
      <text:p text:style-name="P363"><text:span text:style-name="T364">5</text:span><text:span text:style-name="T365">) atsiranda ar paaiš</text:span><text:span text:style-name="T366">kėja aplinkybės, dėl kurių jis negali būti laikomas nepriekaištingos reputacijos.</text:span></text:p>
      <text:p text:style-name="P367"><text:span text:style-name="T368">7</text:span><text:span text:style-name="T369">. Vietoj iš pareigų atleisto Tarybos narių susirinkimo nario iš šio įstatymo 8  straipsnio<text:s/></text:span><text:span text:style-name="T370">10</text:span><text:span text:style-name="T371"><text:s/>dalyje nustatyta tvarka sudaryto kandidatų sąrašo kultūros ministras kart</text:span><text:span text:style-name="T372">u su Lietuvos kultūros ir meno taryba atrenka kandidatą, kurį kultūros ministras teikia tvirtinti Vyriausybei. Tuo atveju, kai šio įstatymo<text:s/></text:span><text:span text:style-name="T373">8</text:span><text:span text:style-name="T374"><text:s/>straipsnio<text:s/></text:span><text:span text:style-name="T375">10<text:s/></text:span><text:span text:style-name="T376">dalyje nustatyta tvarka sudarytame kandidatų sąraše nebelieka kandidatų arba jie atsisako eiti Taryb</text:span><text:span text:style-name="T377">os narių susirinkimo nario pareigas, organizuojami nauji Tarybos narių susirinkimo rinkimai.</text:span></text:p>
      <text:p text:style-name="P378"/>
      <text:p text:style-name="P379"><text:span text:style-name="T380">10</text:span><text:span text:style-name="T381"> straipsnis.<text:s/></text:span><text:span text:style-name="T382">Tarybos ekspertai</text:span></text:p>
      <text:p text:style-name="P383"><text:span text:style-name="T384">1</text:span><text:span text:style-name="T385">. Taryba, vadovaudamasi kultūros ir meno sričių bei teritorijų atstovavimo įvairovės principu, viešojo konkurso būdu<text:s/></text:span><text:span text:style-name="T386">atrenka ekspertus, kurie teikia Tarybos narių susirinkimo sprendimams priimti būtinas išvadas. Ekspertai skiriami ne ilgesnei kaip 2 metų kadencijai. Tas pats asmuo Tarybos ekspertu gali būti skiriamas ne daugiau kaip dvi kadencijas iš eilės. Personalinės<text:s/></text:span><text:span text:style-name="T387">Tarybos ekspertų darbo grupių sudėtys viešinamos Tarybos nustatyta tvarka.</text:span></text:p>
      <text:p text:style-name="P388"><text:span text:style-name="T389">2</text:span><text:span text:style-name="T390">. Taryba prireikus gali kviesti papildomus Lietuvos ir užsienio ekspertus teikti konsultacijas ir išvadas.</text:span></text:p>
      <text:p text:style-name="P391"><text:span text:style-name="T392">3</text:span><text:span text:style-name="T393">. Sprendimus dėl lėšų skyrimo Tarybos narių susirinkimas priima<text:s/></text:span><text:span text:style-name="T394">tik įvertinęs ekspertų išvadas. Tarybos narių susirinkimas turi teisę po diskusijos su išvadą rengusiais ekspertais priimti kitokį negu ekspertų rekomenduotą sprendimą. Šiuo atveju sprendimo pagrindimas fiksuojamas Tarybos narių susirinkimo posėdžio protok</text:span><text:span text:style-name="T395">ole.</text:span></text:p>
      <text:p text:style-name="P396"><text:span text:style-name="T397">4</text:span><text:span text:style-name="T398">. Ekspertu gali būti tik nepriekaištingos reputacijos, kaip ji apibrėžta Valstybės tarnybos įstatyme, asmuo, turintis specialiųjų žinių, įgūdžių, kompetencijos ir patirties, reikalingų jam pavedamoms užduotims spręsti.<text:s/></text:span></text:p>
      <text:p text:style-name="P399"><text:span text:style-name="T400">5</text:span><text:span text:style-name="T401">. Ekspertai Tarybai t</text:span><text:span text:style-name="T402">eikia išvadas dėl kiekvieno vertinamo projekto. Prieš pradėdami vertinti jiems pateiktus dokumentus, ekspertai užpildo Tarybos nustatytos formos nešališkumo deklaraciją ir konfidencialumo pasižadėjimą.</text:span></text:p>
      <text:p text:style-name="P403"><text:span text:style-name="T404">6</text:span><text:span text:style-name="T405">. Atliekant dokumentų, kuriais grindžiamas finans</text:span><text:span text:style-name="T406">avimo suteikimo prašymas, ekspertizę, su dokumentais dirba ne mažiau kaip 2 nepriklausomi ekspertai, kurių kiekvienas Tarybai pateikia savo išvadas.</text:span></text:p>
      <text:p text:style-name="P407"><text:span text:style-name="T408">7</text:span><text:span text:style-name="T409">. Ekspertų darbas apmokamas  Valstybės ir savivaldybių įstaigų darbuotojų ir komisijų narių darbo apmo</text:span><text:span text:style-name="T410">kėjimo įstatyme nustatyta tvarka.</text:span></text:p>
      <text:p text:style-name="P411"/>
      <text:p text:style-name="P412"><text:span text:style-name="T413">11</text:span><text:span text:style-name="T414"> straipsnis.<text:s/></text:span><text:span text:style-name="T415">Tarybos administracija</text:span></text:p>
      <text:p text:style-name="P416"><text:span text:style-name="T417">1</text:span><text:span text:style-name="T418">. Tarybos administracija padeda Tarybai įgyvendinti jos funkcijas ir užtikrinti Tarybos veiklą. Tarybos administraciją sudaro valstybės tarnautojai ir darbuotojai, dirbanty</text:span><text:span text:style-name="T419">s pagal darbo sutartis. Didžiausią leidžiamą valstybės tarnautojų ir darbuotojų, dirbančių pagal darbo sutartis, pareigybių skaičių nustato kultūros ministras. Tarybos administracijos struktūrą, pareigybių sąrašą, pareigybių aprašymus, veiklos nuostatus tv</text:span><text:span text:style-name="T420">irtina Tarybos pirmininkas. Tarybos administracijai vadovauja Tarybos pirmininkui pavaldus Tarybos administracijos vadovas. Tarybos administracijos vadovas yra valstybės tarnautojas. Tarybos administracijos vadovas eina Tarybos pirmininko pareigas, kai Tar</text:span><text:span text:style-name="T421">ybos pirmininkas nėra paskirtas šio įstatymo 6 straipsnio 1 dalyje nustatyta tvarka ar laikinai negali eiti pareigų. Tarybos administracijos vadovas, eidamas Tarybos pirmininko pareigas, neturi sprendžiamojo balso teisės Tarybos narių susirinkime.</text:span></text:p>
      <text:p text:style-name="P422"><text:span text:style-name="T423">2</text:span><text:span text:style-name="T424">. T</text:span><text:span text:style-name="T425">arybos administracija:</text:span></text:p>
      <text:p text:style-name="P426"><text:span text:style-name="T427">1</text:span><text:span text:style-name="T428">) techniškai aptarnauja Tarybą;</text:span></text:p>
      <text:p text:style-name="P429"><text:span text:style-name="T430">2</text:span><text:span text:style-name="T431">) įgyvendina Tarybos narių susirinkimo ir Tarybos pirmininko sprendimus;</text:span></text:p>
      <text:p text:style-name="P432"><text:span text:style-name="T433">3</text:span><text:span text:style-name="T434">) konsultuoja fizinius ir juridinius asmenis Tarybos kompetencijai priskirtais<text:s/></text:span><text:soft-page-break/><text:span text:style-name="T435">klausimais;</text:span></text:p>
      <text:p text:style-name="P436"><text:span text:style-name="T437">4</text:span><text:span text:style-name="T438">) vertina paraiškų<text:s/></text:span><text:span text:style-name="T439">administracinį ir finansinį tinkamumą;</text:span></text:p>
      <text:p text:style-name="P440"><text:span text:style-name="T441">5</text:span><text:span text:style-name="T442">) kaupia ir analizuoja informaciją apie Tarybos lėšų naudojimą;</text:span></text:p>
      <text:p text:style-name="P443"><text:span text:style-name="T444">6</text:span><text:span text:style-name="T445">) atlieka kitas teisės aktuose nustatytas funkcijas.</text:span></text:p>
      <text:p text:style-name="P446"/>
      <text:p text:style-name="P447"><text:span text:style-name="T448">12</text:span><text:span text:style-name="T449"> straipsnis.<text:s/></text:span><text:span text:style-name="T450">Tarybos lėšos ir jų naudojimas</text:span></text:p>
      <text:p text:style-name="P451"><text:span text:style-name="T452">1</text:span><text:span text:style-name="T453">. Tarybos lėšas sudaro<text:s/></text:span><text:span text:style-name="T454">Lietuvos Respublikos valstybės biudžeto lėšos, skirtos Tarybos vykdomoms programoms finansuoti ir jos veiklai administruoti. Tarybai ir jos veiklai finansuoti gali būti naudojamos ir kitos teisės aktų nustatyta tvarka gautos lėšos.</text:span></text:p>
      <text:p text:style-name="P455"><text:span text:style-name="T456">2</text:span><text:span text:style-name="T457">. Taryba gali dalyv</text:span><text:span text:style-name="T458">auti fondų, valstybės ir savivaldybės institucijų ir įstaigų finansuojamose programose ir gauti lėšų (tarp jų ir rėmėjų lėšų) savo funkcijoms atlikti.</text:span></text:p>
      <text:p text:style-name="P459"><text:span text:style-name="T460">3</text:span><text:span text:style-name="T461">. Taryba valstybės biudžeto ir kitas jai skirtas lėšas naudoja šiems tikslams:</text:span></text:p>
      <text:p text:style-name="P462"><text:span text:style-name="T463">1</text:span><text:span text:style-name="T464">) kultūros ministr</text:span><text:span text:style-name="T465">o nustatyta tvarka kultūros ir meno programoms, projektams ir kitokioms priemonėms, kultūros ir meno kūrėjų stipendijoms finansuoti ir kitokiai finansinei paramai teikti;</text:span></text:p>
      <text:p text:style-name="P466"><text:span text:style-name="T467">2</text:span><text:span text:style-name="T468">) kultūros ir meno tyrimams įgyvendinti;</text:span></text:p>
      <text:p text:style-name="P469"><text:span text:style-name="T470">3</text:span><text:span text:style-name="T471">)<text:s/></text:span><text:span text:style-name="T472">Tarybos veiklai administruoti ir</text:span><text:span text:style-name="T473"><text:s/>kitoms su Tarybos veikla susijusioms išlaidoms apmokėti.</text:span></text:p>
      <text:p text:style-name="P474"><text:span text:style-name="T475">4</text:span><text:span text:style-name="T476">. Kultūros ir meno tyrimams įgyvendinti, Tarybos veiklai administruoti ir kitoms su Tarybos veikla susijusioms išlaidoms apmokėti skiriama lėšų dalis negali viršyti 10 procentų Tarybos einamų</text:span><text:span text:style-name="T477">jų metų biudžeto.</text:span></text:p>
      <text:p text:style-name="P478"/>
      <text:p text:style-name="P479"><text:span text:style-name="T480">KETVIRTASIS</text:span><text:span text:style-name="T481"><text:s/>SKIRSNIS</text:span></text:p>
      <text:p text:style-name="P482"><text:span text:style-name="T483">BAIGIAMOSIOS NUOSTATOS</text:span></text:p>
      <text:p text:style-name="P484"/>
      <text:p text:style-name="P485"><text:span text:style-name="T486">13</text:span><text:span text:style-name="T487"> straipsnis.<text:s/></text:span><text:span text:style-name="T488">Tarybos atsakomybė ir atskaitomybė</text:span></text:p>
      <text:p text:style-name="P489"><text:span text:style-name="T490">1</text:span><text:span text:style-name="T491">. Taryba yra atskaitinga Kultūros ministerijai.</text:span></text:p>
      <text:p text:style-name="P492"><text:span text:style-name="T493">2</text:span><text:span text:style-name="T494">. Taryba ne rečiau kaip vieną kartą per metus pateikia visuomenei<text:s/></text:span><text:span text:style-name="T495">Tarybos veiklos ataskaitą savo interneto svetainėje.</text:span></text:p>
      <text:p text:style-name="P496"><text:span text:style-name="T497">3</text:span><text:span text:style-name="T498">. Pasibaigus kalendoriniams metams, Taryba teisės aktų nustatyta tvarka rengia ir kultūros ministrui teikia Tarybos metinės veiklos ataskaitą.“</text:span></text:p>
      <text:p text:style-name="P499"/>
      <text:p text:style-name="P500"><text:span text:style-name="T501">2</text:span><text:span text:style-name="T502"> straipsnis.<text:s/></text:span><text:span text:style-name="T503">Įstatymo įsigaliojimas,</text:span><text:span text:style-name="T504"><text:s/>įgyvendinimas ir taikymas</text:span></text:p>
      <text:p text:style-name="P505"><text:span text:style-name="T506">1</text:span><text:span text:style-name="T507">. Šis įstatymas, išskyrus šio straipsnio 2 dalį, įsigalioja<text:s/></text:span><text:span text:style-name="T508">2022 m. sausio 1 d.</text:span></text:p>
      <text:p text:style-name="P509"><text:span text:style-name="T510">2</text:span><text:span text:style-name="T511">. Lietuvos Respublikos k</text:span><text:span text:style-name="T512">ultūros ministras ir Lietuvos kultūros taryba iki 2021 m. gruodžio 31 d.<text:s/></text:span><text:span text:style-name="T513">priima šio įstatymo įgyvendinamuosius teis</text:span><text:span text:style-name="T514">ės aktus.</text:span></text:p>
      <text:p text:style-name="P515"><text:span text:style-name="T516">3</text:span><text:span text:style-name="T517">.<text:s/></text:span><text:span text:style-name="T518">Iki šio įstatymo įsigaliojimo dienos Lietuvos kultūros tarybos gautos paraiškos svarstomos ir sprendimai dėl jų finansavimo priimami vadovaujantis iki šio įstatymo įsigaliojimo galiojusiomis nuostatomis.</text:span></text:p>
      <text:p text:style-name="P519"><text:span text:style-name="T520">4</text:span><text:span text:style-name="T521">.<text:s/></text:span><text:span text:style-name="T522">Šio įstatymo<text:s/></text:span><text:span text:style-name="T523">1<text:s/></text:span><text:span text:style-name="T524">straipsnyje i</text:span><text:span text:style-name="T525">šdėstyto Lietuvos Respublikos Lietuvos kultūros tarybos įstatymo 8 straipsnio 7 dalis netaikoma Lietuvos kultūros tarybos narių susirinkimo nariams, patvirtintiems iki šio įstatymo įsigaliojimo dienos, jeigu Lietuvos Respublikos valstybės tarnybos įstatyme</text:span><text:span text:style-name="T526"><text:s/>numatytos sąlygos, dėl kurių Lietuvos kultūros tarybos narių susirinkimo narys nebūtų laikomas nepriekaištingos reputacijos, atsirado iki šio įstatymo įsigaliojimo</text:span><text:span text:style-name="T527">, išskyrus atvejus, kai įsiteisėja teismo nuosprendis, kuriuo<text:s/></text:span><text:span text:style-name="T528">Lietuvos kultūros tarybos nari</text:span><text:span text:style-name="T529">ų susirinkimo narys buvo</text:span><text:span text:style-name="T530"><text:s/>pripažintas kaltu dėl nusikalstamos veikos padarymo. Šiuo atveju Lietuvos kultūros tarybos narių susirinkimo narys, patvirtintas iki šio įstatymo įsigaliojimo, iš pareigų atleidžiamas pagal iki šio įstatymo įsigaliojimo galiojusio<text:s/></text:span><text:span text:style-name="T531">Lietuvos kultūros tarybos įstatymo 9 straipsnio 6 dalies 5 punkto nuostatas.</text:span></text:p>
      <text:p text:style-name="P532"><text:span text:style-name="T533">5</text:span><text:span text:style-name="T534">.<text:s/></text:span><text:span text:style-name="T535">Šio įstatymo<text:s/></text:span><text:span text:style-name="T536">1<text:s/></text:span><text:span text:style-name="T537">straipsnyje išdėstyto Lietuvos kultūros tarybos įstatymo 10 straipsnio 4 dalis netaikoma Lietuvos kultūros tarybos ekspertams, atrinktiems iki šio įstatymo į</text:span><text:span text:style-name="T538">sigaliojimo dienos, jeigu Valstybės tarnybos įstatyme numatytos sąlygos, dėl kurių Lietuvos<text:s/></text:span><text:soft-page-break/><text:span text:style-name="T539">kultūros tarybos ekspertai nebūtų laikomi nepriekaištingos reputacijos, atsirado iki šio įstatymo įsigaliojimo dienos.</text:span></text:p>
      <text:p text:style-name="P540"/>
      <text:p text:style-name="P541"/>
      <text:p text:style-name="P542"><text:span text:style-name="T543">Skelbiu šį Lietuvos Respublikos Seimo p</text:span><text:span text:style-name="T544">riimtą įstatymą.</text:span></text:p>
      <text:p text:style-name="P545"/>
      <text:p text:style-name="P546"/>
      <text:p text:style-name="P547"><text:span text:style-name="T548">Respublikos Prezidentas</text:span></text:p>
      <text:p text:style-name="P549"/>
      <text:p text:style-name="P550"/>
      <text:p text:style-name="P551"/>
      <text:p text:style-name="Normal">Teikia</text:p>
      <text:p text:style-name="Normal">Kultūros komiteto pirmininkas<text:tab/><text:tab/><text:tab/><text:s text:c="10"/>Vytautas Juoza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KULTŪROS TARYBOS ĮSTATYMAS</dc:title>
    <meta:initial-creator>EITUTIENĖ Rasa</meta:initial-creator>
    <dc:creator>adlibuser</dc:creator>
    <meta:creation-date>2021-11-05T11:36:00Z</meta:creation-date>
    <dc:date>2021-11-05T11:36:00Z</dc:date>
    <meta:template xlink:href="Normal.dotm" xlink:type="simple"/>
    <meta:editing-cycles>2</meta:editing-cycles>
    <meta:editing-duration>PT0S</meta:editing-duration>
    <meta:document-statistic meta:page-count="7" meta:paragraph-count="140" meta:word-count="2658" meta:character-count="20173" meta:row-count="490" meta:non-whitespace-character-count="17655"/>
  </office:meta>
</office:document-meta>
</file>