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ize="10pt" style:font-size-asian="10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TableColumn31" style:family="table-column">
      <style:table-column-properties style:column-width="2.8312in"/>
    </style:style>
    <style:style style:name="TableColumn32" style:family="table-column">
      <style:table-column-properties style:column-width="2.1652in"/>
    </style:style>
    <style:style style:name="TableColumn33" style:family="table-column">
      <style:table-column-properties style:column-width="2.1013in"/>
    </style:style>
    <style:style style:name="Table30" style:family="table">
      <style:table-properties style:width="7.0979in" fo:margin-left="0in" table:align="left"/>
    </style:style>
    <style:style style:name="TableRow34" style:family="table-row">
      <style:table-row-properties style:min-row-height="0.055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fo:language="pl" fo:country="PL"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fo:font-size="10pt" style:font-size-asian="10pt" style:language-asian="lt" style:country-asian="LT"/>
    </style:style>
    <style:style style:name="TableColumn65" style:family="table-column">
      <style:table-column-properties style:column-width="7.0979in"/>
    </style:style>
    <style:style style:name="Table64" style:family="table">
      <style:table-properties style:width="7.0979in" fo:margin-left="0in" table:align="left"/>
    </style:style>
    <style:style style:name="TableRow66" style:family="table-row">
      <style:table-row-properties style:min-row-height="0.055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text:span text:style-name="T2">Projektas Nr. TSP-70</text:span></text:p>
      <text:p text:style-name="P3">KUPIŠKIO RAJONO SAVIVALDYBĖS TARYBA</text:p>
      <text:p text:style-name="P4"/>
      <text:p text:style-name="P5">SPRENDIMAS</text:p>
      <text:p text:style-name="P6">DĖL NEGYVENAMŲJŲ PATALPŲ PERDAVIMO PAGAL PANAUDOS SUTARTĮ</text:p>
      <text:p text:style-name="P7">KUPIŠKIO KRAŠTO ŽMONIŲ SU NEGALIA SĄJUNGAI</text:p>
      <text:p text:style-name="P8"/>
      <text:p text:style-name="P9">2019 m. kovo <text:s text:c="6"/>d. Nr. TS-</text:p>
      <text:p text:style-name="P10">Kupiškis</text:p>
      <text:p text:style-name="Normal"/>
      <text:p text:style-name="P11"/>
      <text:p text:style-name="P12"><text:span text:style-name="T13">Vadovaudamasi Lietuvos Respublikos vietos savivaldos įstatymo 16 straipsnio 2 dalies 26 punktu, Lietuvos Respublikos valstybės ir savivaldybių turto valdymo, naudojimo ir disponavimo juo įstatymo 14 straipsnio 1 dalies 1 punktu, Kupiškio rajono savivaldybė</text:span><text:span text:style-name="T14">s nuosavybės teise priklausančio turto perdavimo panaudos pagrindais laikinai neatlygintinai valdyti ir naudotis tvarkos aprašu, patvirtintu Kupiškio rajono savivaldybės tarybos 2016 m. spalio 27 d. sprendimu <text:s/>Nr. TS-280 „Dėl Kupiškio rajono savivaldybės n</text:span><text:span text:style-name="T15">uosavybės teise priklausančio turto perdavimo panaudos pagrindais laikinai neatlygintinai valdyti ir naudotis tvarkos aprašo patvirtinimo“ ir, atsižvelgdama į <text:s text:c="2"/>Kupiškio krašto žmonių su negalia sąjungos 2019 m. sausio 9 d. prašymą ir Nereikalingo arba net</text:span><text:span text:style-name="T16">inkamo (negalimo) naudoti nekilnojamojo turto ar kitų nekilnojamųjų daiktų komisijos apžiūros</text:span><text:span text:style-name="T17"><text:s/></text:span><text:span text:style-name="T18">2019 m. kovo 12 d. pažymą Nr. E14-2, <text:s/>Kupiškio rajono savivaldybės taryba <text:s/>n u s p r e n d ž i a:</text:span></text:p>
      <text:p text:style-name="P19"><text:span text:style-name="T20">1</text:span><text:span text:style-name="T21">. Perduoti pagal panaudos sutartį Kupiškio krašto žmonių su n</text:span><text:span text:style-name="T22">egalia sąjungai (kodas 164827070) neatlygintinai naudotis Kupiškio rajono savivaldybei nuosavybės teise priklausančią negyvenamąją patalpą – garažą (boksas Nr. 4, patalpos plotas – 34 kv. m, nekilnojamojo daikto kadastro duomenų byloje Nr. 11180 pastatas p</text:span><text:span text:style-name="T23">ažymėtas – 1G1p, unikalus <text:s/>Nr. 5798-9000-8014:0001), Maironio g. 5B, Kupiškio mieste, dešimčiai metų garažų veiklai.</text:span></text:p>
      <text:p text:style-name="P24"><text:span text:style-name="T25">2</text:span><text:span text:style-name="T26">. Įgalioti Kupiškio rajono savivaldybės administracijos direktorių <text:s/>pasirašyti šio sprendimo 1 punkte nurodytų patalpų <text:s/>panaudos <text:s/>suta</text:span><text:span text:style-name="T27">rtį.</text:span></text:p>
      <text:p text:style-name="P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9">Savivaldybės <text:s/>meras <text:s text:c="85"/></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Parengė</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Infrastruktūros skyriaus vyriausiasis specialistas, laikinai einantis skyriaus vedėjo pareigas<text:s/></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Andrius Jurėnas</text:p>
          </table:table-cell>
          <table:table-cell table:style-name="TableCell59">
            <text:p text:style-name="P60"/>
          </table:table-cell>
          <table:table-cell table:style-name="TableCell61">
            <text:p text:style-name="P62"/>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Projektas suderintas DVS</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9-03-18T06:23:00Z</meta:creation-date>
    <dc:date>2019-03-18T06:23:00Z</dc:date>
    <meta:print-date>2019-03-14T13:10:00Z</meta:print-date>
    <meta:template xlink:href="Normal.dotm" xlink:type="simple"/>
    <meta:editing-cycles>2</meta:editing-cycles>
    <meta:editing-duration>PT0S</meta:editing-duration>
    <meta:user-defined meta:name="LabbisDVSAttachmentId">a8ea7398-04d5-4cf8-ba74-3bd5ee071c32</meta:user-defined>
    <meta:document-statistic meta:page-count="2" meta:paragraph-count="35" meta:word-count="315" meta:character-count="2383" meta:row-count="84" meta:non-whitespace-character-count="2103"/>
  </office:meta>
</office:document-meta>
</file>