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784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354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354in"/>
    </style:style>
    <style:style style:name="P48" style:parent-style-name="Normal" style:family="paragraph">
      <style:paragraph-properties fo:text-align="justify" fo:line-height="150%" fo:text-indent="0.5354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354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354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354in"/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TAM TIKRŲ DOPINGO MEDŽIAGŲ KONTROLĖS ĮSTATYMO NR. XII-1672 2 STRAIPSNIO PAKEITIMO<text:s/></text:p>
      <text:p text:style-name="P18"><text:span text:style-name="T19">ĮSTATYMAS</text:span></text:p>
      <text:p text:style-name="P20"/>
      <text:p text:style-name="P21"><text:span text:style-name="T22">2022</text:span><text:span text:style-name="T23"><text:s/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2 straipsnio pakeitimas</text:span></text:p>
        <text:p text:style-name="P37"><text:span text:style-name="T38">Papildyti 2 straipsnio 1 dalį 5 ir 6 punktais:</text:span></text:p>
        <text:p text:style-name="P39"><text:span text:style-name="T40">„</text:span><text:span text:style-name="T41">5</text:span><text:span text:style-name="T42">) nepatvirtintos medžiagos, kaip jos suprantamos Pasauliniame antidopingo kodekse;</text:span></text:p>
        <text:p text:style-name="P43"><text:span text:style-name="T44">6</text:span><text:span text:style-name="T45">) antiestrogeninės<text:s/></text:span><text:span text:style-name="T46">medžiagos (antiestrogenai ir selektyvūs estrogenų receptorių moduliatoriai (SERM), nurodytos Pasauliniame antidopingo kodekse.“</text:span></text:p>
        <text:p text:style-name="P47"/>
        <text:p text:style-name="P48"><text:span text:style-name="T49">2</text:span><text:span text:style-name="T50"> straipsnis. </text:span><text:span text:style-name="T51">Įstatymo įsigaliojimas ir įgyvendinimas</text:span></text:p>
        <text:p text:style-name="P52"><text:span text:style-name="T53">1</text:span><text:span text:style-name="T54">. Šis įstatymas įsigalioja 2022 m. liepos 1 d.</text:span></text:p>
        <text:p text:style-name="P55"><text:span text:style-name="T56">2</text:span><text:span text:style-name="T57">. Liet</text:span><text:span text:style-name="T58">uvos Respublikos sveikatos apsaugos ministras iki 2022 m. birželio 30 d. priima šio įstatymo įgyvendinamuosius teisės aktus.</text:span></text:p>
        <text:p text:style-name="P59"/>
        <text:p text:style-name="P60"/>
      </text:section>
      <text:section text:name="Sect2" text:style-name="S2"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as</text:p>
        <text:p text:style-name="P68"/>
        <text:p text:style-name="P69"/>
        <text:p text:style-name="P70"/>
        <text:p text:style-name="Normal">Teikia</text:p>
        <text:p text:style-name="Normal">(Pareigos)<text:tab/><text:tab/><text:tab/><text:tab/><text:span text:style-name="T71">(Parašas)</text:span><text:tab/><text:tab/><text:tab/>(Vardas ir pavardė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9T07:21:00Z</meta:creation-date>
    <dc:date>2022-05-19T07:21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5" meta:word-count="112" meta:character-count="896" meta:row-count="21" meta:non-whitespace-character-count="789"/>
  </office:meta>
</office:document-meta>
</file>