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in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31" style:parent-style-name="Normal" style:family="paragraph">
      <style:paragraph-properties fo:text-align="center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text-position="super 66.6%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2" style:parent-style-name="Normal" style:family="paragraph">
      <style:text-properties fo:text-transform="uppercase"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EURO ĮVEDIMO LIETUVOS RESPUBLIKOJE ĮSTATYMO NR. XII-828 <text:s/>PAPILDYMO Septintuoju</text:span><text:span text:style-name="T10">1<text:s/></text:span><text:span text:style-name="T11">sKIRSNIU ĮSTATYMAS</text:span></text:p>
      <text:p text:style-name="P12"/>
      <text:p text:style-name="P13"><text:span text:style-name="T14">2023 m. <text:s text:c="23"/>d. Nr.<text:s/>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apildymas septintuoju</text:span><text:span text:style-name="T23">1</text:span><text:span text:style-name="T24"> skirsniu</text:span></text:p>
      <text:p text:style-name="P25"><text:span text:style-name="T26">Papildyti<text:s/></text:span><text:span text:style-name="T27">įstatymą septintuoju</text:span><text:span text:style-name="T28">1</text:span><text:span text:style-name="T29"><text:s/>skirsniu ir jį išdėstyti taip:</text:span></text:p>
      <text:p text:style-name="P30"/>
      <text:p text:style-name="P31"><text:span text:style-name="T32">„</text:span><text:span text:style-name="T33">SEPTINTASIS</text:span><text:span text:style-name="T34">1</text:span><text:span text:style-name="T35"><text:s/>SKIRSNIS</text:span></text:p>
      <text:p text:style-name="P36"><text:span text:style-name="T37">ATSISKAITYMŲ GRYNAISIAIS PINIGAIS EURAIS APVALINIMAS</text:span></text:p>
      <text:p text:style-name="P38"/>
      <text:p text:style-name="P39"><text:span text:style-name="T40">28</text:span><text:span text:style-name="T41">1</text:span><text:span text:style-name="T42"><text:s/>straipsnis.<text:s/></text:span><text:span text:style-name="T43">Atsiskaitymų grynaisiais pinigais<text:s/></text:span><text:span text:style-name="T44">eurais apvalinimas</text:span></text:p>
      <text:p text:style-name="P45"><text:span text:style-name="T46">1</text:span><text:span text:style-name="T47">. Fiziniam asmeniui atsiskaitant ūkio subjektui už prekes (paslaugas) grynaisiais pinigais eurais, galutinė už vienu metu įsigyjamas prekes (paslaugas) apskaičiuota suma apvalinama iki artimiausio 5 euro centų kartotinio. Apvalinama</text:span><text:span text:style-name="T48"><text:s/>taip:</text:span></text:p>
      <text:p text:style-name="P49"><text:span text:style-name="T50">1</text:span><text:span text:style-name="T51">) galutinė apskaičiuota suma, kuri baigiasi 1 euro centu arba 2 euro centais, apvalinama į mažesnę pusę iki 0;</text:span></text:p>
      <text:p text:style-name="P52"><text:span text:style-name="T53">2</text:span><text:span text:style-name="T54">) galutinė apskaičiuota suma, kuri baigiasi 3 arba 4 euro centais, apvalinama į didesnę pusę iki 5;</text:span></text:p>
      <text:p text:style-name="P55"><text:span text:style-name="T56">3</text:span><text:span text:style-name="T57">) galutinė apskaičiuota s</text:span><text:span text:style-name="T58">uma, kuri baigiasi 6 arba 7 euro centais, apvalinama į mažesnę pusę iki 5;</text:span></text:p>
      <text:p text:style-name="P59"><text:span text:style-name="T60">4</text:span><text:span text:style-name="T61">) galutinė apskaičiuota suma, kuri baigiasi 8 arba 9 euro centais, apvalinama į didesnę pusę iki 10.</text:span></text:p>
      <text:p text:style-name="P62"><text:span text:style-name="T63">2</text:span><text:span text:style-name="T64">. Tais atvejais, kai atsiskaitoma keliomis skirtingomis mokėjimo pri</text:span><text:span text:style-name="T65">emonėmis, apvalinama tik ta suma, kuri mokama grynaisiais pinigais eurais.<text:s/></text:span></text:p>
      <text:p text:style-name="P66"><text:span text:style-name="T67">3</text:span><text:span text:style-name="T68">. Šio straipsnio nuostatos taikomos ir ūkio subjekto grynaisiais pinigais eurais grąžinamoms fiziniam asmeniui (pirkėjui arba paslaugos gavėjui) už jo grąžinamą prekę (paslaug</text:span><text:span text:style-name="T69">ą) sumoms.</text:span></text:p>
      <text:p text:style-name="P70"><text:span text:style-name="T71">4</text:span><text:span text:style-name="T72">. Šio straipsnio nuostatos taikomos, kai:</text:span></text:p>
      <text:p text:style-name="P73"><text:span text:style-name="T74">1</text:span><text:span text:style-name="T75">) mokėjimas (grąžinimas) atliekamas prekės (paslaugos) įsigijimo (grąžinimo) metu;</text:span></text:p>
      <text:p text:style-name="P76"><text:span text:style-name="T77">2</text:span><text:span text:style-name="T78">) fizinis asmuo įsigyja ir moka už prekes (paslaugas) tiesiogiai ūkio subjektui;</text:span></text:p>
      <text:p text:style-name="P79"><text:span text:style-name="T80">3</text:span><text:span text:style-name="T81">) galutinė už vienu m</text:span><text:span text:style-name="T82">etu įsigyjamas prekes (paslaugas) apskaičiuota suma yra didesnė kaip 5 euro centai.</text:span></text:p>
      <text:p text:style-name="P83"/>
      <text:p text:style-name="P84"><text:span text:style-name="T85">28</text:span><text:span text:style-name="T86">2</text:span><text:span text:style-name="T87"><text:s/>straipsnis.<text:s/></text:span><text:span text:style-name="T88">Apskaitos dokumentai ir apskaitos registrai</text:span></text:p>
      <text:p text:style-name="P89"><text:span text:style-name="T90">Ūkio subjekto pritaikytos apvalinimo sumos nurodomos ūkio subjekto apskaitos dokumentuose ir įtraukia</text:span><text:span text:style-name="T91">mos į apskaitos registrus, jeigu jos susijusios su ataskaitiniu laikotarpiu, prasidedančiu apvalinimo įvedimo dieną.“</text:span></text:p>
      <text:p text:style-name="P92"/>
      <text:p text:style-name="P93"><text:span text:style-name="T94">2</text:span><text:span text:style-name="T95"><text:s/>straipsnis.<text:s/></text:span><text:span text:style-name="T96">Įstatymo įgyvendinimas ir taikymas</text:span></text:p>
      <text:p text:style-name="P97"><text:span text:style-name="T98">1</text:span><text:span text:style-name="T99">. Šis įstatymas, išskyrus šio straipsnio 2 <text:s/>dalį, įsigalioja 2025 m. gegužės 1 d.</text:span></text:p>
      <text:p text:style-name="P100"><text:span text:style-name="T101">2</text:span><text:span text:style-name="T102">. Lietuvos Respublikos Vyriausybė, Lietuvos bankas ir kitos institucijos pagal savo kompetenciją ne vėliau kaip prieš 6 mėnesius iki šio įstatymo įsigaliojimo dienos par</text:span><text:span text:style-name="T103">engia ir priima teisės aktus, rekomendacijas ir paaiškinimus, susijusius su šio įstatymo 1 straipsnyje numatytų nuostatų taikymu.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/>
      <text:p text:style-name="Normal"><text:span text:style-name="T110">Respublikos Prezidentas</text:span><text:span text:style-name="T111">          </text:span></text:p>
      <text:p text:style-name="P112"/>
      <text:p text:style-name="P113"/>
      <text:p text:style-name="Normal"><text:span text:style-name="T114">Teikia:</text:span><text:span text:style-name="T115">                                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7T10:09:00Z</meta:creation-date>
    <dc:date>2023-07-07T10:09:00Z</dc: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09T08:28:3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5b54db5c-81df-434a-aece-de5fc15515e4</meta:user-defined>
    <meta:user-defined meta:name="MSIP_Label_e2a09b59-4bfd-43f2-a2c2-5b6d8700d3c9_ContentBits">0</meta:user-defined>
    <meta:document-statistic meta:page-count="4" meta:paragraph-count="83" meta:word-count="367" meta:character-count="2657" meta:row-count="237" meta:non-whitespace-character-count="2373"/>
  </office:meta>
</office:document-meta>
</file>