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62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5in"/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50%" fo:text-indent="0.5in"/>
      <style:text-properties fo:font-weight="bold" style:font-weight-asian="bold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1.6812in" fo:text-indent="-1.181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5.6111in"/>
          <style:tab-stop style:type="left" style:position="5.7097in"/>
        </style:tab-stops>
      </style:paragraph-properties>
    </style:style>
    <style:style style:name="T5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9" style:parent-style-name="DefaultParagraphFont" style:family="text">
      <style:text-properties fo:color="#0D0D0D" style:font-size-complex="12pt" style:language-asian="lt" style:country-asian="LT"/>
    </style:style>
    <style:style style:name="T60" style:parent-style-name="DefaultParagraphFont" style:family="text">
      <style:text-properties fo:color="#0D0D0D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62" style:parent-style-name="DefaultParagraphFont" style:family="text">
      <style:text-properties fo:color="#0D0D0D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64" style:parent-style-name="DefaultParagraphFont" style:family="text">
      <style:text-properties fo:color="#0D0D0D" style:font-size-complex="12pt" style:language-asian="lt" style:country-asian="LT"/>
    </style:style>
    <style:style style:name="T65" style:parent-style-name="DefaultParagraphFont" style:family="text">
      <style:text-properties fo:color="#0D0D0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color="#0D0D0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D0D0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complex="Arial" fo:color="#000000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D0D0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 fo:background-color="#FFFFFF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-complex="Arial" fo:color="#000000" style:language-asian="lt" style:country-asian="LT"/>
    </style:style>
    <style:style style:name="T192" style:parent-style-name="DefaultParagraphFont" style:family="text">
      <style:text-properties style:font-name-complex="Arial" fo:color="#000000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complex="Arial" fo:color="#000000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complex="Arial" fo:font-style="italic" style:font-style-asian="italic" fo:color="#000000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name-complex="Arial" fo:color="#000000" style:language-asian="lt" style:country-asian="LT"/>
    </style:style>
    <style:style style:name="T200" style:parent-style-name="DefaultParagraphFont" style:family="text">
      <style:text-properties style:font-name-complex="Arial" fo:color="#000000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name-complex="Arial" fo:color="#000000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name-complex="Arial" fo:font-style="italic" style:font-style-asian="italic" fo:color="#000000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name-complex="Arial" fo:color="#000000" style:language-asian="lt" style:country-asian="LT"/>
    </style:style>
    <style:style style:name="T208" style:parent-style-name="DefaultParagraphFont" style:family="text">
      <style:text-properties style:font-name-complex="Arial" fo:color="#000000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name-complex="Arial" fo:color="#000000" style:language-asian="lt" style:country-asian="LT"/>
    </style:style>
    <style:style style:name="T213" style:parent-style-name="DefaultParagraphFont" style:family="text">
      <style:text-properties style:font-name-complex="Arial" fo:color="#000000" style:text-position="super 62.5%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name-complex="Arial" fo:color="#000000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complex="Arial" fo:color="#000000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1pt" style:language-asian="lt" style:country-asian="LT"/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1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1pt" style:language-asian="lt" style:country-asian="LT"/>
    </style:style>
    <style:style style:name="T290" style:parent-style-name="DefaultParagraphFont" style:family="text">
      <style:text-properties style:font-size-complex="11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1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1pt" style:language-asian="lt" style:country-asian="LT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08" style:parent-style-name="DefaultParagraphFont" style:family="text">
      <style:text-properties style:font-size-complex="11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1pt" style:language-asian="lt" style:country-asian="LT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T328" style:parent-style-name="DefaultParagraphFont" style:family="text">
      <style:text-properties fo:color="#0D0D0D" style:font-size-complex="11pt" style:language-asian="lt" style:country-asian="LT"/>
    </style:style>
    <style:style style:name="T329" style:parent-style-name="DefaultParagraphFont" style:family="text">
      <style:text-properties style:font-size-complex="11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2.5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1pt" style:language-asian="lt" style:country-asian="LT"/>
    </style:style>
    <style:style style:name="T347" style:parent-style-name="DefaultParagraphFont" style:family="text">
      <style:text-properties style:font-size-complex="11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1pt" style:language-asian="lt" style:country-asian="LT"/>
    </style:style>
    <style:style style:name="P356" style:parent-style-name="Normal" style:family="paragraph">
      <style:paragraph-properties fo:text-align="justify" fo:line-height="150%" fo:text-indent="0.5in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position="super 62.5%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2.5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P408" style:parent-style-name="Normal" style:family="paragraph">
      <style:paragraph-properties fo:line-height="150%" fo:text-indent="0.5909in"/>
    </style:style>
    <style:style style:name="T409" style:parent-style-name="DefaultParagraphFont" style:family="text">
      <style:text-properties style:font-name-asian="Calibri" fo:font-weight="bold" style:font-weight-asian="bold" style:font-size-complex="12pt"/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T411" style:parent-style-name="DefaultParagraphFont" style:family="text">
      <style:text-properties style:font-name-asian="Calibri" fo:font-weight="bold" style:font-weight-asian="bold" style:font-size-complex="12pt"/>
    </style:style>
    <style:style style:name="T412" style:parent-style-name="DefaultParagraphFont" style:family="text">
      <style:text-properties style:font-name-asian="Calibri" fo:font-weight="bold" style:font-weight-asian="bold" style:font-size-complex="12pt"/>
    </style:style>
    <style:style style:name="P413" style:parent-style-name="Normal" style:family="paragraph">
      <style:paragraph-properties fo:line-height="150%" fo:text-indent="0.5909in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center" fo:line-height="150%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9" style:parent-style-name="Normal" style:family="paragraph">
      <style:paragraph-properties fo:text-align="center" fo:line-height="150%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P423" style:parent-style-name="Normal" style:family="paragraph">
      <style:paragraph-properties fo:text-align="justify" fo:line-height="150%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4923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2.5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D0D0D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458" style:parent-style-name="DefaultParagraphFont" style:family="text">
      <style:text-properties fo:color="#0D0D0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D0D0D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466" style:parent-style-name="DefaultParagraphFont" style:family="text">
      <style:text-properties fo:color="#0D0D0D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4923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D0D0D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473" style:parent-style-name="DefaultParagraphFont" style:family="text">
      <style:text-properties fo:color="#0D0D0D" style:font-size-complex="12pt" style:language-asian="lt" style:country-asian="LT"/>
    </style:style>
    <style:style style:name="T474" style:parent-style-name="DefaultParagraphFont" style:family="text">
      <style:text-properties fo:color="#0D0D0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492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D0D0D" style:font-size-complex="12pt" style:language-asian="lt" style:country-asian="LT"/>
    </style:style>
    <style:style style:name="T481" style:parent-style-name="DefaultParagraphFont" style:family="text">
      <style:text-properties fo:color="#0D0D0D"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483" style:parent-style-name="DefaultParagraphFont" style:family="text">
      <style:text-properties fo:color="#0D0D0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0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5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506" style:parent-style-name="Normal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 XIIIP-3450(2)</text:span></text:p>
      <text:p text:style-name="Normal"/>
      <text:p text:style-name="P10"/>
      <text:p text:style-name="P11"/>
      <text:p text:style-name="P12">LIETUVOS RESPUBLIKOS</text:p>
      <text:p text:style-name="P13"><text:span text:style-name="T14">SVEIKATOS DRAUDIMO ĮSTATYMO NR. I-1343 15, 27, 28, 30, 31, 33, 35, 36, 39 STRAIPSNIŲ, V SKYRIAUS PAVADINIMO PAKEITIMO IR ĮSTATYMO PAPILDYMO 26</text:span><text:span text:style-name="T15">2</text:span><text:span text:style-name="T16"><text:s/>STRAIPSNIU</text:span></text:p>
      <text:p text:style-name="P17">ĮSTATYMAS</text:p>
      <text:p text:style-name="P18"/>
      <text:p text:style-name="P19">2019 m. <text:s text:c="27"/>d. Nr.<text:s/></text:p>
      <text:p text:style-name="P20">Vilnius</text:p>
      <text:p text:style-name="P21"/>
      <text:p text:style-name="P22"><text:span text:style-name="T23">1</text:span><text:span text:style-name="T24"><text:s/>straipsnis.</text:span><text:span text:style-name="T25"><text:s/></text:span><text:span text:style-name="T26">15 straipsnio pakeitimas</text:span></text:p>
      <text:p text:style-name="P27"><text:span text:style-name="T28">Pakeisti 15 straipsnio 1 dalies 6 punkto b papunktį ir jį išdėstyti taip:</text:span></text:p>
      <text:p text:style-name="P29"><text:span text:style-name="T30">„</text:span><text:span text:style-name="T31">b</text:span><text:span text:style-name="T32">) iš vaistinių išieškotos ar jų grąžintos lėšos už neteisėtai išduotus vaistus bei<text:s/></text:span><text:span text:style-name="T33">medicinos pagalbos priemones ar neteisėtai už juos pateiktas apmokėti sąskaitas, taip pat iš šio Įstatymo 26</text:span><text:span text:style-name="T34">2<text:s/></text:span><text:span text:style-name="T35">straipsnyje nurodytų ūkio subjektų išieškotos ar jų grąžintos lėšos už neteisėtai išduotas medicinos pagalbos priemones ar neteisėtai už jas patei</text:span><text:span text:style-name="T36">ktas apmokėti sąskaitas;“.</text:span></text:p>
      <text:p text:style-name="P37"/>
      <text:p text:style-name="P38"><text:span text:style-name="T39">2</text:span><text:span text:style-name="T40"><text:s/>straipsnis.<text:s/></text:span><text:span text:style-name="T41">Įstatymo papildymas 26</text:span><text:span text:style-name="T42">2</text:span><text:span text:style-name="T43"><text:s/>straipsniu</text:span></text:p>
      <text:p text:style-name="P44"><text:span text:style-name="T45">Papildyti Įstatymą 26</text:span><text:span text:style-name="T46">2</text:span><text:span text:style-name="T47"><text:s/>straipsniu:</text:span></text:p>
      <text:p text:style-name="P48"><text:span text:style-name="T49">„</text:span><text:span text:style-name="T50">26</text:span><text:span text:style-name="T51">2</text:span><text:span text:style-name="T52"><text:s/>straipsnis.<text:s/></text:span><text:span text:style-name="T53"><text:tab/></text:span><text:span text:style-name="T54">Teritorinių ligonių kasų sutartys su ūkio subjektais dėl medicinos pagalbos <text:s/>priemonių apmokėjimo</text:span></text:p>
      <text:p text:style-name="P55"><text:span text:style-name="T56">1</text:span><text:span text:style-name="T57">.<text:s/></text:span><text:span text:style-name="T58">Sutartis dėl medicinos priemonių, įrašytų</text:span><text:span text:style-name="T59"><text:s/>į šio Įstatymo 10 straipsnio 1 dalyje nurodytą Kompensuojamųjų medicinos pagalbos priemonių sąrašą ir pagal sveikatos apsaugos ministro patvirtintuose medicinos priemonių saugos techniniuose reglamentuose nurodytas</text:span><text:span text:style-name="T60"><text:s/>taisykles klasifikuojamų kaip gaminamos I klasės medicinos priemonės arba<text:s/></text:span><text:span text:style-name="T61">in vitro</text:span><text:span text:style-name="T62"><text:s/>diagnostikos medicinos priemonės, skirtos savikontrolei (toliau – I klasės medicinos priemonės ir<text:s/></text:span><text:span text:style-name="T63">in vitro</text:span><text:span text:style-name="T64"><text:s/>diagnostikos priemonės, skirtos savikontrolei), apmokėjimo pasira</text:span><text:span text:style-name="T65">šo teritorinės ligonių kasos su to pageidaujančiais ūkio subjektais, atitinkančiais šio straipsnio 2 dalyje nurodytas sąlygas. Ši nuostata netaikoma<text:s/></text:span><text:span text:style-name="T66">vaistinėms, su kuriomis sutartys sudaromos šio Įstatymo 26 straipsnyje nustatyta tvarka</text:span><text:span text:style-name="T67">.</text:span></text:p>
      <text:p text:style-name="P68"><text:span text:style-name="T69">2</text:span><text:span text:style-name="T70">. Teritorinės</text:span><text:span text:style-name="T71"><text:s/>ligonių kasos sudaro<text:s/></text:span><text:span text:style-name="T72">šio straipsnio 1 dalyje nurodytas<text:s/></text:span><text:span text:style-name="T73">sutartis su ūkio subjektais, jeigu šie užtikrina<text:s/></text:span><text:span text:style-name="T74">I klasės medicinos priemonių ir<text:s/></text:span><text:span text:style-name="T75">in vitro</text:span><text:span text:style-name="T76"><text:s/>diagnostikos priemonių, skirtų savikontrolei,</text:span><text:span text:style-name="T77"><text:s/></text:span><text:span text:style-name="T78">tiekimą į Lietuvos Respublikos rinką ir visas šias priemones išd</text:span><text:span text:style-name="T79">uoda (parduoda)<text:s/></text:span><text:span text:style-name="T80">sveikatos apsaugos ministro nustatyta tvarka.</text:span></text:p>
      <text:p text:style-name="P81"><text:span text:style-name="T82">3</text:span><text:span text:style-name="T83">.<text:s/></text:span><text:span text:style-name="T84">Š</text:span><text:span text:style-name="T85">io straipsnio 1 dalyje nurodytos<text:s/></text:span><text:span text:style-name="T86">sutartys<text:s/></text:span><text:span text:style-name="T87">sudaromos vadovaujantis šiuo Įstatymu, sveikatos apsaugos ministro nustatyta tvarka ir laikantis skaidrumo, nediskriminavimo bei vienodo vertini</text:span><text:span text:style-name="T88">mo principų.</text:span></text:p>
      <text:p text:style-name="P89"><text:span text:style-name="T90">4</text:span><text:span text:style-name="T91">. Šio straipsnio 1 dalyje nurodytų sutarčių sudarymo tvarkos aprašą tvirtina sveikatos apsaugos ministras, įvertinęs Valstybinės ligonių kasos ir Privalomojo sveikatos draudimo tarybos nuomones. Šių sutarčių tipinę formą, kurioje<text:s/></text:span><text:span text:style-name="T92">nurodomo</text:span><text:span text:style-name="T93">s<text:s/></text:span><text:span text:style-name="T94">esminės sutarties sąlygos (sutarties šalių teisės ir pareigos, atsiskaitymo tvarka, sutarties šalių atsakomybė, ginčų sprendimo tvarka, sutarties nutraukimo tvarka, sutarties galiojimas, papildymo ar sustabdymo tvarka), tvirtina Valstybinės ligonių kasos</text:span><text:span text:style-name="T95"><text:s/>direktorius.“</text:span></text:p>
      <text:p text:style-name="P96"/>
      <text:p text:style-name="P97"><text:span text:style-name="T98">3</text:span><text:span text:style-name="T99"><text:s/>straipsnis.<text:s/></text:span><text:span text:style-name="T100">27 straipsnio pakeitimas</text:span></text:p>
      <text:p text:style-name="P101"><text:span text:style-name="T102">1</text:span><text:span text:style-name="T103">. Pakeisti 27 straipsnio pavadinimą ir jį išdėstyti taip:</text:span></text:p>
      <text:p text:style-name="P104"><text:span text:style-name="T105">„</text:span><text:span text:style-name="T106">27</text:span><text:span text:style-name="T107"> straipsnis.<text:s/></text:span><text:span text:style-name="T108">Teritorinių ligonių kasų atsiskaitymo su sveikatos priežiūros įstaigomis, vaistinėmis ir ūkio subjektais<text:s/></text:span><text:span text:style-name="T109">tvarka ir terminai</text:span><text:span text:style-name="T110">“.</text:span></text:p>
      <text:p text:style-name="P111"><text:span text:style-name="T112">2</text:span><text:span text:style-name="T113">. Pakeisti 27 straipsnio<text:s/></text:span><text:span text:style-name="T114">5 dalį ir ją išdėstyti taip:</text:span></text:p>
      <text:p text:style-name="P115"><text:span text:style-name="T116">„</text:span><text:span text:style-name="T117">5</text:span><text:span text:style-name="T118">. Šio straipsnio nuostatos<text:s/></text:span><text:span text:style-name="T119">mutatis mutandis</text:span><text:span text:style-name="T120"><text:s/>taikomos Valstybinei ligonių kasai ar jos įgaliotoms teritorinėms ligonių kasoms atsiskaitant su ūkio subjektais už medici</text:span><text:span text:style-name="T121">nos priemonių (prietaisų), būtinų apdraustųjų sveikatos priežiūrai namuose užtikrinti, nuomą ir</text:span><text:span text:style-name="T122"><text:s/></text:span><text:span text:style-name="T123">teritorinėms ligonių kasoms atsiskaitant su ūkio subjektais už</text:span><text:span text:style-name="T124"><text:s/>I klasės medicinos priemones ir<text:s/></text:span><text:span text:style-name="T125">in vitro</text:span><text:span text:style-name="T126"><text:s/>diagnostikos priemones</text:span><text:span text:style-name="T127">, skirtas savikontrolei</text:span><text:span text:style-name="T128">.“</text:span></text:p>
      <text:p text:style-name="P129"/>
      <text:p text:style-name="P130"><text:span text:style-name="T131">4</text:span><text:span text:style-name="T132"><text:s/>straipsnis.<text:s/></text:span><text:span text:style-name="T133">28 straipsnio pakeitimas</text:span></text:p>
      <text:p text:style-name="P134"><text:span text:style-name="T135">Pakeisti 28 straipsnio<text:s/></text:span><text:span text:style-name="T136">2 dalies 6 punktą ir jį išdėstyti taip:</text:span></text:p>
      <text:p text:style-name="P137"><text:span text:style-name="T138">„</text:span><text:span text:style-name="T139">6</text:span><text:span text:style-name="T140">)<text:s/></text:span><text:span text:style-name="T141">teikia siūlymus dėl teritorinių ligonių kasų ir asmens sveikatos priežiūros įstaigų sutarčių, teritorinių ligonių kasų ir vaistinių ar šio<text:s/></text:span><text:span text:style-name="T142">Įstatymo 26</text:span><text:span text:style-name="T143">2</text:span><text:span text:style-name="T144"><text:s/>straipsnyje nurodytų ūkio subjektų sutarčių,<text:s/></text:span><text:span text:style-name="T145">taip pat Valstybinės ligonių kasos ar jos įgaliotų teritorinių ligonių kasų ir šio Įstatymo 26</text:span><text:span text:style-name="T146">1</text:span><text:span text:style-name="T147"><text:s/>straipsnyje nurodytų ūkio subjektų sutarčių</text:span><text:span text:style-name="T148"><text:s/>sudarymo tvarkos;“.</text:span></text:p>
      <text:p text:style-name="P149"/>
      <text:p text:style-name="P150"><text:span text:style-name="T151">5</text:span><text:span text:style-name="T152"><text:s/>straipsnis.<text:s/></text:span><text:span text:style-name="T153">30 straipsnio</text:span><text:span text:style-name="T154"><text:s/>pakeitimas</text:span></text:p>
      <text:p text:style-name="P155"><text:span text:style-name="T156">1</text:span><text:span text:style-name="T157">. Pakeisti 30 straipsnio 10 punktą ir jį išdėstyti taip:</text:span></text:p>
      <text:p text:style-name="P158"><text:span text:style-name="T159">„</text:span><text:span text:style-name="T160">10</text:span><text:span text:style-name="T161">) tvirtina šio Įstatymo 26, 26</text:span><text:span text:style-name="T162">1</text:span><text:span text:style-name="T163"><text:s/>ir 26</text:span><text:span text:style-name="T164">2</text:span><text:span text:style-name="T165"><text:s/>straipsniuose nurodytų sutarčių tipines formas;“.</text:span></text:p>
      <text:p text:style-name="P166"><text:span text:style-name="T167">2</text:span><text:span text:style-name="T168">. Pakeisti 30 straipsnio 11 punktą ir jį išdėstyti taip:</text:span></text:p>
      <text:p text:style-name="P169"><text:span text:style-name="T170">„</text:span><text:span text:style-name="T171">11</text:span><text:span text:style-name="T172">) sudaro šio Įsta</text:span><text:span text:style-name="T173">tymo 26</text:span><text:span text:style-name="T174">1<text:s/></text:span><text:span text:style-name="T175">straipsnyje nurodytas sutartis su ūkio subjektais dėl medicinos priemonių (prietaisų), įrašytų į šio Įstatymo 12</text:span><text:span text:style-name="T176">2</text:span><text:span text:style-name="T177"><text:s/>straipsnio 2 dalyje nurodytą sąrašą, nuomos išlaidų apmokėjimo, jeigu šios funkcijos nepaveda atlikti teritorinėms ligonių kasoms;“.</text:span></text:p>
      <text:p text:style-name="P178"/>
      <text:p text:style-name="P179"><text:span text:style-name="T180">6</text:span><text:span text:style-name="T181"><text:s/>straipsnis.<text:s/></text:span><text:span text:style-name="T182">31 straipsnio pakeitimas</text:span></text:p>
      <text:p text:style-name="P183"><text:span text:style-name="T184">1</text:span><text:span text:style-name="T185">. Pakeisti 31 straipsnio<text:s/></text:span><text:span text:style-name="T186">8 punktą ir jį išdėstyti taip:</text:span></text:p>
      <text:p text:style-name="P187"><text:span text:style-name="T188">„</text:span><text:span text:style-name="T189">8</text:span><text:span text:style-name="T190">)<text:s/></text:span><text:span text:style-name="T191">kontroliuoti iš Privalomojo sveikatos draudimo fondo biudžeto apmokamų asmens sveikatos priežiūros paslaugų, kiekį, kokybę ir atitiktį joms</text:span><text:span text:style-name="T192"><text:s/>taikomiems reikalavimams, vaistų, medicinos pagalbos priemonių</text:span><text:span text:style-name="T193">, medicinos priemonių (prietaisų),<text:s/></text:span><text:span text:style-name="T194">būtinų apdraustųjų sveikatos priežiūrai namuose užtikrinti,</text:span><text:span text:style-name="T195"><text:s/>I klasės medicinos priemonių ir</text:span><text:span text:style-name="T196"> </text:span><text:span text:style-name="T197">in vitro</text:span><text:span text:style-name="T198"> </text:span><text:span text:style-name="T199">diagnostikos priemonių, skirtų savikontrolei, išrašymo ir</text:span><text:span text:style-name="T200"><text:s/>išdavimo teisėtumą, taip pat su šių paslaugų teikimu, vaistų, medicinos pagalbos priemonių</text:span><text:span text:style-name="T201">, medicinos priemonių (prietaisų),<text:s/></text:span><text:span text:style-name="T202">būtinų apdraustųjų sveikatos priežiūrai namuose užtikrinti,</text:span><text:span text:style-name="T203"><text:s/>I klasės medicinos priemonių ir</text:span><text:span text:style-name="T204"> </text:span><text:span text:style-name="T205">in vitro</text:span><text:span text:style-name="T206"> </text:span><text:span text:style-name="T207">diagnostikos priemonių, skirt</text:span><text:span text:style-name="T208">ų savikontrolei, išrašymu ir išdavimu susijusią sveikatos priežiūros įstaigų, vaistinių ir šio Įstatymo<text:s/></text:span><text:span text:style-name="T209">26</text:span><text:span text:style-name="T210">1</text:span><text:span text:style-name="T211"><text:s/>ir<text:s/></text:span><text:span text:style-name="T212">26</text:span><text:span text:style-name="T213">2</text:span><text:span text:style-name="T214"> straipsniuose</text:span><text:span text:style-name="T215"><text:s/>nurodytų ūkio subjektų veiklą;“.</text:span></text:p>
      <text:p text:style-name="P216"><text:span text:style-name="T217">2</text:span><text:span text:style-name="T218">. Pakeisti 31 straipsnio<text:s/></text:span><text:span text:style-name="T219">9 punktą ir jį išdėstyti taip:</text:span></text:p>
      <text:p text:style-name="P220"><text:span text:style-name="T221">„</text:span><text:span text:style-name="T222">9</text:span><text:span text:style-name="T223">) tikrinti, ar teisingai<text:s/></text:span><text:span text:style-name="T224">išrašomos sveikatos priežiūros įstaigų, vaistinių ir šio Įstatymo<text:s/></text:span><text:span text:style-name="T225">26</text:span><text:span text:style-name="T226">1</text:span><text:span text:style-name="T227"><text:s/>ir<text:s/></text:span><text:span text:style-name="T228">26</text:span><text:span text:style-name="T229">2</text:span><text:span text:style-name="T230"><text:s/>straipsniuose nurodytų ūkio subjektų sąskaitos ir su tuo susijusius buhalterinius bei kitus dokumentus;“.</text:span></text:p>
      <text:p text:style-name="P231"/>
      <text:p text:style-name="P232"><text:span text:style-name="T233">7</text:span><text:span text:style-name="T234"><text:s/>straipsnis.<text:s/></text:span><text:span text:style-name="T235">33 straipsnio pakeitimas</text:span></text:p>
      <text:p text:style-name="P236"><text:span text:style-name="T237">1</text:span><text:span text:style-name="T238">. Pakeisti 33 stra</text:span><text:span text:style-name="T239">ipsnio<text:s/></text:span><text:span text:style-name="T240">1 punktą ir jį išdėstyti taip:</text:span></text:p>
      <text:p text:style-name="P241"><text:span text:style-name="T242">„</text:span><text:span text:style-name="T243">1</text:span><text:span text:style-name="T244">) sudaro sutartis su sveikatos priežiūros įstaigomis, vaistinėmis ir šio Įstatymo<text:s/></text:span><text:span text:style-name="T245">26</text:span><text:span text:style-name="T246">2<text:s/></text:span><text:span text:style-name="T247"><text:s/>straipsnyje nurodytais ūkio subjektais,<text:s/></text:span><text:span text:style-name="T248">Valstybinei ligonių kasai įgaliojus – ir su šio Įstatymo 26</text:span><text:span text:style-name="T249">1 </text:span><text:span text:style-name="T250">straipsnyje nurodytais<text:s/></text:span><text:span text:style-name="T251">ūkio subjektais</text:span><text:span text:style-name="T252">,<text:s/></text:span><text:span text:style-name="T253">šiose sutartyse nustatytu laiku ir tvarka apmoka<text:s/></text:span><text:span text:style-name="T254">jiems už</text:span><text:span text:style-name="T255"><text:s/>draudžiamiesiems suteiktas asmens sveikatos priežiūros paslaugas, išduotus vaistus, medicinos pagalbos priemones, I klasės medicinos priemones ir<text:s/></text:span><text:span text:style-name="T256">in vitro</text:span><text:span text:style-name="T257"><text:s/>diagnostikos priemones, sk</text:span><text:span text:style-name="T258">irtas savikontrolei,<text:s/></text:span><text:span text:style-name="T259">medicinos priemonių (prietaisų),<text:s/></text:span><text:span text:style-name="T260">būtinų apdraustųjų sveikatos priežiūrai namuose užtikrinti,<text:s/></text:span><text:span text:style-name="T261">nuomos išlaidas</text:span><text:span text:style-name="T262">;“.</text:span></text:p>
      <text:p text:style-name="P263"><text:span text:style-name="T264">2</text:span><text:span text:style-name="T265">. Pakeisti 33 straipsnio<text:s/></text:span><text:span text:style-name="T266">6 punktą ir jį išdėstyti taip:</text:span></text:p>
      <text:p text:style-name="P267"><text:span text:style-name="T268">„</text:span><text:span text:style-name="T269">6</text:span><text:span text:style-name="T270">) kontroliuoja savo veiklos zonoje iš Privalomojo svei</text:span><text:span text:style-name="T271">katos draudimo fondo biudžeto apmokamų asmens sveikatos priežiūros paslaugų kiekį, kokybę</text:span><text:span text:style-name="T272"><text:s/>ir atitiktį joms taikomiems reikalavimams,</text:span><text:span text:style-name="T273"><text:s/>vaistų, medicinos pagalbos priemonių,<text:s/></text:span><text:span text:style-name="T274">I klasės medicinos priemonių ir<text:s/></text:span><text:span text:style-name="T275">in vitro</text:span><text:span text:style-name="T276"><text:s/>diagnostikos priemonių, skirtų savikontrolei</text:span><text:span text:style-name="T277">,<text:s/></text:span><text:span text:style-name="T278">Valstybinei ligonių kasai įgaliojus – ir medicinos priemonių (prietaisų),<text:s/></text:span><text:span text:style-name="T279">būtinų apdraustųjų sveikatos priežiūrai namuose užtikrinti,<text:s/></text:span><text:span text:style-name="T280">išrašymo ir išdavimo teisėtumą, taip pat su šių paslaugų teikimu, vaistų, medicinos pagalbos priemonių,<text:s/></text:span><text:span text:style-name="T281">I klasės medicin</text:span><text:span text:style-name="T282">os priemonių ir<text:s/></text:span><text:span text:style-name="T283">in vitro</text:span><text:span text:style-name="T284"><text:s/>diagnostikos priemonių, skirtų savikontrolei</text:span><text:span text:style-name="T285">,<text:s/></text:span><text:span text:style-name="T286">Valstybinei ligonių kasai įgaliojus – ir su medicinos priemonių (prietaisų),<text:s/></text:span><text:span text:style-name="T287">būtinų apdraustųjų sveikatos priežiūrai<text:s/></text:span><text:soft-page-break/><text:span text:style-name="T288">namuose užtikrinti,<text:s/></text:span><text:span text:style-name="T289">išrašymu ir išdavimu susijusią sveikatos priežiū</text:span><text:span text:style-name="T290">ros įstaigų, vaistinių<text:s/></text:span><text:span text:style-name="T291">ir šio Įstatymo<text:s/></text:span><text:span text:style-name="T292">26</text:span><text:span text:style-name="T293">1</text:span><text:span text:style-name="T294"><text:s/>ir<text:s/></text:span><text:span text:style-name="T295">26</text:span><text:span text:style-name="T296">2</text:span><text:span text:style-name="T297"><text:s/>straipsniuose nurodytų ūkio subjektų veiklą</text:span><text:span text:style-name="T298">;“.</text:span></text:p>
      <text:p text:style-name="P299"><text:span text:style-name="T300">3</text:span><text:span text:style-name="T301">. Pakeisti 33 straipsnio<text:s/></text:span><text:span text:style-name="T302">7 punktą ir jį išdėstyti taip:</text:span></text:p>
      <text:p text:style-name="P303"><text:span text:style-name="T304">„</text:span><text:span text:style-name="T305">7</text:span><text:span text:style-name="T306">) tikrina, ar teisingai išrašomos sveikatos priežiūros įstaigų</text:span><text:span text:style-name="T307">,</text:span><text:span text:style-name="T308"><text:s/>vaistinių<text:s/></text:span><text:span text:style-name="T309">ir šio Įstatymo<text:s/></text:span><text:span text:style-name="T310">26</text:span><text:span text:style-name="T311">2</text:span><text:span text:style-name="T312"><text:s/>straipsnyje nurodytų ūkio subjektų,<text:s/></text:span><text:span text:style-name="T313">Valstybinei ligonių kasai įgaliojus – ir šio Įstatymo 26</text:span><text:span text:style-name="T314">1</text:span><text:span text:style-name="T315"><text:s/>straipsnyje nurodytų ūkio subjektų</text:span><text:span text:style-name="T316"><text:s/></text:span><text:span text:style-name="T317">sąskaitos ir su tuo susijusius buhalterinius bei kitus dokumentus;“.</text:span></text:p>
      <text:p text:style-name="P318"><text:span text:style-name="T319">4</text:span><text:span text:style-name="T320">.</text:span><text:span text:style-name="T321"><text:s/>Pakeisti 33 straipsnio<text:s/></text:span><text:span text:style-name="T322">9 punktą ir jį išdės</text:span><text:span text:style-name="T323">tyti taip:</text:span></text:p>
      <text:p text:style-name="P324"><text:span text:style-name="T325">„</text:span><text:span text:style-name="T326">9</text:span><text:span text:style-name="T327">) vadovaudamosi<text:s/></text:span><text:span text:style-name="T328">Civiliniu kodeksu ir</text:span><text:span text:style-name="T329"><text:s/>kitais įstatymais, reikalauja iš sveikatos priežiūros įstaigų, vaistinių ir</text:span><text:span text:style-name="T330"><text:s/>šio Įstatymo 26</text:span><text:span text:style-name="T331">2</text:span><text:span text:style-name="T332"><text:s/>straipsnyje nurodytų ūkio subjektų,<text:s/></text:span><text:span text:style-name="T333">Valstybinei ligonių kasai įgaliojus – šio Įstatymo 26</text:span><text:span text:style-name="T334">1</text:span><text:span text:style-name="T335"><text:s/>straipsnyje nurodytų</text:span><text:span text:style-name="T336"><text:s/>ūkio subjektų</text:span><text:span text:style-name="T337"><text:s/>atlyginti Privalomojo sveikatos draudimo fondo biudžetui padarytą žalą. Šios lėšos grąžinamos ir įtraukiamos į teritorinės ligonių kasos, kuri apmokėjo už neteisėtai suteiktas asmens sveikatos priežiūros paslaugas ar išduotus vaistus, medici</text:span><text:span text:style-name="T338">nos pagalbos priemones,<text:s/></text:span><text:span text:style-name="T339">I klasės medicinos priemones ir<text:s/></text:span><text:span text:style-name="T340">in vitro</text:span><text:span text:style-name="T341"><text:s/>diagnostikos priemones, skirtas savikontrolei</text:span><text:span text:style-name="T342">,<text:s/></text:span><text:span text:style-name="T343">medicinos priemonių (prietaisų),<text:s/></text:span><text:span text:style-name="T344">būtinų apdraustųjų sveikatos priežiūrai namuose užtikrinti, nuomos išlaidas,</text:span><text:span text:style-name="T345"><text:s/></text:span><text:span text:style-name="T346">biudžetą kaip papildomos lėšos ir<text:s/></text:span><text:span text:style-name="T347">yra skiriamos asmens sveikatos priežiūros paslaugoms, vaistams, medicinos pagalbos priemonėms,<text:s/></text:span><text:span text:style-name="T348">I klasės medicinos priemonėms ir<text:s/></text:span><text:span text:style-name="T349">in vitro</text:span><text:span text:style-name="T350"><text:s/>diagnostikos priemonėms, skirtoms savikontrolei</text:span><text:span text:style-name="T351">,<text:s/></text:span><text:span text:style-name="T352">Valstybinei ligonių kasai įgaliojus – ir medicinos priemonių (prietais</text:span><text:span text:style-name="T353">ų),<text:s/></text:span><text:span text:style-name="T354">būtinų apdraustųjų sveikatos priežiūrai namuose užtikrinti, nuomos išlaidoms</text:span><text:span text:style-name="T355"><text:s/>apmokėti;“.</text:span></text:p>
      <text:p text:style-name="P356"/>
      <text:p text:style-name="P357"><text:span text:style-name="T358">8</text:span><text:span text:style-name="T359"><text:s/>straipsnis.<text:s/></text:span><text:span text:style-name="T360">35 straipsnio pakeitimas</text:span></text:p>
      <text:p text:style-name="P361"><text:span text:style-name="T362">Pakeisti 35 straipsnio 2 dalies 2 punktą ir jį išdėstyti taip:</text:span></text:p>
      <text:p text:style-name="P363"><text:span text:style-name="T364">„</text:span><text:span text:style-name="T365">2</text:span><text:span text:style-name="T366">) prižiūri, kaip sudaromos ir vykdomos<text:s/></text:span><text:span text:style-name="T367">teritorinės ligonių kasos ir asmens sveikatos priežiūros įstaigų, teritorinės ligonių kasos ir vaistinių ar šio Įstatymo 26</text:span><text:span text:style-name="T368">2</text:span><text:span text:style-name="T369"><text:s/>straipsnyje nurodytų ūkio subjektų sutartys, taip pat teritorinės ligonių kasos ir šio Įstatymo 26</text:span><text:span text:style-name="T370">1</text:span><text:span text:style-name="T371"><text:s/>straipsnyje nurodytų ūkio subje</text:span><text:span text:style-name="T372">ktų sutartys, jeigu Valstybinė ligonių kasa įgaliojo teritorines ligonių kasas sudaryti šias sutartis;“.</text:span></text:p>
      <text:p text:style-name="P373"/>
      <text:p text:style-name="P374"><text:span text:style-name="T375">9</text:span><text:span text:style-name="T376"><text:s/>straipsnis.<text:s/></text:span><text:span text:style-name="T377">36 straipsnio pakeitimas<text:s/></text:span></text:p>
      <text:p text:style-name="P378"><text:span text:style-name="T379">Pakeisti 36 straipsnio 1 dalį ir ją išdėstyti taip:</text:span></text:p>
      <text:p text:style-name="P380"><text:span text:style-name="T381">„</text:span><text:span text:style-name="T382">1</text:span><text:span text:style-name="T383">. Teritorinės ligonių kasos taikinimo komi</text:span><text:span text:style-name="T384">siją iš keturių asmenų 4 metams renka teritorinės ligonių kasos stebėtojų taryba jos pirmininko teikimu. Vienas komisijos narys turi atstovauti pacientų asociacijoms, veikiančioms teritorinės ligonių kasos teritorijoje. Ši komisija sprendžia ginčus tarp dr</text:span><text:span text:style-name="T385">audžiamųjų, sveikatos priežiūros įstaigų, vaistinių,<text:s/></text:span><text:span text:style-name="T386">šio Įstatymo 26</text:span><text:span text:style-name="T387">2</text:span><text:span text:style-name="T388"><text:s/></text:span><text:soft-page-break/><text:span text:style-name="T389">straipsnyje nurodytų ūkio subjektų,<text:s/></text:span><text:span text:style-name="T390">taip<text:s/></text:span><text:span text:style-name="T391">pat šio Įstatymo 26</text:span><text:span text:style-name="T392">1</text:span><text:span text:style-name="T393"><text:s/>straipsnyje nurodytų ūkio subjektų, kai teritorinė ligonių kasa yra sudariusi šio Įstatymo 26</text:span><text:span text:style-name="T394">1</text:span><text:span text:style-name="T395"><text:s/>straipsnyje nurodytų sutarčių</text:span><text:span text:style-name="T396">,</text:span><text:span text:style-name="T397"> ir teritorinės ligonių kasos dėl Privalomojo sveikatos draudimo fondo biudžeto apmokamų asmens sveikatos priežiūros paslaugų,<text:s/></text:span><text:span text:style-name="T398">vaistų, medicinos pagalbos priemonių, I klasės medicinos priemonių ir<text:s/></text:span><text:span text:style-name="T399">in vitro</text:span><text:span text:style-name="T400"><text:s/>diagnostikos priemonių, skirtų savikontrolei,</text:span><text:span text:style-name="T401"><text:s/>tai</text:span><text:span text:style-name="T402">p pat medicinos priemonių (prietaisų),<text:s/></text:span><text:span text:style-name="T403">būtinų apdraustųjų sveikatos priežiūrai namuose užtikrinti, nuomos</text:span><text:span text:style-name="T404"><text:s/>išlaidų</text:span><text:span text:style-name="T405"><text:s/></text:span><text:span text:style-name="T406">apmokėjimo ir sutarčių vykdymo. Komisijos narių balsams pasiskirsčius po lygiai, komisijos pirmininko balsas yra lemiamas.“</text:span></text:p>
      <text:p text:style-name="P407"/>
      <text:p text:style-name="P408"><text:span text:style-name="T409">10</text:span><text:span text:style-name="T410"><text:s/>stra</text:span><text:span text:style-name="T411">ipsnis.<text:s/></text:span><text:span text:style-name="T412">V skyriaus pavadinimo pakeitimas</text:span></text:p>
      <text:p text:style-name="P413"><text:span text:style-name="T414">Pakeisti V skyriaus pavadinimą ir jį išdėstyti taip:</text:span></text:p>
      <text:p text:style-name="P415"><text:span text:style-name="T416">„</text:span><text:span text:style-name="T417">V</text:span><text:span text:style-name="T418"><text:s/>SKYRIUS</text:span></text:p>
      <text:p text:style-name="P419"><text:span text:style-name="T420">DRAUDŽIAMŲJŲ, SVEIKATOS PRIEŽIŪROS ĮSTAIGŲ, VAISTINIŲ IR ŪKIO SUBJEKTŲ, SUDARIUSIŲ SU TERITORINĖMIS LIGONIŲ KASOMIS SUTARTIS, TEISĖS IR PAREIGOS<text:s/></text:span><text:span text:style-name="T421">VYKDANT PRIVALOMĄJĮ SVEIKATOS DRAUDIMĄ</text:span><text:span text:style-name="T422">“.</text:span></text:p>
      <text:p text:style-name="P423"/>
      <text:p text:style-name="P424"><text:span text:style-name="T425">11</text:span><text:span text:style-name="T426"><text:s/>straipsnis.<text:s/></text:span><text:span text:style-name="T427">39 straipsnio pakeitimas</text:span></text:p>
      <text:p text:style-name="P428"><text:span text:style-name="T429">1</text:span><text:span text:style-name="T430">.</text:span><text:span text:style-name="T431"><text:tab/>Pakeisti 39 straipsnio pavadinimą ir jį išdėstyti taip:</text:span></text:p>
      <text:p text:style-name="P432"><text:span text:style-name="T433">„</text:span><text:span text:style-name="T434">39</text:span><text:span text:style-name="T435"><text:s/>straipsnis.<text:s/></text:span><text:span text:style-name="T436">Sveikatos priežiūros įstaigų, vaistinių ir<text:s/></text:span><text:span text:style-name="T437">šio Įstatymo 26</text:span><text:span text:style-name="T438">2</text:span><text:span text:style-name="T439"><text:s/>straipsnyje nurodytų<text:s/></text:span><text:span text:style-name="T440">ūkio subjektų, sudariusių sutartis su teritorinėmis ligonių kasomis, pareigos vykdant privalomąjį sveikatos draudimą</text:span><text:span text:style-name="T441">“.</text:span></text:p>
      <text:p text:style-name="P442"><text:span text:style-name="T443">2</text:span><text:span text:style-name="T444">.</text:span><text:span text:style-name="T445"><text:tab/>Papildyti 39 straipsnį 3 dalimi:</text:span></text:p>
      <text:p text:style-name="P446"><text:span text:style-name="T447">„</text:span><text:span text:style-name="T448">3</text:span><text:span text:style-name="T449">. Šio Įstatymo 26</text:span><text:span text:style-name="T450">2</text:span><text:span text:style-name="T451"><text:s/>straipsnyje nurodyti ūkio subjektai, sudarę sutartis su teritorinėmi</text:span><text:span text:style-name="T452">s ligonių kasomis, privalo:<text:s/></text:span></text:p>
      <text:p text:style-name="P453"><text:span text:style-name="T454">1</text:span><text:span text:style-name="T455">) sveikatos apsaugos ministro nustatyta tvarka ir terminais užtikrinti apdraustųjų aprūpinimą iš Privalomojo sveikatos draudimo fondo biudžeto lėšų kompensuojamomis<text:s/></text:span><text:span text:style-name="T456">I klasės medicinos priemonėmis ir<text:s/></text:span><text:span text:style-name="T457">in vitro</text:span><text:span text:style-name="T458"><text:s/>diagnostikos priemonėmis, skirtomis savikontrolei</text:span><text:span text:style-name="T459">;<text:s/></text:span></text:p>
      <text:p text:style-name="P460"><text:span text:style-name="T461">2</text:span><text:span text:style-name="T462">) sutartyje nurodytais terminais teikti teritorinei ligonių kasai ataskaitas ir informaciją apie iš Privalomojo sveikatos draudimo fondo biudžeto lėšų kompensuojamų<text:s/></text:span><text:span text:style-name="T463">I klasės medicinos priemonių ir<text:s/></text:span><text:span text:style-name="T464">i</text:span><text:span text:style-name="T465">n vitro</text:span><text:span text:style-name="T466"><text:s/>diagnostikos priemonių, skirtų savikontrolei,<text:s/></text:span><text:span text:style-name="T467">išdavimą (pardavimą);<text:s/></text:span></text:p>
      <text:p text:style-name="P468"><text:span text:style-name="T469">3</text:span><text:span text:style-name="T470">) sudaryti sąlygas teritorinei ligonių kasai kontroliuoti iš Privalomojo sveikatos draudimo fondo biudžeto lėšų kompensuojamų</text:span><text:span text:style-name="T471"><text:s/>I klasės medicinos priemonių ir<text:s/></text:span><text:span text:style-name="T472">in vitro</text:span><text:span text:style-name="T473"><text:s/>diagnos</text:span><text:span text:style-name="T474">tikos priemonių, skirtų savikontrolei,</text:span><text:span text:style-name="T475"><text:s/>išdavimo teisėtumą;</text:span></text:p>
      <text:p text:style-name="P476"><text:span text:style-name="T477">4</text:span><text:span text:style-name="T478">) atlyginti žalą Privalomojo sveikatos draudimo fondo biudžetui, jeigu ji buvo padaryta dėl neteisėtai išduotų (parduotų) iš Privalomojo sveikatos draudimo fondo biudžeto lėšų<text:s/></text:span><text:soft-page-break/><text:span text:style-name="T479">kompensuojamų<text:s/></text:span><text:span text:style-name="T480">I<text:s/></text:span><text:span text:style-name="T481">klasės medicinos priemonių ir<text:s/></text:span><text:span text:style-name="T482">in vitro</text:span><text:span text:style-name="T483"><text:s/>diagnostikos priemonių, skirtų savikontrolei</text:span><text:span text:style-name="T484">.“</text:span></text:p>
      <text:p text:style-name="P485"/>
      <text:p text:style-name="P486"><text:span text:style-name="T487">12</text:span><text:span text:style-name="T488"><text:s/>straipsnis.<text:s/></text:span><text:span text:style-name="T489">Įstatymo įsigaliojimas ir įgyvendinimas</text:span></text:p>
      <text:p text:style-name="P490"><text:span text:style-name="T491">1</text:span><text:span text:style-name="T492">. Šis įstatymas,<text:s/></text:span><text:span text:style-name="T493">išskyrus šio straipsnio 2 dalį,</text:span><text:span text:style-name="T494"><text:s/>įsigalioja 2020 m. lapkričio 1 d.</text:span></text:p>
      <text:p text:style-name="P495"><text:span text:style-name="T496">2</text:span><text:span text:style-name="T497">. Lietuvo</text:span><text:span text:style-name="T498">s Respublikos Vyriausybė,<text:s/></text:span><text:span text:style-name="T499">Lietuvos Respublikos sveikatos apsaugos ministras ir Valstybinės ligonių kasos prie Sveikatos apsaugos ministerijos direktorius iki 2020 m. spalio 31 d. priima šio įstatymo įgyvendinamuosius teisės aktus.<text:s/></text:span></text:p>
      <text:p text:style-name="P500"/>
      <text:p text:style-name="P501"/>
      <text:p text:style-name="P502"><text:span text:style-name="T503">Skelbiu šį<text:s/></text:span><text:span text:style-name="T504">Lietuvos Respublikos Seimo priimtą įstatymą.</text:span></text:p>
      <text:p text:style-name="P505"/>
      <text:p text:style-name="P506"><text:span text:style-name="T50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9-11-22T07:13:00Z</meta:creation-date>
    <dc:date>2019-11-22T07:13:00Z</dc:date>
    <meta:print-date>2019-11-21T07:39:00Z</meta:print-date>
    <meta:template xlink:href="Normal.dotm" xlink:type="simple"/>
    <meta:editing-cycles>2</meta:editing-cycles>
    <meta:editing-duration>PT0S</meta:editing-duration>
    <meta:document-statistic meta:page-count="6" meta:paragraph-count="105" meta:word-count="1594" meta:character-count="12935" meta:row-count="357" meta:non-whitespace-character-count="11446"/>
  </office:meta>
</office:document-meta>
</file>