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138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i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/>
    </style:style>
    <style:style style:name="T6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<text:span text:style-name="T7">NUTARIMAS</text:span></text:p>
      <text:p text:style-name="P8"><text:span text:style-name="T9">Dėl 2021 metų, 2022 metų ir 2023 metų valstybės biudžeto ir savivaldybių biudžetų konsoliduotos visumos planuojamų rodiklių</text:span></text:p>
      <text:p text:style-name="P10"/>
      <text:p text:style-name="P11">2020 m.<text:s/><text:tab/><text:tab/>d. Nr.</text:p>
      <text:p text:style-name="P12">Vilnius</text:p>
      <text:p text:style-name="P13"/>
      <text:p text:style-name="P14"><text:span text:style-name="T15">Lietuvos Respublikos Seimas<text:s/></text:span><text:span text:style-name="T16">nutari</text:span><text:span text:style-name="T17">a:</text:span></text:p>
      <text:p text:style-name="P18"/>
      <text:p text:style-name="P19"><text:span text:style-name="T20">1</text:span><text:span text:style-name="T21"><text:s/>straipsnis.</text:span></text:p>
      <text:p text:style-name="P22"><text:span text:style-name="T23">Patvirtinti šias 2021 metų, 2022 metų ir 2023 metų valstybės biudžeto ir savivaldybių biudžetų konsoliduotos visumos planuojamas pajamas:</text:span></text:p>
      <text:p text:style-name="P24"><text:span text:style-name="T25">1</text:span><text:span text:style-name="T26">) 2021 metų –<text:s/></text:span><text:span text:style-name="T27">13 420,0 mln.<text:s/></text:span><text:span text:style-name="T28">eurų</text:span><text:span text:style-name="T29">;</text:span></text:p>
      <text:p text:style-name="P30"><text:span text:style-name="T31">2</text:span><text:span text:style-name="T32">) 2022 metų – 14 000,2 mln.<text:s/></text:span><text:span text:style-name="T33">eurų</text:span><text:span text:style-name="T34">;</text:span></text:p>
      <text:p text:style-name="P35"><text:span text:style-name="T36">3</text:span><text:span text:style-name="T37">) 2023 metų – 14 160,9 m</text:span><text:span text:style-name="T38">ln.<text:s/></text:span><text:span text:style-name="T39">eurų</text:span><text:span text:style-name="T40">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šiuos 2021 metų, 2022 metų ir 2023 metų valstybės biudžeto ir savivaldybių biudžetų konsoliduotos visumos planuojamus asignavimus:</text:span></text:p>
      <text:p text:style-name="P47"><text:span text:style-name="T48">1</text:span><text:span text:style-name="T49">) 2021<text:s/></text:span><text:span text:style-name="T50">metų – 17 571,8 mln</text:span><text:span text:style-name="T51">.<text:s/></text:span><text:span text:style-name="T52">eurų</text:span><text:span text:style-name="T53">;</text:span></text:p>
      <text:p text:style-name="P54"><text:span text:style-name="T55">2</text:span><text:span text:style-name="T56">) 2022 metų –<text:s/></text:span><text:span text:style-name="T57">15 854,4 mln.<text:s/></text:span><text:span text:style-name="T58">eurų</text:span><text:span text:style-name="T59">;</text:span></text:p>
      <text:p text:style-name="P60"><text:span text:style-name="T61">3</text:span><text:span text:style-name="T62">) 2023 metų – 15 296,5 mln</text:span><text:span text:style-name="T63">.<text:s/></text:span><text:span text:style-name="T64">eurų</text:span><text:span text:style-name="T65">.</text:span></text:p>
      <text:p text:style-name="P66"/>
      <text:p text:style-name="P67"/>
      <text:p text:style-name="P68"><text:span text:style-name="T69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žina Steponenaitė</meta:initial-creator>
    <dc:creator>adlibuser</dc:creator>
    <meta:creation-date>2020-10-15T13:11:00Z</meta:creation-date>
    <dc:date>2020-10-15T13:11:00Z</dc:date>
    <meta:template xlink:href="Normal.dotm" xlink:type="simple"/>
    <meta:editing-cycles>2</meta:editing-cycles>
    <meta:editing-duration>PT0S</meta:editing-duration>
    <meta:document-statistic meta:page-count="1" meta:paragraph-count="8" meta:word-count="99" meta:character-count="813" meta:row-count="21" meta:non-whitespace-character-count="722"/>
  </office:meta>
</office:document-meta>
</file>