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833in" fo:margin-left="4.5in" fo:margin-right="0.034in" fo:text-indent="1.1583in">
        <style:tab-stops/>
      </style:paragraph-properties>
    </style:style>
    <style:style style:name="T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text-indent="0.043in"/>
      <style:text-properties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line-height-at-least="0.2833in" fo:margin-right="0.034in" fo:text-indent="0.2958in"/>
      <style:text-properties fo:color="#000000" style:font-size-complex="12pt" style:language-asian="lt" style:country-asian="LT"/>
    </style:style>
    <style:style style:name="P12" style:parent-style-name="Normal" style:family="paragraph">
      <style:paragraph-properties fo:text-align="center" style:line-height-at-least="0.2833in" fo:margin-right="0.034in" fo:text-indent="0.2958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line-height-at-least="0.2833in" fo:margin-right="0.034in" fo:text-indent="0.2958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line-height-at-least="0.2833in" fo:margin-right="0.034in" fo:text-indent="0.3388in"/>
      <style:text-properties fo:color="#000000" style:font-size-complex="12pt" style:language-asian="lt" style:country-asian="LT"/>
    </style:style>
    <style:style style:name="P17" style:parent-style-name="Normal" style:family="paragraph">
      <style:paragraph-properties fo:text-align="justify" style:line-height-at-least="0.2833in" fo:margin-right="0.034in" fo:text-indent="0.2958in"/>
    </style:style>
    <style:style style:name="T18" style:parent-style-name="DefaultParagraphFont" style:family="text">
      <style:text-properties fo:color="#000000" style:font-size-complex="12pt" style:rfc-language-tag="es-ES_tradnl" fo:language="es" style:language-asian="lt" style:country-asian="LT"/>
    </style:style>
    <style:style style:name="P19" style:parent-style-name="Normal" style:family="paragraph">
      <style:paragraph-properties fo:text-align="justify" style:line-height-at-least="0.2833in" fo:margin-right="0.034in" fo:text-indent="0.2958in"/>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fo:language="pt" fo:country="PT" style:language-asian="lt" style:country-asian="L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line-height-at-least="0.2833in" fo:margin-right="0.034in" fo:text-indent="0.2958in"/>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833in" fo:margin-right="0.034in" fo:text-indent="0.2958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833in" fo:margin-right="0.034in" fo:text-indent="0.2958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833in" fo:margin-right="0.034in"/>
      <style:text-properties fo:color="#000000" style:font-size-complex="12pt" style:language-asian="lt" style:country-asian="LT"/>
    </style:style>
    <style:style style:name="P41" style:parent-style-name="Normal" style:family="paragraph">
      <style:paragraph-properties fo:text-align="justify" style:line-height-at-least="0.2833in" fo:margin-right="0.034in" fo:text-indent="0.3388in"/>
    </style:style>
    <style:style style:name="P42" style:parent-style-name="Normal" style:family="paragraph">
      <style:paragraph-properties fo:text-align="justify" style:line-height-at-least="0.2833in" fo:margin-right="0.034in" fo:text-indent="0.2958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P44" style:parent-style-name="Normal" style:family="paragraph">
      <style:paragraph-properties fo:text-align="justify" style:line-height-at-least="0.2833in" fo:margin-right="0.034in" fo:text-indent="0.3388in"/>
      <style:text-properties fo:color="#000000" style:font-size-complex="12pt" style:language-asian="lt" style:country-asian="LT"/>
    </style:style>
    <style:style style:name="P45" style:parent-style-name="Normal" style:family="paragraph">
      <style:paragraph-properties style:line-height-at-least="0.25in"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line-height-at-least="0.25in" fo:text-indent="0.543in"/>
      <style:text-properties fo:color="#FF0000" style:font-size-complex="12pt" style:language-asian="lt" style:country-asian="LT"/>
    </style:style>
    <style:style style:name="P54" style:parent-style-name="Normal" style:family="paragraph">
      <style:paragraph-properties fo:text-align="justify" style:line-height-at-least="0.25in" fo:text-indent="0.543in"/>
      <style:text-properties fo:color="#FF0000" style:font-size-complex="12pt" style:language-asian="lt" style:country-asian="LT"/>
    </style:style>
    <style:style style:name="P55" style:parent-style-name="Normal" style:family="paragraph">
      <style:paragraph-properties fo:text-align="center" style:line-height-at-least="0.25in" fo:text-indent="0.543in"/>
    </style:style>
    <style:style style:name="P56" style:parent-style-name="Normal" style:family="paragraph">
      <style:paragraph-properties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line-height-at-least="0.25in" fo:margin-left="0.75in" fo:text-indent="-0.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212529" fo:font-size="11pt" style:font-size-asian="11pt" style:font-size-complex="11pt" fo:background-color="#FFFFFF"/>
    </style:style>
    <style:style style:name="T76" style:parent-style-name="DefaultParagraphFont" style:family="text">
      <style:text-properties fo:color="#212529" fo:font-size="11pt" style:font-size-asian="11pt" style:font-size-complex="11pt" fo:background-color="#FFFFFF"/>
    </style:style>
    <style:style style:name="T77" style:parent-style-name="DefaultParagraphFont" style:family="text">
      <style:text-properties fo:color="#212529" fo:font-size="11pt" style:font-size-asian="11pt" style:font-size-complex="11pt" fo:background-color="#FFFFFF"/>
    </style:style>
    <style:style style:name="P78" style:parent-style-name="Normal" style:family="paragraph">
      <style:paragraph-properties fo:text-align="justify" style:line-height-at-least="0.25in" fo:margin-left="0.75in" fo:text-indent="-0.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line-height-at-least="0.25in" fo:margin-left="0.75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212529" fo:font-size="11pt" style:font-size-asian="11pt" style:font-size-complex="11pt" fo:background-color="#FFFFFF"/>
    </style:style>
    <style:style style:name="T91" style:parent-style-name="DefaultParagraphFont" style:family="text">
      <style:text-properties fo:color="#212529" fo:font-size="11pt" style:font-size-asian="11pt" style:font-size-complex="11pt" fo:background-color="#FFFFFF"/>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212529" fo:font-size="11pt" style:font-size-asian="11pt" style:font-size-complex="11pt" fo:background-color="#FFFFFF"/>
    </style:style>
    <style:style style:name="T94" style:parent-style-name="DefaultParagraphFont" style:family="text">
      <style:text-properties fo:font-size="11pt" style:font-size-asian="11pt" style:font-size-complex="11pt" fo:background-color="#FFFFFF"/>
    </style:style>
    <style:style style:name="T95" style:parent-style-name="DefaultParagraphFont" style:family="text">
      <style:text-properties fo:font-size="11pt" style:font-size-asian="11pt" style:font-size-complex="11pt" fo:background-color="#FFFFFF"/>
    </style:style>
    <style:style style:name="P96" style:parent-style-name="Normal" style:family="paragraph">
      <style:paragraph-properties fo:text-align="justify" style:line-height-at-least="0.25in" fo:margin-left="0.7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212529" fo:font-size="11pt" style:font-size-asian="11pt" style:font-size-complex="11pt" fo:background-color="#FFFFFF"/>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25in" fo:margin-left="0.75in" fo:text-indent="-0.2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line-height-at-least="0.25in" fo:margin-left="0.75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line-height-at-least="0.25in" fo:margin-left="0.75in" fo:text-indent="-0.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line-height-at-least="0.25in" fo:margin-left="0.75in" fo:text-indent="-0.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color="#000000" fo:font-size="11pt" style:font-size-asian="11pt" style:font-size-complex="11pt" fo:background-color="#FFFFFF"/>
    </style:style>
    <style:style style:name="P132" style:parent-style-name="Normal" style:family="paragraph">
      <style:paragraph-properties fo:text-align="justify" style:line-height-at-least="0.25in" fo:margin-left="0.75in" fo:text-indent="-0.2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212529" fo:font-size="11pt" style:font-size-asian="11pt" style:font-size-complex="11pt" fo:background-color="#FFFFFF"/>
    </style:style>
    <style:style style:name="T138" style:parent-style-name="DefaultParagraphFont" style:family="text">
      <style:text-properties fo:color="#212529" fo:font-size="11pt" style:font-size-asian="11pt" style:font-size-complex="11pt" fo:background-color="#FFFFFF"/>
    </style:style>
    <style:style style:name="P139" style:parent-style-name="Normal" style:family="paragraph">
      <style:paragraph-properties fo:text-align="justify" style:line-height-at-least="0.25in" fo:margin-left="0.75in" fo:text-indent="-0.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212529" fo:font-size="11pt" style:font-size-asian="11pt" style:font-size-complex="11pt" fo:background-color="#FFFFFF"/>
    </style:style>
    <style:style style:name="T145" style:parent-style-name="DefaultParagraphFont" style:family="text">
      <style:text-properties fo:color="#212529" fo:font-size="11pt" style:font-size-asian="11pt" style:font-size-complex="11pt" fo:background-color="#FFFFFF"/>
    </style:style>
    <style:style style:name="T146" style:parent-style-name="DefaultParagraphFont" style:family="text">
      <style:text-properties fo:color="#212529" fo:font-size="11pt" style:font-size-asian="11pt" style:font-size-complex="11pt" fo:background-color="#FFFFFF"/>
    </style:style>
    <style:style style:name="P147" style:parent-style-name="Normal" style:family="paragraph">
      <style:paragraph-properties fo:text-align="justify" style:line-height-at-least="0.25in" fo:margin-left="0.75in" fo:text-indent="-0.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line-height-at-least="0.25in" fo:text-indent="0.543in"/>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043in"/>
      <style:text-properties fo:color="#000000" style:font-size-complex="12pt" style:language-asian="lt" style:country-asian="LT"/>
    </style:style>
    <style:style style:name="P161" style:parent-style-name="Normal" style:family="paragraph">
      <style:paragraph-properties fo:text-align="justify" fo:text-indent="0.043in"/>
      <style:text-properties fo:color="#000000" style:font-size-complex="12pt" style:language-asian="lt" style:country-asian="LT"/>
    </style:style>
    <style:style style:name="P162" style:parent-style-name="Normal" style:family="paragraph">
      <style:paragraph-properties fo:text-align="justify" fo:text-indent="0.0861in"/>
      <style:text-properties fo:color="#000000" style:font-size-complex="12pt" style:language-asian="lt" style:country-asian="LT"/>
    </style:style>
    <style:style style:name="P163" style:parent-style-name="Normal" style:family="paragraph">
      <style:paragraph-properties fo:text-align="justify" style:line-height-at-least="0.2833in" fo:margin-right="0.034in" fo:text-indent="0.2958in"/>
      <style:text-properties fo:font-style="italic" style:font-style-asian="italic" fo:color="#000000" style:font-size-complex="12pt" fo:language="it" fo:country="IT" style:language-asian="lt" style:country-asian="LT"/>
    </style:style>
    <style:style style:name="P164" style:parent-style-name="Normal" style:family="paragraph">
      <style:paragraph-properties fo:text-align="justify" style:line-height-at-least="0.2833in" fo:margin-right="0.034in" fo:text-indent="0.2958in"/>
      <style:text-properties fo:color="#000000" style:font-size-complex="12pt" style:language-asian="lt" style:country-asian="LT"/>
    </style:style>
    <style:style style:name="P165" style:parent-style-name="Normal" style:family="paragraph">
      <style:paragraph-properties fo:text-align="justify" style:line-height-at-least="0.2833in" fo:margin-right="0.034in" fo:text-indent="0.2958in"/>
    </style:style>
    <style:style style:name="T166" style:parent-style-name="DefaultParagraphFont" style:family="text">
      <style:text-properties fo:color="#000000" style:font-size-complex="12pt" fo:language="pt" fo:country="PT" style:language-asian="lt" style:country-asian="LT"/>
    </style:style>
    <style:style style:name="P167" style:parent-style-name="Normal" style:family="paragraph">
      <style:paragraph-properties fo:text-align="justify" style:line-height-at-least="0.2833in" fo:margin-right="0.034in" fo:text-indent="0.2958in"/>
    </style:style>
    <style:style style:name="T168" style:parent-style-name="DefaultParagraphFont" style:family="text">
      <style:text-properties fo:color="#000000" style:font-size-complex="12pt" fo:language="pt" fo:country="PT" style:language-asian="lt" style:country-asian="LT"/>
    </style:style>
    <style:style style:name="TableColumn170" style:family="table-column">
      <style:table-column-properties style:column-width="0.4888in"/>
    </style:style>
    <style:style style:name="TableColumn171" style:family="table-column">
      <style:table-column-properties style:column-width="3.968in"/>
    </style:style>
    <style:style style:name="TableColumn172" style:family="table-column">
      <style:table-column-properties style:column-width="2.2291in"/>
    </style:style>
    <style:style style:name="Table169"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line-height-at-least="0.2833in" fo:margin-right="0.034in"/>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line-height-at-least="0.2833in" fo:margin-right="0.034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line-height-at-least="0.2833in" fo:margin-right="0.034in"/>
      <style:text-properties fo:color="#000000" style:font-size-complex="12pt" style:language-asian="lt" style:country-asian="LT"/>
    </style:style>
    <style:style style:name="P530" style:parent-style-name="Normal" style:family="paragraph">
      <style:paragraph-properties fo:text-align="justify" style:line-height-at-least="0.2833in" fo:margin-right="0.034in" fo:text-indent="0.2958in"/>
      <style:text-properties fo:color="#000000" style:font-size-complex="12pt" style:language-asian="lt" style:country-asian="LT"/>
    </style:style>
  </office:automatic-styles>
  <office:body>
    <office:text text:use-soft-page-breaks="true">
      <text:p text:style-name="P1"><text:span text:style-name="T2">Projektas</text:span></text:p>
      <text:p text:style-name="P3"><text:span text:style-name="T4">LIETUVOS RESPUBLIKOS SEIMAS</text:span></text:p>
      <text:p text:style-name="P5"/>
      <text:p text:style-name="P6"/>
      <text:p text:style-name="P7"><text:span text:style-name="T8">NUTARIMAS</text:span></text:p>
      <text:p text:style-name="P9">DĖL LIETUVOS RESPUBLIKOS SEIMO LAIKINOSIOS TYRIMO KOMISIJOS ĮGALIOJIMŲ SUTEIKIMO LIETUVOS RESPUBLIKOS SEIMO ANTIKORUPCIJOS KOMISIJAI IR<text:s/>PAVEDIMO ATLIKTI PARLAMENTINĮ TYRIMĄ DĖL GALIMAI NESKAIDRIŲ Verslo subjektŲ, SU Nusikalstamu pasauliu susijusių IR TEISĖSAUGOJE DIRBANČIŲ asmenų BEI VALSTYBĖS POLITIKŲ SANTYKIŲ IR GALIMO NETEISĖTO poveikio NACIONALINIAM SAUGUMUI, valstybės politikams ir finansų sektoriui</text:p>
      <text:p text:style-name="P10"/>
      <text:p text:style-name="P11"/>
      <text:p text:style-name="P12"><text:span text:style-name="T13">2024 m. birželio ___d. Nr.</text:span></text:p>
      <text:p text:style-name="P14"><text:span text:style-name="T15">Vilnius</text:span></text:p>
      <text:p text:style-name="P16"/>
      <text:p text:style-name="P17"><text:span text:style-name="T18">Lietuvos Respublikos Seimas,</text:span></text:p>
      <text:p text:style-name="P19"><text:span text:style-name="T20">vadovaudamasis</text:span><text:span text:style-name="T21"> </text:span><text:span text:style-name="T22">Lietuvos Respublikos Seimo statuto 49 straipsnio 3 dalimi, 71 straipsniu, 74 straipsnio 4 dalimi ir Lietuvos Respublikos Seimo Antikorupcijos komisijos<text:s/></text:span><text:span text:style-name="T23">įstatymo 2 straipsnio 1 punktu,</text:span></text:p>
      <text:p text:style-name="P24"><text:span text:style-name="T25">vertindamas </text:span><text:span text:style-name="T26">tai, kad žiniasklaidoje paskelbta daug informacijos apie galimai neskaidrius ir nuo visuomenės nuslėptus buvusios ministrės bei šiuo metu įtakingos Tėvynės sąjungos – Lietuvos krikščionių demokratų partijos ir jo</text:span><text:span text:style-name="T27">s frakcijos Lietuvos Respublikos Seime (toliau – Seimas) narės <text:s/>Monikos Navickienės santykius su finansinių technologijų srities įmonėse<text:s/></text:span><text:soft-page-break/><text:span text:style-name="T28">veikiančiais teistais asmenimis, galimai susijusiais su nusikalstamu pasauliu, šių asmenų įtaką finansinių technologijų</text:span><text:span text:style-name="T29"><text:s/>įmonėse, keliančius abejonių jų valdomų finansinių technologijų įmonių sandorius su fiziniais ar juridiniais subjektais, įskaitant veikiančius viešajame sektoriuje, o taip pat šių asmenų ir su jais siejamomis finansinių technologijų įmonių santykius su te</text:span><text:span text:style-name="T30">isėsaugos institucijų <text:s/>vadovų šeimos nariais;</text:span></text:p>
      <text:p text:style-name="P31"><text:span text:style-name="T32">atkreipdamas dėmesį</text:span><text:span text:style-name="T33">, kad Vyriausybė 2024 m. birželio 5 d. nutarimu, gavusi Nacionaliniam saugumui užtikrinti svarbių objektų apsaugos koordinavimo komisijos 2024 m. gegužės 16 d. teikimą, pripažino, kad su<text:s/></text:span><text:span text:style-name="T34">buvusios ministrės M. Navickienės šeima tampriai susijusios Trinkūnų šeimos atstovė investuotoja Ieva Trinkūnaitė, valdanti 100 proc. finansinių technologijų įmonės UAB „Foxpay“ akcijų neatitinka nacionalinio saugumo interesų</text:span></text:p>
      <text:p text:style-name="P35"><text:span text:style-name="T36">siekdamas išsiaiškinti</text:span><text:span text:style-name="T37">, ar min</text:span><text:span text:style-name="T38">istrės M. Navickienės veiklos, šeimos interesų, nusikalstamo pasaulio atstovų, galimai neskaidraus verslo, asmenų, neatitinkančių nacionalinio saugumo interesų, aukštų teisėsaugos pareigūnų asmeninių interesų, asmenų, kurie praeityje turėjo arba tebeturi r</text:span><text:span text:style-name="T39">yšių su užsienio valstybių institucijomis, didinančių riziką arba keliančių grėsmę nacionaliniam saugumui, <text:s/>samplaika nedarė galimai neteisėto poveikio valstybės politikams, politiniams procesams, finansų sektoriui bei valstybės nacionaliniam saugumui,</text:span></text:p>
      <text:p text:style-name="P40"/>
      <text:p text:style-name="P41"/>
      <text:p text:style-name="P42"><text:span text:style-name="T43">n u t a r i a:</text:span></text:p>
      <text:p text:style-name="P44"/>
      <text:p text:style-name="P45"><text:span text:style-name="T46">1</text:span><text:span text:style-name="T47"> straipsnis.</text:span></text:p>
      <text:p text:style-name="P48"><text:span text:style-name="T49">Suteikti Lietuvos Respublikos Seimo Antikorupcijos komisijai (toliau – Komisija) Lietuvos Respublikos Seimo laikinosios tyrimo komisijos įgaliojimus ir pavesti atlikti parlamentinį tyrimą<text:s/></text:span><text:span text:style-name="T50">dėl galimai neskaidrių verslo sub</text:span><text:span text:style-name="T51">jektų, su nusikalstamu pasauliu susijusių ir teisėsaugoje<text:s/></text:span><text:soft-page-break/><text:span text:style-name="T52">dirbančių asmenų <text:s/>bei valstybės politikų santykių ir galimo neteisėto poveikio nacionaliniam saugumui, valstybės politikams ir finansų sektoriui (toliau – Tyrimas)</text:span></text:p>
      <text:p text:style-name="P53"/>
      <text:p text:style-name="P54"/>
      <text:p text:style-name="P55"/>
      <text:p text:style-name="P56"><text:span text:style-name="T57">2</text:span><text:span text:style-name="T58"> straipsnis.</text:span></text:p>
      <text:p text:style-name="P59"><text:span text:style-name="T60">Įpareigoti<text:s/></text:span><text:span text:style-name="T61">Komisiją:</text:span></text:p>
      <text:p text:style-name="P62"><text:span text:style-name="T63">1</text:span><text:span text:style-name="T64">)</text:span><text:span text:style-name="T65"><text:tab/></text:span><text:span text:style-name="T66">nustatyti,</text:span><text:span text:style-name="T67"> ar nebuvo buvusios ministrės M. Navickienės, jos sutuoktinio ar kitų su jos ar investuotojos I. Trinkūnaitės šeima siejamų asmenų neleistino poveikio informacinės visuomenės plėtros komitetui paskelbiant viešąjį pirkimą ir<text:s/></text:span><text:span text:style-name="T68">nustatant jo laimėtoją UAB „Foxpay“ bei po to, pasirašant sutarties pratęsimą 2023 m., kuomet biudžetinei įstaigai buvo pasiūlytas brangesnis paslaugos įkainis, nei UAB „Foxpay“ siūlo verslo klientams.</text:span></text:p>
      <text:p text:style-name="P69"><text:span text:style-name="T70">2</text:span><text:span text:style-name="T71">)</text:span><text:span text:style-name="T72"><text:tab/></text:span><text:span text:style-name="T73"><text:s/>Nustatyti, kokiuose kituose be paminėtojo 1 ši</text:span><text:span text:style-name="T74">o straipsnio punkte, viešojo sektoriaus viešuosiuose pirkimuose dalyvavo ir laimėjo <text:s/></text:span><text:span text:style-name="T75">„UAB „Foxpay“, įmonių grupė „iSun“, kitos su I. Trinkūnaite ir Vilhelmu Germanu <text:s/>(V. Žideliu) susijusios įmonės bei teikė ar teikia paslaugas ir įvertinti, ar šių įmonių,<text:s/></text:span><text:span text:style-name="T76">jų vadovų ar akcininkų galimos sąsajos su už sukčiavimą teistu Vilhelmu Germanu (V. Žideliu), užsienio valstybių fiziniais ar juridiniais asmenimis, buvusia ministre Monika Navickiene nekėlė grėsmės, jog įmonių <text:s/>sukaupti didelės apimties asmens duomenys, į</text:span><text:span text:style-name="T77">skaitant duomenis apie asmenų finansines operacijas, bus panaudoti politiniais ar nusikalstamos veiklos tikslais arba veikiant nacionaliniam saugumui priešiškais interesais.</text:span></text:p>
      <text:p text:style-name="P78"><text:span text:style-name="T79">3</text:span><text:span text:style-name="T80">)</text:span><text:span text:style-name="T81"><text:tab/></text:span><text:span text:style-name="T82">Įvertinti tuometinės ministrės M. Navickienės 2023 m. vasario mėn. vykusio<text:s/></text:span><text:span text:style-name="T83">skrydžio į Dubajų aplinkybes, atsakant į klausimą, su kokiais asmenimis M. Navickienė skrido vienu lėktuvu ir ar ministrė vyko su diplomatiniu pasu, o ir jei taip, ar jos diplomatinio paso suteikiamos garantijos negalėjo būti panaudotos veikiant prieš naci</text:span><text:span text:style-name="T84">onalinio saugumo interesus arba realizuojant galimai nusikalstamas veikas;</text:span></text:p>
      <text:p text:style-name="P85"><text:span text:style-name="T86">4</text:span><text:span text:style-name="T87">)</text:span><text:span text:style-name="T88"><text:tab/></text:span><text:span text:style-name="T89"><text:s/>Atsižvelgiant <text:s/>į faktą, kad buvusios ministrės Monikos Navickienės sutuoktinio Mindaugo Navicko įmonė UAB „Litlab“ kartu su nekilnojamojo turto vystymo kompanija „Eika“ stato verslo centrą<text:s/></text:span><text:span text:style-name="T90">„ROD5“ šalia Tarptautinio Vilniaus oro uosto esančioje 0.55 ha ter</text:span><text:span text:style-name="T91">itorijoje (Rodūnios k. 5)</text:span><text:span text:style-name="T92">, o žemės sklypas, ant kurio statomas verslo centras <text:s/></text:span><text:span text:style-name="T93">„ROD5“</text:span><text:span text:style-name="T94">, priklauso AB „Lietuvos oro uostai“, įvertinti šio sklypo nuomos kainos (vos daugiau 10 tūkstančių eurų per metus) nustatymo skaidrumą, nuomos kainos atitikimą rinkos kai</text:span><text:span text:style-name="T95">noms ir kainoms, kurias panašiems sklypams nustato AB „Lietuvos oro uostai“ , o taip pat įvertinti, ar nebuvo neleistino politinio ar kitokio poveikio požymių priimant sprendimus dėl šio sklypo nuomos;</text:span></text:p>
      <text:p text:style-name="P96"><text:span text:style-name="T97">5</text:span><text:span text:style-name="T98">)</text:span><text:span text:style-name="T99"><text:tab/></text:span><text:span text:style-name="T100">Nustatyti, ar M. Navickienė, jos sutuoktinis, v</text:span><text:span text:style-name="T101">ertinant jų turto ir pajamų deklaracijas, <text:s/>o taip pat su jais siejama verslo centrą<text:s/></text:span><text:span text:style-name="T102">„ROD5“<text:s/></text:span><text:span text:style-name="T103">statanti įmonė UAB „Litlab“ <text:s/>turėjo pakankamai finansų, kuriais galėtų pagrįsti šio verslo centro statyboms skirtas išlaidas;</text:span></text:p>
      <text:p text:style-name="P104"><text:span text:style-name="T105">6</text:span><text:span text:style-name="T106">)</text:span><text:span text:style-name="T107"><text:tab/></text:span><text:span text:style-name="T108">Nustatyti aplinkybes, dėl kurių<text:s/></text:span><text:span text:style-name="T109">Vyriausybė 2024 m. birželio 25 d. nutarimu pripažino, kad investuotoja I. Trinkūnaitė neatitinka nacionalinio saugumo interesų ir įvertinti, ar šios aplinkybės, negalėjo lemti buvusios ministrės M. Navickienės, Vyriausybės, kurios nare ji buvo, ar valdanči</text:span><text:span text:style-name="T110">osios daugumos pažeidžiamumo;</text:span></text:p>
      <text:p text:style-name="P111"><text:span text:style-name="T112">7</text:span><text:span text:style-name="T113">)</text:span><text:span text:style-name="T114"><text:tab/></text:span><text:span text:style-name="T115">Įvertinti, ar<text:s/></text:span><text:span text:style-name="T116">Nacionaliniam saugumui užtikrinti svarbių objektų apsaugos koordinavimo komisijai 2022 m. buvo pateikti visi duomenys, leidžiantys įvertinti I. Trinkūnaitės atitikimą nacionalinio saugumo interesams, ir je</text:span><text:span text:style-name="T117">i ne – nustatyti to priežastis.</text:span></text:p>
      <text:p text:style-name="P118"><text:span text:style-name="T119">8</text:span><text:span text:style-name="T120">)</text:span><text:span text:style-name="T121"><text:tab/></text:span><text:span text:style-name="T122"><text:s/>Įvertinti, ar buvusios ministrės M. Navickienės ryšiai su I. Trinkūnaite, V. Germanu, kitais su jais siejamais asmenimis, negalėjo kelti grėsmių nacionaliniam saugumui, kartu atsižvelgiant ir į galimą užsienio valsty</text:span><text:span text:style-name="T123">bių institucijų kišimąsi į šių asmenų Lietuvoje vykdomą veiklą.</text:span></text:p>
      <text:p text:style-name="P124"><text:span text:style-name="T125">9</text:span><text:span text:style-name="T126">)</text:span><text:span text:style-name="T127"><text:tab/></text:span><text:span text:style-name="T128">Įvertinti viešai paskelbtą informaciją, kad su UAB<text:s/></text:span><text:span text:style-name="T129">„iSun“ susijusios įmonės, tarp jų ir UAB „Foxpay“ galėjo dalyvauti schemoje, skirtoje padėti lošėjams įsinešti pinigus į nelegaliai Vo</text:span><text:span text:style-name="T130">kietijoje, Nyderlanduose ir kitose Europos valstybėse veikiančius internetinius kazino ir nustatyti, ar ministrė M. Navickienė nėra teikusi teisės aktų pasiūlymų finansinių technologijų verslo, ar azartinių lošimų reguliavimo srityse, kurie galėjo palengvi</text:span><text:span text:style-name="T131">nti šiame tyrimo klausime minimų verslų sąlygas. Jei būtų nustatyta, kad tokie teisės aktai M. Navickienės buvo teikti – įvertinti su tokių teisės aktų teikimu susijusias korupcijos rizikas.</text:span></text:p>
      <text:p text:style-name="P132"><text:span text:style-name="T133">10</text:span><text:span text:style-name="T134">)</text:span><text:span text:style-name="T135"><text:tab/></text:span><text:span text:style-name="T136">Nustatyti aplinkybes, kurioms esant<text:s/></text:span><text:span text:style-name="T137">Finansinių nusikaltimų tyrimo tarnybos (FNTT) Pinigų plovimo prevencijos valdybos Analizės skyriaus viršininko Mariaus Staniulo žmona J. Staniulė įmonėje UAB „Foxpay“ pradėjo eiti aukštas pareigas, įskaitant ir tai, kad J. Staniulė nuo 2024-01-25 iksi 2024</text:span><text:span text:style-name="T138">-02-28 buvo UAB „Foxpay“ direktorė bei įvertinti, ar šios aplinkybės negalėjo turėti įtakos UAB „Foxpay“ priežiūrai.<text:s/></text:span></text:p>
      <text:p text:style-name="P139"><text:span text:style-name="T140">11</text:span><text:span text:style-name="T141">)</text:span><text:span text:style-name="T142"><text:tab/></text:span><text:span text:style-name="T143">Nustatyti, kokią informaciją disponavo FNTT apie<text:s/></text:span><text:span text:style-name="T144">Pinigų plovimo prevencijos valdybos Analizės skyriaus viršininko Mariaus Staniulo</text:span><text:span text:style-name="T145"><text:s/>žmonos darbą UAB „Foxpay“ ir kaip buvo vertintos (jei vertintos) tokio darbo keliamos grėsmės paties M. Staniulio pažeidžiamumui, ar M. Staniulis nedarė įtakos FNTT sprendimams, susijusiems su jo žmonos darboviete UAB „Foxpay“ ar kitais jos vadovais, akci</text:span><text:span text:style-name="T146">ninkais, su jais siejamomis kitomis įmonėmis.</text:span></text:p>
      <text:p text:style-name="P147"><text:span text:style-name="T148">12</text:span><text:span text:style-name="T149">)</text:span><text:span text:style-name="T150"><text:tab/></text:span><text:span text:style-name="T151">2022 metais I. Trinkūnaitės įmonė „Swiss Wealth Management“ paskolino 2,3 mln. eurų šiuo metu Lietuvos kriminalinės policijos ikiteisminiame tyrime dėl narkotikų įtariamo Tautvydo Lenckaus įsteigtai įmo</text:span><text:span text:style-name="T152">nei „Baltic Meat Industry“, dabar pakeitusiai pavadinimą į „Global Star Meat“. <text:s/>Įvertinti, ar nėra požymių, kad šie M. Navickienės aplinkos ryšiai su nusikalstamo pasaulio atstovais negalėjo sukurti sąlygas paveikti valdančiosios daugumos bandymus keisti n</text:span><text:span text:style-name="T153">arkotikų politiką Lietuvoje.</text:span></text:p>
      <text:p text:style-name="P154"/>
      <text:p text:style-name="P155"><text:span text:style-name="T156">3</text:span><text:span text:style-name="T157"> straipsnis.</text:span></text:p>
      <text:p text:style-name="P158"><text:span text:style-name="T159">Pavesti Komisijai parlamentinį tyrimą atlikti ir išvadą pateikti Lietuvos Respublikos Seimui iki 2024 m. rugpjūčio 1 d.</text:span></text:p>
      <text:p text:style-name="P160"/>
      <text:p text:style-name="P161"/>
      <text:p text:style-name="P162"/>
      <text:p text:style-name="P163">Seimo Pirmininkas</text:p>
      <text:p text:style-name="P164"/>
      <text:p text:style-name="P165"><text:span text:style-name="T166">Teikiasss</text:span></text:p>
      <text:p text:style-name="P167"><text:span text:style-name="T168">Seimo nariai:</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Seimo nario vardas, pavardė</text:p>
          </table:table-cell>
          <table:table-cell table:style-name="TableCell178">
            <text:p text:style-name="P179">Parašas</text:p>
          </table:table-cell>
        </table:table-row>
        <table:table-row table:style-name="TableRow180">
          <table:table-cell table:style-name="TableCell181">
            <text:p text:style-name="P182">1.</text:p>
          </table:table-cell>
          <table:table-cell table:style-name="TableCell183">
            <text:p text:style-name="P184">Ligita Girskienė</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Aurelijus Veryga</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Aušrinė Norkienė</text:p>
          </table:table-cell>
          <table:table-cell table:style-name="TableCell199">
            <text:p text:style-name="P200"/>
          </table:table-cell>
        </table:table-row>
        <table:table-row table:style-name="TableRow201">
          <table:table-cell table:style-name="TableCell202">
            <text:p text:style-name="P203">4.</text:p>
          </table:table-cell>
          <table:table-cell table:style-name="TableCell204">
            <text:p text:style-name="P205">Eugenijus Jovaiša</text:p>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Valius Ąžuolas</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219">Algirdas Stončaitis</text:p>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Saulius Skvernelis</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Agnė Širinskienė</text:p>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Juozas Varžgalys</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Rimantė Šalaševičiūtė</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Asta<text:s/>Kubilienė</text:p>
          </table:table-cell>
          <table:table-cell table:style-name="TableCell255">
            <text:p text:style-name="P256"/>
          </table:table-cell>
        </table:table-row>
        <table:table-row table:style-name="TableRow257">
          <table:table-cell table:style-name="TableCell258">
            <text:p text:style-name="P259">12.</text:p>
          </table:table-cell>
          <table:table-cell table:style-name="TableCell260">
            <text:p text:style-name="P261">Andrius Palionis</text:p>
          </table:table-cell>
          <table:table-cell table:style-name="TableCell262">
            <text:p text:style-name="P263"/>
          </table:table-cell>
        </table:table-row>
        <table:table-row table:style-name="TableRow264">
          <table:table-cell table:style-name="TableCell265">
            <text:p text:style-name="P266">13.</text:p>
          </table:table-cell>
          <table:table-cell table:style-name="TableCell267">
            <text:p text:style-name="P268">Julius Sabatauskas</text:p>
          </table:table-cell>
          <table:table-cell table:style-name="TableCell269">
            <text:p text:style-name="P270"/>
          </table:table-cell>
        </table:table-row>
        <table:table-row table:style-name="TableRow271">
          <table:table-cell table:style-name="TableCell272">
            <text:p text:style-name="P273">14.</text:p>
          </table:table-cell>
          <table:table-cell table:style-name="TableCell274">
            <text:p text:style-name="P275">Algirdas Sysas</text:p>
          </table:table-cell>
          <table:table-cell table:style-name="TableCell276">
            <text:p text:style-name="P277"/>
          </table:table-cell>
        </table:table-row>
        <table:table-row table:style-name="TableRow278">
          <table:table-cell table:style-name="TableCell279">
            <text:p text:style-name="P280">15.</text:p>
          </table:table-cell>
          <table:table-cell table:style-name="TableCell281">
            <text:p text:style-name="P282">Orinta Leiputė</text:p>
          </table:table-cell>
          <table:table-cell table:style-name="TableCell283">
            <text:p text:style-name="P284"/>
          </table:table-cell>
        </table:table-row>
        <table:table-row table:style-name="TableRow285">
          <table:table-cell table:style-name="TableCell286">
            <text:p text:style-name="P287">16.</text:p>
          </table:table-cell>
          <table:table-cell table:style-name="TableCell288">
            <text:p text:style-name="P289">Virginijus Jukna</text:p>
          </table:table-cell>
          <table:table-cell table:style-name="TableCell290">
            <text:p text:style-name="P291"/>
          </table:table-cell>
        </table:table-row>
        <table:table-row table:style-name="TableRow292">
          <table:table-cell table:style-name="TableCell293">
            <text:p text:style-name="P294">17.</text:p>
          </table:table-cell>
          <table:table-cell table:style-name="TableCell295">
            <text:p text:style-name="P296">Dainius Kepenis</text:p>
          </table:table-cell>
          <table:table-cell table:style-name="TableCell297">
            <text:p text:style-name="P298"/>
          </table:table-cell>
        </table:table-row>
        <table:table-row table:style-name="TableRow299">
          <table:table-cell table:style-name="TableCell300">
            <text:p text:style-name="P301">18.</text:p>
          </table:table-cell>
          <table:table-cell table:style-name="TableCell302">
            <text:p text:style-name="P303">Guoda Burokienė</text:p>
          </table:table-cell>
          <table:table-cell table:style-name="TableCell304">
            <text:p text:style-name="P305"/>
          </table:table-cell>
        </table:table-row>
        <table:table-row table:style-name="TableRow306">
          <table:table-cell table:style-name="TableCell307">
            <text:p text:style-name="P308">19.</text:p>
          </table:table-cell>
          <table:table-cell table:style-name="TableCell309">
            <text:p text:style-name="P310">Matas Skamarakas</text:p>
          </table:table-cell>
          <table:table-cell table:style-name="TableCell311">
            <text:p text:style-name="P312"/>
          </table:table-cell>
        </table:table-row>
        <table:table-row table:style-name="TableRow313">
          <table:table-cell table:style-name="TableCell314">
            <text:p text:style-name="P315">20.</text:p>
          </table:table-cell>
          <table:table-cell table:style-name="TableCell316">
            <text:p text:style-name="P317">Eugenijus Sabutis</text:p>
          </table:table-cell>
          <table:table-cell table:style-name="TableCell318">
            <text:p text:style-name="P319"/>
          </table:table-cell>
        </table:table-row>
        <table:table-row table:style-name="TableRow320">
          <table:table-cell table:style-name="TableCell321">
            <text:p text:style-name="P322">21.</text:p>
          </table:table-cell>
          <table:table-cell table:style-name="TableCell323">
            <text:p text:style-name="P324">Vidmantas Kanopa</text:p>
          </table:table-cell>
          <table:table-cell table:style-name="TableCell325">
            <text:p text:style-name="P326"/>
          </table:table-cell>
        </table:table-row>
        <table:table-row table:style-name="TableRow327">
          <table:table-cell table:style-name="TableCell328">
            <text:p text:style-name="P329">22.</text:p>
          </table:table-cell>
          <table:table-cell table:style-name="TableCell330">
            <text:p text:style-name="P331">Kęstutis<text:s/>Vilkauskas</text:p>
          </table:table-cell>
          <table:table-cell table:style-name="TableCell332">
            <text:p text:style-name="P333"/>
          </table:table-cell>
        </table:table-row>
        <table:table-row table:style-name="TableRow334">
          <table:table-cell table:style-name="TableCell335">
            <text:p text:style-name="P336">23.</text:p>
          </table:table-cell>
          <table:table-cell table:style-name="TableCell337">
            <text:p text:style-name="P338">Laima Nagienė</text:p>
          </table:table-cell>
          <table:table-cell table:style-name="TableCell339">
            <text:p text:style-name="P340"/>
          </table:table-cell>
        </table:table-row>
        <table:table-row table:style-name="TableRow341">
          <table:table-cell table:style-name="TableCell342">
            <text:p text:style-name="P343">24.</text:p>
          </table:table-cell>
          <table:table-cell table:style-name="TableCell344">
            <text:p text:style-name="P345">Jonas Pinskus</text:p>
          </table:table-cell>
          <table:table-cell table:style-name="TableCell346">
            <text:p text:style-name="P347"/>
          </table:table-cell>
        </table:table-row>
        <table:table-row table:style-name="TableRow348">
          <table:table-cell table:style-name="TableCell349">
            <text:p text:style-name="P350">25.</text:p>
          </table:table-cell>
          <table:table-cell table:style-name="TableCell351">
            <text:p text:style-name="P352">Liudas Jonaitis</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Laima Mogenienė</text:p>
          </table:table-cell>
          <table:table-cell table:style-name="TableCell360">
            <text:p text:style-name="P361"/>
          </table:table-cell>
        </table:table-row>
        <table:table-row table:style-name="TableRow362">
          <table:table-cell table:style-name="TableCell363">
            <text:p text:style-name="P364">27.</text:p>
          </table:table-cell>
          <table:table-cell table:style-name="TableCell365">
            <text:p text:style-name="P366">Tomas Bičiūnas</text:p>
          </table:table-cell>
          <table:table-cell table:style-name="TableCell367">
            <text:p text:style-name="P368"/>
          </table:table-cell>
        </table:table-row>
        <table:table-row table:style-name="TableRow369">
          <table:table-cell table:style-name="TableCell370">
            <text:p text:style-name="P371">28.</text:p>
          </table:table-cell>
          <table:table-cell table:style-name="TableCell372">
            <text:p text:style-name="P373">Gintautas Kindurys</text:p>
          </table:table-cell>
          <table:table-cell table:style-name="TableCell374">
            <text:p text:style-name="P375"/>
          </table:table-cell>
        </table:table-row>
        <table:table-row table:style-name="TableRow376">
          <table:table-cell table:style-name="TableCell377">
            <text:p text:style-name="P378">29.</text:p>
          </table:table-cell>
          <table:table-cell table:style-name="TableCell379">
            <text:p text:style-name="P380">Algimantas Dubrava</text:p>
          </table:table-cell>
          <table:table-cell table:style-name="TableCell381">
            <text:p text:style-name="P382"/>
          </table:table-cell>
        </table:table-row>
        <table:table-row table:style-name="TableRow383">
          <table:table-cell table:style-name="TableCell384">
            <text:p text:style-name="P385">30.</text:p>
          </table:table-cell>
          <table:table-cell table:style-name="TableCell386">
            <text:p text:style-name="P387">Silva Lengvinienė</text:p>
          </table:table-cell>
          <table:table-cell table:style-name="TableCell388">
            <text:p text:style-name="P389"/>
          </table:table-cell>
        </table:table-row>
        <table:table-row table:style-name="TableRow390">
          <table:table-cell table:style-name="TableCell391">
            <text:p text:style-name="P392">31.</text:p>
          </table:table-cell>
          <table:table-cell table:style-name="TableCell393">
            <text:p text:style-name="P394">Valdemaras Valkiūnas</text:p>
          </table:table-cell>
          <table:table-cell table:style-name="TableCell395">
            <text:p text:style-name="P396"/>
          </table:table-cell>
        </table:table-row>
        <table:table-row table:style-name="TableRow397">
          <table:table-cell table:style-name="TableCell398">
            <text:p text:style-name="P399">32.</text:p>
          </table:table-cell>
          <table:table-cell table:style-name="TableCell400">
            <text:p text:style-name="P401">Domas Griškevičius</text:p>
          </table:table-cell>
          <table:table-cell table:style-name="TableCell402">
            <text:p text:style-name="P403"/>
          </table:table-cell>
        </table:table-row>
        <table:table-row table:style-name="TableRow404">
          <table:table-cell table:style-name="TableCell405">
            <text:p text:style-name="P406">33.</text:p>
          </table:table-cell>
          <table:table-cell table:style-name="TableCell407">
            <text:p text:style-name="P408">Rita<text:s/>Tamašunienė</text:p>
          </table:table-cell>
          <table:table-cell table:style-name="TableCell409">
            <text:p text:style-name="P410"/>
          </table:table-cell>
        </table:table-row>
        <table:table-row table:style-name="TableRow411">
          <table:table-cell table:style-name="TableCell412">
            <text:p text:style-name="P413">34.</text:p>
          </table:table-cell>
          <table:table-cell table:style-name="TableCell414">
            <text:p text:style-name="P415">Česlav Olševski</text:p>
          </table:table-cell>
          <table:table-cell table:style-name="TableCell416">
            <text:p text:style-name="P417"/>
          </table:table-cell>
        </table:table-row>
        <table:table-row table:style-name="TableRow418">
          <table:table-cell table:style-name="TableCell419">
            <text:p text:style-name="P420">35.</text:p>
          </table:table-cell>
          <table:table-cell table:style-name="TableCell421">
            <text:p text:style-name="P422">Algirdas Butkevičius</text:p>
          </table:table-cell>
          <table:table-cell table:style-name="TableCell423">
            <text:p text:style-name="P424"/>
          </table:table-cell>
        </table:table-row>
        <table:table-row table:style-name="TableRow425">
          <table:table-cell table:style-name="TableCell426">
            <text:p text:style-name="P427">36.</text:p>
          </table:table-cell>
          <table:table-cell table:style-name="TableCell428">
            <text:p text:style-name="P429">Dainius Gaižauskas</text:p>
          </table:table-cell>
          <table:table-cell table:style-name="TableCell430">
            <text:p text:style-name="P431"/>
          </table:table-cell>
        </table:table-row>
        <table:table-row table:style-name="TableRow432">
          <table:table-cell table:style-name="TableCell433">
            <text:p text:style-name="P434">37.</text:p>
          </table:table-cell>
          <table:table-cell table:style-name="TableCell435">
            <text:p text:style-name="P436">Artūras Skardžius</text:p>
          </table:table-cell>
          <table:table-cell table:style-name="TableCell437">
            <text:p text:style-name="P438"/>
          </table:table-cell>
        </table:table-row>
        <table:table-row table:style-name="TableRow439">
          <table:table-cell table:style-name="TableCell440">
            <text:p text:style-name="P441">38.</text:p>
          </table:table-cell>
          <table:table-cell table:style-name="TableCell442">
            <text:p text:style-name="P443">Giedrius Surplys</text:p>
          </table:table-cell>
          <table:table-cell table:style-name="TableCell444">
            <text:p text:style-name="P445"/>
          </table:table-cell>
        </table:table-row>
        <table:table-row table:style-name="TableRow446">
          <table:table-cell table:style-name="TableCell447">
            <text:p text:style-name="P448">39.</text:p>
          </table:table-cell>
          <table:table-cell table:style-name="TableCell449">
            <text:p text:style-name="P450">Aidas Gedvilas</text:p>
          </table:table-cell>
          <table:table-cell table:style-name="TableCell451">
            <text:p text:style-name="P452"/>
          </table:table-cell>
        </table:table-row>
        <table:table-row table:style-name="TableRow453">
          <table:table-cell table:style-name="TableCell454">
            <text:p text:style-name="P455">4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3.</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4.</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5.</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6.</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7.</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8.</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9.</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0.</text:p>
          </table:table-cell>
          <table:table-cell table:style-name="TableCell526">
            <text:p text:style-name="P527"/>
          </table:table-cell>
          <table:table-cell table:style-name="TableCell528">
            <text:p text:style-name="P529"/>
          </table:table-cell>
        </table:table-row>
      </table:table>
      <text:p text:style-name="P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5T12:27:00Z</meta:creation-date>
    <dc:date>2024-06-25T12:27:00Z</dc:date>
    <meta:template xlink:href="Normal.dotm" xlink:type="simple"/>
    <meta:editing-cycles>1</meta:editing-cycles>
    <meta:editing-duration>PT0S</meta:editing-duration>
    <meta:document-statistic meta:page-count="3" meta:paragraph-count="132" meta:word-count="1245" meta:character-count="9543" meta:row-count="263" meta:non-whitespace-character-count="8430"/>
  </office:meta>
</office:document-meta>
</file>