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 fo:line-height="150%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widows="0" fo:orphans="0" fo:text-align="justify" fo:line-height="150%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/>
    </style:style>
    <style:style style:name="P28" style:parent-style-name="Normal" style:family="paragraph">
      <style:paragraph-properties fo:widows="0" fo:orphans="0" fo:text-align="justify" fo:line-height="150%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NACIONALINĖS SVEIKATOS TARYBOS PIRMININKO PASKYRIMO</text:p>
      <text:p text:style-name="P18"/>
      <text:p text:style-name="P19">2017 m. lapkričio <text:s text:c="6"/>d. Nr. XIII- <text:s text:c="2"/></text:p>
      <text:p text:style-name="P20">Vilnius</text:p>
      <text:p text:style-name="P21"/>
      <text:section text:name="Sect1" text:style-name="S1">
        <text:p text:style-name="P22"/>
        <text:p text:style-name="P23"/>
        <text:p text:style-name="P24"><text:span text:style-name="T25">Lietuvos Respublikos Seimas, vadovaudamasis Lietuvos Respublikos sveikatos sistemos įstatymo 67 straipsniu ir atsižvelgdamas į Lietuvos Respublikos Seimo Pirmininko teikimą,</text:span><text:span text:style-name="T26"><text:line-break/><text:s/>n u t a r i a:</text:span></text:p>
        <text:p text:style-name="P27"/>
        <text:p text:style-name="P28"><text:span text:style-name="T29">1</text:span><text:span text:style-name="T30"> straipsnis.</text:span></text:p>
        <text:p text:style-name="P31"><text:span text:style-name="T32">Paskirti<text:s/></text:span><text:span text:style-name="T33">Algirdą Raslaną Nacionalinės sveikatos tarybos pirmininku.</text:span></text:p>
        <text:p text:style-name="P34"/>
        <text:p text:style-name="P35"/>
        <text:p text:style-name="P36"/>
        <text:p text:style-name="P37"><text:span text:style-name="T38">Seimo Pirmininkas</text:span></text:p>
        <text:p text:style-name="P39"/>
        <text:p text:style-name="P40"/>
        <text:p text:style-name="P41">Projektą teikia:</text:p>
        <text:p text:style-name="P42">Seimo Pirmininkas</text:p>
        <text:p text:style-name="P43">Viktoras Pranckietis</text:p>
        <text:p text:style-name="P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7-05T07:44:00Z</meta:creation-date>
    <dc:date>2023-07-05T07:44:00Z</dc:date>
    <meta:print-date>2017-11-15T09:4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65" meta:character-count="522" meta:row-count="22" meta:non-whitespace-character-count="462"/>
  </office:meta>
</office:document-meta>
</file>