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2798in" fo:text-indent="-0.8861in">
        <style:tab-stops>
          <style:tab-stop style:type="left" style:position="-0.688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HIPOTEKOS REGISTRO ĮSTATYMO NR. I-1544 PRIPAŽINIMO</text:p>
      <text:p text:style-name="P13">NETEKUSIU GALIOS</text:p>
      <text:p text:style-name="P14">ĮSTATYMAS</text:p>
      <text:p text:style-name="P15"/>
      <text:p text:style-name="P16">20 <text:s text:c="4"/>m. <text:s text:c="13"/>d. Nr. <text:s text:c="2"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hipotekos registro įstatymo Nr. I-1544 pripažinimas netekusiu<text:s/></text:span><text:span text:style-name="T23">galios</text:span></text:p>
      <text:p text:style-name="P24"><text:span text:style-name="T25">Pripažinti netekusiu galios Lietuvos Respublikos hipotekos registro įstatymą Nr. I-1544 su visais pakeitimais ir papildymais.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text:span text:style-name="T31">ir taikymas</text:span><text:span text:style-name="T32"><text:s/></text:span></text:p>
      <text:p text:style-name="P33"><text:span text:style-name="T34">1</text:span><text:span text:style-name="T35">. Šio įstatymo 1 straipsnis įsigalioja 2022 m. sausio 1 d.</text:span></text:p>
      <text:p text:style-name="P36"><text:span text:style-name="T37">2</text:span><text:span text:style-name="T38">. Iki šio įstatymo įsigaliojimo Lietuvos Respublikos hipotekos registre įregistruotos hipotekos (išskyrus nurodytas šio straipsnio 5 dalyje) ir jų duomenys perduodami Lietuvos Respublikos nekilnojamojo turto registrui ir nuo 2022 m. sausio 1 d. tvarko</text:span><text:span text:style-name="T39">mi Lietuvos Respublikos nekilnojamojo turto registre.</text:span></text:p>
      <text:p text:style-name="P40"><text:span text:style-name="T41">3</text:span><text:span text:style-name="T42">. Iki šio įstatymo įsigaliojimo Lietuvos Respublikos hipotekos registre įregistruoti įkeitimai (išskyrus nurodytus šio straipsnio 4 dalyje) ir jų duomenys perduodami Sutarčių registrui ir nuo 2022 </text:span><text:span text:style-name="T43">m. sausio 1 d. tvarkomi<text:s/></text:span><text:span text:style-name="T44">Sandorių ir teisių suvaržymų<text:s/></text:span><text:span text:style-name="T45">registre.</text:span></text:p>
      <text:p text:style-name="P46"><text:span text:style-name="T47">4</text:span><text:span text:style-name="T48">. Iki šio įstatymo įsigaliojimo Lietuvos Respublikos hipotekos registre įregistruoti<text:s/></text:span>turtinių teisių į nekilnojamąjį daiktą įkeitimai<text:span text:style-name="T49"><text:s/>ir jų duomenys perduodami Lietuvos Respublikos nekilno</text:span><text:span text:style-name="T50">jamojo turto registrui ir nuo 2022 m. sausio 1 d. tvarkomi</text:span><text:s/><text:span text:style-name="T51">Lietuvos Respublikos nekilnojamojo turto registre.</text:span></text:p>
      <text:p text:style-name="P52"><text:span text:style-name="T53">5</text:span><text:span text:style-name="T54">. Iki šio įstatymo įsigaliojimo Lietuvos Respublikos hipotekos registre įregistruotos<text:s/></text:span><text:span text:style-name="T55">Lietuvos Respublikos civilinio kodekso 1.98 straipsnio 3 dalyje ir 4.177 straipsnyje nurodyto turto hipotekos, taip pat 4.184 straipsnyje nurodytos sąlyginės hipotekos ir jų duomenys<text:s/></text:span><text:span text:style-name="T56">perduodami Sutarčių registrui ir nuo 2022 m. sausio 1 d. tvarkomi<text:s/></text:span><text:span text:style-name="T57">Sandori</text:span><text:span text:style-name="T58">ų ir teisių suvaržymų<text:s/></text:span><text:span text:style-name="T59">registre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79d34e9-5135-44ee-a318-992a508a4771</dc:title>
    <meta:initial-creator>Infolex</meta:initial-creator>
    <dc:creator>adlibuser</dc:creator>
    <meta:creation-date>2019-07-03T06:40:00Z</meta:creation-date>
    <dc:date>2019-07-03T06:40:00Z</dc:date>
    <meta:print-date>2019-03-01T07:2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9" meta:word-count="237" meta:character-count="1840" meta:row-count="36" meta:non-whitespace-character-count="1622"/>
  </office:meta>
</office:document-meta>
</file>