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line-height="115%"/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15%" fo:text-indent="0.7875in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URTO PANAUDOS<text:s/></text:span></text:p>
      <text:p text:style-name="P15"/>
      <text:p text:style-name="P16"><text:span text:style-name="T17">2018<text:s/></text:span><text:span text:style-name="T18">m. balandžio 19 <text:s/>d</text:span><text:span text:style-name="T19">. N</text:span><text:span text:style-name="T20">r. T1-120</text:span></text:p>
      <text:p text:style-name="P21">Prienai</text:p>
      <text:p text:style-name="P22"/>
      <text:p text:style-name="P23"/>
      <text:p text:style-name="P24">Vadovaudamasi Lietuvos Respublikos valstybės ir savivaldybių turto valdymo, naudojimo ir disponavimo juo<text:s/>įstatymo 14 straipsnio 1 dalies 1 punktu, Prienų rajono savivaldybei nuosavybės teise priklausančio turto valdymo, naudojimo ir disponavimo juo tvarkos aprašo, patvirtinto Prienų rajono savivaldybės tarybos 2018 m. kovo 29 d. sprendimu Nr. T3-93 „<text:span text:style-name="T25">Dėl Prie</text:span><text:span text:style-name="T26">nų rajono savivaldybei nuosavybės teise priklausančio turto valdymo, naudojimo ir disponavimo juo tvarkos aprašo ir Prienų rajono savivaldybės turto nuomos konkursų organizavimo ir vykdymo taisyklių patvirtinimo“, 48.1 papunkčiu</text:span>, Prienų rajono savivaldybės<text:s/>taryba <text:s text:c="36"/><text:span text:style-name="T27">n u s p r e n d ž i a</text:span>:<text:s/></text:p>
      <text:p text:style-name="P28">1.<text:tab/>Perduoti Prienų rajono savivaldybės administracijai pagal panaudos sutartį 10 metų Prienų rajono savivaldybei nuosavybės teise priklausančias ir šiuo metu Prienų „Ąžuolo“ progimnazijos patikėjimo teise valdomas negyvenamąsias patalpas, kurių indeksai: 1-12, plotas 11,66 kv. m; 2-2, plotas 28,46 kv. m, ir atitinkamą dalį bendrojo naudojimo patalpų, kurių indeksai: 1-1, plotas 20,44 kv. m; 2-1, plotas 22,89 kv. m, esančias Dvaro g. 4, Ašmintos k., Ašmintos sen., Prienų r. sav.<text:span text:style-name="T29"><text:s/>(nekilnojamojo turto kadastro duomenų byloje pastatas pažymėtas plane 1C2p, unikalus numeris 6992-0017-2019, registro įrašo Nr. 20/197476</text:span>).</text:p>
      <text:p text:style-name="P30">2. Nustatyti, kad:</text:p>
      <text:p text:style-name="P31">2.1. sprendimo 1 punkte nurodytas turtas turi būti<text:s/>naudojamas panaudos gavėjo veiklai vykdyti;</text:p>
      <text:p text:style-name="P32">2.2. sprendimo 1 punkte nurodyto turto eksploatavimo, šildymo, elektros, vandens ir komunalinių paslaugų mokesčius moka panaudos gavėjas.</text:p>
      <text:p text:style-name="P33">3. Įgalioti Prienų „Ąžuolo“ progimnazijos direktorių parengti ir pasirašyti su Prienų rajono savivaldybės administracija sprendimo 1 punkte nurodyto turto panaudos sutartį ir perdavimo ir priėmimo aktą. Dokumentų kopijas pateikti Prienų rajono savivaldybės administracijos Statybos ir ekonominės plėtros skyriui.<text:s/></text:p>
      <text:p text:style-name="P34"><text:span text:style-name="T35">Šis<text:s/></text:span><text:span text:style-name="T36">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37">Laisvės al. 36, Kaunas</text:span><text:span text:style-name="T38">) arba</text:span><text:span text:style-name="T39"><text:s/>Regionų apygardos administraciniam teismui bet kuriuose teismo rūmuose (Šiaulių rūmai, Dvaro g. 80, Šiauliai; Panevėžio rūmai,</text:span><text:span text:style-name="T40"><text:s/></text:span><text:span text:style-name="T41">Respublikos g. 62, Panevėžys; Klaipėdos rūmai,</text:span><text:span text:style-name="T42"><text:s/></text:span><text:span text:style-name="T43">Galinio Pylimo g. 9, Klaipėda; Kauno rūmai,</text:span><text:span text:style-name="T44"><text:s/></text:span><text:span text:style-name="T45">A. Mickevičiaus g. 8A, Kaunas).</text:span></text:p>
      <text:p text:style-name="P46"/>
      <text:p text:style-name="P47"/>
      <text:p text:style-name="P48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4-19T13:05:00Z</meta:creation-date>
    <dc:date>2018-04-19T13:05:00Z</dc:date>
    <meta:print-date>2018-02-27T13:30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313" meta:character-count="2477" meta:row-count="323" meta:non-whitespace-character-count="2267"/>
  </office:meta>
</office:document-meta>
</file>