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left" style:position="2.2916in"/>
          <style:tab-stop style:type="right" style:position="6.692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7" style:parent-style-name="Normal" style:family="paragraph">
      <style:paragraph-properties fo:text-align="justify" fo:line-height="150%" fo:text-indent="1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865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ext-properties style:font-weight-complex="bold"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fo:text-align="justify"/>
      <style:text-properties style:font-weight-complex="bold" style:font-size-complex="12pt" style:language-asian="lt" style:country-asian="LT"/>
    </style:style>
    <style:style style:name="P39" style:parent-style-name="Normal" style:family="paragraph">
      <style:paragraph-properties fo:text-align="justify" fo:line-height="150%"/>
      <style:text-properties style:font-weight-complex="bold"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line-height="150%"/>
      <style:text-properties fo:font-size="11pt" style:font-size-asian="11pt" style:font-size-complex="11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50%"/>
    </style:style>
    <style:style style:name="T45" style:parent-style-name="DefaultParagraphFont" style:family="text">
      <style:text-properties style:font-size-complex="12pt"/>
    </style:style>
  </office:automatic-styles>
  <office:body>
    <office:text text:use-soft-page-breaks="true">
      <text:p text:style-name="P1"><text:span text:style-name="T2">Projektas Nr. TSP-308</text:span></text:p>
      <text:p text:style-name="P3"/>
      <text:p text:style-name="P4">KUPIŠKIO RAJONO SAVIVALDYBĖS TARYBA</text:p>
      <text:p text:style-name="P5"/>
      <text:p text:style-name="P6">SPRENDIMAS</text:p>
      <text:p text:style-name="P7"><text:span text:style-name="T8">DĖL PAVEDIMO UAB „KUPIŠKIO KOMUNALININKAS“ TEIKTI<text:s/></text:span><text:span text:style-name="T9">KUPIŠKIO RAJONO GATVIŲ APŠVIETIMO TINKLŲ EKSPLOATACIJOS, SANITARIJOS IR TERITORIJŲ VALYMO, VIEŠŲJŲ ZONŲ, KAPINIŲ PRIEŽIŪROS PASLAUGAS,</text:span><text:span text:style-name="T10"><text:s/>PRITARIMO LAIKINOSIOS PASLAUGŲ TEIKIMO SUTARTIES SUDARYMUI</text:span><text:span text:style-name="T11"><text:s/>IR PAVEDIMO ADMINISTRACIJOS DIREKTORIUI</text:span></text:p>
      <text:p text:style-name="P12"/>
      <text:p text:style-name="P13">2018 m. gruodžio <text:s text:c="7"/>d. Nr. TS-</text:p>
      <text:p text:style-name="P14">Kupiškis</text:p>
      <text:p text:style-name="P15"/>
      <text:p text:style-name="P16">Vadovaudamasi Lietuvos Respublikos vietos savivaldos įstatymo 5 straipsnio 2 dalimi, 6 straipsnio 36 punktu, Lietuvos Respublikos viešųjų pirkimų įstatymo 10 straipsnio 2 dalimi ir <text:s/>Lietuvos Respublikos viešųjų pirkimų įstatymo Nr. I-1491 pakeitimo įstatymo 4 straipsnio 9 dalimi, Kupiškio rajono savivaldybės taryba n u s p r e n d ž i a:</text:p>
      <text:p text:style-name="P17"><text:span text:style-name="T18">1</text:span><text:span text:style-name="T19">. Pavesti UAB „Kupiškio</text:span><text:span text:style-name="T20"><text:s/>komunalininkas“ nuo 2019 m. sausio 1 d. iki tol, kol Kupiškio rajono savivaldybės administracija įstatymų ir kitų teisės aktų nustatyta tvarka atrinks nuolatinį paslaugų teikėją ir įsigalios su juo sudaryta sutartis dėl paslaugų teikimo, bet ne ilgiau kai</text:span><text:span text:style-name="T21">p iki 2019 m. gruodžio 31 d., teikti<text:s/></text:span><text:span text:style-name="T22">gatvių apšvietimo tinklų eksploatacijos, sanitarijos ir teritorijų valymo, viešųjų zonų, kapinių priežiūros paslaugas.</text:span></text:p>
      <text:p text:style-name="P23"><text:span text:style-name="T24">2</text:span><text:span text:style-name="T25">. Pritarti laikinosios<text:s/></text:span><text:span text:style-name="T26">paslaugų teikimo sutarties su UAB „Kupiškio komunalininkas“ sudarymui.</text:span></text:p>
      <text:p text:style-name="P27"><text:span text:style-name="T28">3</text:span><text:span text:style-name="T29">.<text:s/></text:span><text:span text:style-name="T30">Pavesti Savivaldybės administracijos direktoriui pasirašyti 2 punkte minimą</text:span><text:span text:style-name="T31"><text:s/></text:span><text:span text:style-name="T32">sutartį, su ja susijusius susitarimus ir atlikti kitus reikiamus veiksmus, susijusius su šios sutarties vykdymu.</text:span></text:p>
      <text:p text:style-name="P33">Šis sprendimas per vieną mėnesį gali būti 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p>
      <text:p text:style-name="P34"/>
      <text:p text:style-name="P35"><text:span text:style-name="T36">Savivaldybės meras</text:span></text:p>
      <text:p text:style-name="P37">Parengė</text:p>
      <text:p text:style-name="P38">Administracijos direktorius</text:p>
      <text:p text:style-name="P39"/>
      <text:p text:style-name="P40"><text:span text:style-name="T41">Marius Mališauskas</text:span></text:p>
      <text:p text:style-name="P42"/>
      <text:p text:style-name="P43"/>
      <text:p text:style-name="P44"><text:span text:style-name="T45">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18-12-11T06:09:00Z</meta:creation-date>
    <dc:date>2018-12-11T06:09:00Z</dc:date>
    <meta:template xlink:href="Normal.dotm" xlink:type="simple"/>
    <meta:editing-cycles>2</meta:editing-cycles>
    <meta:editing-duration>PT0S</meta:editing-duration>
    <meta:user-defined meta:name="LabbisDVSAttachmentId">821deeec-66df-425e-a2fa-26786badfd63</meta:user-defined>
    <meta:document-statistic meta:page-count="1" meta:paragraph-count="18" meta:word-count="258" meta:character-count="2002" meta:row-count="40" meta:non-whitespace-character-count="1762"/>
  </office:meta>
</office:document-meta>
</file>