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7875in"/>
    </style:style>
    <style:style style:name="P69" style:parent-style-name="Normal" style:family="paragraph">
      <style:paragraph-properties fo:text-align="justify" fo:line-height="115%" fo:text-indent="0.787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7875in"/>
    </style:style>
    <style:style style:name="P81" style:parent-style-name="Normal" style:family="paragraph">
      <style:paragraph-properties fo:text-align="justify" fo:line-height="115%" fo:text-indent="0.787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15%" fo:text-indent="0.787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8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7875in"/>
    </style:style>
    <style:style style:name="P127" style:parent-style-name="Normal" style:family="paragraph">
      <style:paragraph-properties fo:text-align="justify" fo:line-height="115%" fo:text-indent="0.7875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7875in"/>
    </style:style>
    <style:style style:name="T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fo:font-size="2pt" style:font-size-asian="2pt" style:font-size-complex="2pt"/>
    </style:style>
    <style:style style:name="P16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170" style:parent-style-name="Normal" style:family="paragraph">
      <style:text-properties fo:font-size="2pt" style:font-size-asian="2pt" style:font-size-complex="2pt"/>
    </style:style>
    <style:style style:name="P171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172" style:parent-style-name="Normal" style:family="paragraph">
      <style:text-properties fo:font-size="2pt" style:font-size-asian="2pt" style:font-size-complex="2pt"/>
    </style:style>
    <style:style style:name="P17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174" style:parent-style-name="Normal" style:family="paragraph">
      <style:text-properties fo:font-size="2pt" style:font-size-asian="2pt" style:font-size-complex="2pt"/>
    </style:style>
    <style:style style:name="P175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176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LiGOS IR MOTINYSTĖS SOCIALINIO DRAUDIMO ĮSTATYMO Nr. IX-110 PAKEITIMO ĮSTATYMO NR. XII-2501 1 STRAIPSNIO PAKEITIMO</text:p>
      <text:p text:style-name="P11">ĮSTATYMAS</text:p>
      <text:p text:style-name="P12"/>
      <text:p text:style-name="P13"/>
      <text:p text:style-name="P14">2016 m.<text:tab/><text:tab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 straipsnyje išdėstyto<text:s/></text:span><text:span text:style-name="T23">Lietuvos Respublikos ligos<text:s/></text:span><text:span text:style-name="T24">ir motinystės socialinio draudimo įstatymo 5 straipsnio pakeitimas</text:span></text:p>
      <text:p text:style-name="P25"><text:span text:style-name="T26">Pakeisti 1 straipsnyje išdėstyto<text:s/></text:span><text:span text:style-name="T27">Lietuvos Respublikos ligos ir motinystės socialinio draudimo įstatymo<text:s/></text:span><text:span text:style-name="T28">5 straipsnio 3 dalį ir ją išdėstyti taip:</text:span></text:p>
      <text:p text:style-name="P29"><text:span text:style-name="T30">„</text:span><text:span text:style-name="T31">3</text:span><text:span text:style-name="T32">. Motinystės, tėvystės ir<text:s/></text:span><text:span text:style-name="T33">vaiko prieži</text:span><text:span text:style-name="T34">ūros<text:s/></text:span><text:span text:style-name="T35">išmokos skiriamos turintiems teisę jas gauti apdraustiesiems asmenims šiais atvejais:</text:span></text:p>
      <text:p text:style-name="P36"><text:span text:style-name="T37">1</text:span><text:span text:style-name="T38">) motinystės – apdraustajam asmeniui nėštumo ir gimdymo atostogų metu;</text:span></text:p>
      <text:p text:style-name="P39"><text:span text:style-name="T40">2</text:span><text:span text:style-name="T41">) tėvystės – apdraustajam asmeniui tėvystės atostogų metu;<text:s/></text:span></text:p>
      <text:p text:style-name="P42"><text:span text:style-name="T43">3</text:span><text:span text:style-name="T44">)<text:s/></text:span><text:span text:style-name="T45">vaiko priežiūros</text:span><text:span text:style-name="T46"><text:s/>– apdraustajam asmeniui vaiko priežiūros atostogų metu, kol vaikui sueis vieni arba 2 metai, išskyrus atvejus, numatytus šio įstatymo 22 straipsnio 1 dalies 2 punkte, arba vaiko priežiūros atostogų, suteiktų pagal Lietuvos Respublikos darbo kodekso 180 st</text:span><text:span text:style-name="T47">raipsnio</text:span><text:span text:style-name="T48"><text:s/></text:span><text:span text:style-name="T49">2 dalį, metu, jeigu įmotė (įtėvis) anksčiau negavo vaiko priežiūros išmokos tam pačiam vaikui prižiūrėti.“</text:span></text:p>
      <text:p text:style-name="P50"/>
      <text:p text:style-name="P51"><text:span text:style-name="T52">2</text:span><text:span text:style-name="T53"><text:s/>straipsnis.<text:s/></text:span><text:span text:style-name="T54">1 straipsnyje išdėstyto<text:s/></text:span><text:span text:style-name="T55">Lietuvos Respublikos ligos ir motinystės socialinio draudimo įstatymo 16 straipsnio<text:s/></text:span><text:span text:style-name="T56">pakeitimas</text:span></text:p>
      <text:p text:style-name="P57"><text:span text:style-name="T58">Pakeisti 1 straipsnyje išdėstyto<text:s/></text:span><text:span text:style-name="T59">Lietuvos Respublikos ligos ir motinystės socialinio draudimo įstatymo<text:s/></text:span><text:span text:style-name="T60">16 straipsnio 3 dalį ir ją išdėstyti taip:</text:span></text:p>
      <text:p text:style-name="P61"><text:span text:style-name="T62">„</text:span><text:span text:style-name="T63">3</text:span><text:span text:style-name="T64">. Pagrindas skirti motinystės<text:s/></text:span><text:span text:style-name="T65">išmoką</text:span><text:span text:style-name="T66"><text:s/>nėštumo ir gimdymo atostogų laikotarpiu yra nėštumo ir g</text:span><text:span text:style-name="T67">imdymo atostogų pažymėjimas, išduotas pagal sveikatos apsaugos ministro ir socialinės apsaugos ir darbo ministro patvirtintas Elektroninių nedarbingumo pažymėjimų bei elektroninių nėštumo ir gimdymo atostogų pažymėjimų išdavimo taisykles.“</text:span></text:p>
      <text:p text:style-name="P68"/>
      <text:p text:style-name="P69"><text:span text:style-name="T70">3</text:span><text:span text:style-name="T71"><text:s/>str</text:span><text:span text:style-name="T72">aipsnis.<text:s/></text:span><text:span text:style-name="T73">1 straipsnyje išdėstyto<text:s/></text:span><text:span text:style-name="T74">Lietuvos Respublikos ligos ir motinystės socialinio draudimo įstatymo 17 straipsnio pakeitimas</text:span></text:p>
      <text:p text:style-name="P75"><text:span text:style-name="T76">Pripažinti netekusia galios 1 straipsnyje išdėstyto<text:s/></text:span><text:span text:style-name="T77">Lietuvos Respublikos ligos ir motinystės socialinio draudimo įstatymo<text:s/></text:span><text:span text:style-name="T78">17 s</text:span><text:span text:style-name="T79">traipsnio 6 dalį.</text:span></text:p>
      <text:p text:style-name="P80"/>
      <text:p text:style-name="P81"><text:span text:style-name="T82">4</text:span><text:span text:style-name="T83"><text:s/>straipsnis.<text:s/></text:span><text:span text:style-name="T84">1 straipsnyje išdėstyto<text:s/></text:span><text:span text:style-name="T85">Lietuvos Respublikos ligos ir motinystės socialinio draudimo įstatymo 20 straipsnio pakeitimas</text:span></text:p>
      <text:p text:style-name="P86"><text:span text:style-name="T87">Pakeisti 1 straipsnyje išdėstyto<text:s/></text:span><text:span text:style-name="T88">Lietuvos Respublikos ligos ir motinystės socialinio draudimo įs</text:span><text:span text:style-name="T89">tatymo<text:s/></text:span><text:span text:style-name="T90">20 straipsnį ir jį išdėstyti taip:</text:span></text:p>
      <text:p text:style-name="P91"><text:span text:style-name="T92">„</text:span><text:span text:style-name="T93">20</text:span><text:span text:style-name="T94"><text:s/>straipsnis.</text:span><text:span text:style-name="T95"><text:s/></text:span><text:span text:style-name="T96">Tėvystės išmokos mokėjimo trukmė</text:span></text:p>
      <text:p text:style-name="P97"><text:span text:style-name="T98">Tėvystės išmoka mokama tėvystės atostogų, suteiktų pagal Darbo kodekso</text:span><text:span text:style-name="T99"><text:s/></text:span><text:span text:style-name="T100">179</text:span><text:span text:style-name="T101">(1)</text:span><text:span text:style-name="T102"><text:s/></text:span><text:span text:style-name="T103">straipsnio</text:span><text:span text:style-name="T104"><text:s/></text:span><text:span text:style-name="T105">1 dalį, laikotarpiu.“</text:span></text:p>
      <text:p text:style-name="P106"/>
      <text:p text:style-name="P107"><text:span text:style-name="T108">5</text:span><text:span text:style-name="T109"><text:s/>straipsnis.<text:s/></text:span><text:span text:style-name="T110">1 straipsnyje išdėstyto<text:s/></text:span><text:span text:style-name="T111">L</text:span><text:span text:style-name="T112">ietuvos Respublikos ligos ir motinystės socialinio draudimo įstatymo 23 straipsnio pakeitimas</text:span></text:p>
      <text:p text:style-name="P113"><text:span text:style-name="T114">Pakeisti 1 straipsnyje išdėstyto<text:s/></text:span><text:span text:style-name="T115">Lietuvos Respublikos ligos ir motinystės socialinio draudimo įstatymo<text:s/></text:span><text:span text:style-name="T116">23 straipsnio 1 dalį ir ją išdėstyti taip:</text:span></text:p>
      <text:p text:style-name="P117"><text:span text:style-name="T118">„</text:span><text:span text:style-name="T119">1</text:span><text:span text:style-name="T120">.<text:s/></text:span><text:span text:style-name="T121">V</text:span><text:span text:style-name="T122">aiko priežiūros<text:s/></text:span><text:span text:style-name="T123">išmoka</text:span><text:span text:style-name="T124"><text:s/>mokama vaiko priežiūros atostogų laikotarpiu, išskyrus atvejus, numatytus šio įstatymo 22 straipsnio 1 dalies 2 punkte, nuo nėštumo ir gimdymo atostogų pabaigos tol, kol vaikui sueis vieni arba 2 metai, arba vaiko priežiūros atostogų</text:span><text:span text:style-name="T125">, suteiktų pagal Darbo kodekso 180 straipsnio 2 dalį, laikotarpiu.“<text:s/></text:span></text:p>
      <text:p text:style-name="P126"/>
      <text:p text:style-name="P127"><text:span text:style-name="T128">6</text:span><text:span text:style-name="T129"><text:s/>straipsnis.<text:s/></text:span><text:span text:style-name="T130">1 straipsnyje išdėstyto<text:s/></text:span><text:span text:style-name="T131">Lietuvos Respublikos ligos ir motinystės socialinio draudimo įstatymo 24 straipsnio pakeitimas</text:span></text:p>
      <text:p text:style-name="P132"><text:span text:style-name="T133">Pakeisti 1 straipsnyje išdėstyto<text:s/></text:span><text:span text:style-name="T134">Lietuvos</text:span><text:span text:style-name="T135"><text:s/>Respublikos ligos ir motinystės socialinio draudimo įstatymo<text:s/></text:span><text:span text:style-name="T136">24 straipsnio 1 dalį ir ją išdėstyti taip:</text:span></text:p>
      <text:p text:style-name="P137"><text:span text:style-name="T138">„</text:span><text:span text:style-name="T139">1</text:span><text:span text:style-name="T140">. Vaiko priežiūros išmokos dydis iki vaikui sueis vieni metai yra 100 procentų</text:span><text:span text:style-name="T141"><text:s/></text:span><text:span text:style-name="T142">išmokos gavėjo kompensuojamojo uždarbio dydžio, jeigu apdraustasis p</text:span><text:span text:style-name="T143">asirenka gauti šią išmoką, kol vaikui sueis vieni metai. Jeigu apdraustasis pasirenka gauti vaiko priežiūros išmoką, kol vaikui sueis 2 metai, šios išmokos dydis iki vaikui sueis vieni metai yra 70 procentų,</text:span><text:span text:style-name="T144"><text:s/>o iki vaikui sueis 2 metai</text:span><text:span text:style-name="T145"><text:s/></text:span><text:span text:style-name="T146">–<text:s/></text:span><text:span text:style-name="T147">40 procentų</text:span><text:span text:style-name="T148"><text:s/></text:span><text:span text:style-name="T149">išmokos</text:span><text:span text:style-name="T150"><text:s/>gavėjo kompensuojamojo uždarbio dydžio.</text:span><text:span text:style-name="T151"><text:s/></text:span><text:span text:style-name="T152">Vaiko priežiūros išmokos dydis vaiko priežiūros atostogų, suteiktų pagal Darbo kodekso 180 straipsnio 2 dalį, laikotarpiu yra</text:span><text:span text:style-name="T153"><text:s/></text:span><text:span text:style-name="T154">70 procentų</text:span><text:span text:style-name="T155"><text:s/></text:span><text:span text:style-name="T156">išmokos gavėjo kompensuojamojo uždarbio dydžio.“</text:span></text:p>
      <text:p text:style-name="P157"/>
      <text:p text:style-name="P158"/>
      <text:p text:style-name="Normal"><text:span text:style-name="T159">Skelbiu šį Lietuvo</text:span><text:span text:style-name="T160">s Respublikos Seimo priimtą įstatymą.</text:span></text:p>
      <text:p text:style-name="P161"/>
      <text:p text:style-name="P162"/>
      <text:p text:style-name="P163">Respublikos Prezidentas</text:p>
      <text:p text:style-name="P164"/>
      <text:p text:style-name="P165"/>
      <text:p text:style-name="P166"/>
      <text:p text:style-name="P167">Teikia Seimo nariai:<text:s/></text:p>
      <text:p text:style-name="P168"/>
      <text:p text:style-name="P169">A. Sysas</text:p>
      <text:p text:style-name="P170"/>
      <text:p text:style-name="P171">T. Tomilinas<text:s/></text:p>
      <text:p text:style-name="P172"/>
      <text:soft-page-break/>
      <text:p text:style-name="P173">R. Baškienė</text:p>
      <text:p text:style-name="P174"/>
      <text:p text:style-name="P175">R. Karbauskis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6-11-24T14:29:00Z</meta:creation-date>
    <dc:date>2016-11-24T14:29:00Z</dc:date>
    <meta:print-date>2016-11-24T12:0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igos ir motinystės socialinio draudimo įstatymo pakeitimo įstatymo 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3" meta:paragraph-count="120" meta:word-count="521" meta:character-count="4108" meta:row-count="411" meta:non-whitespace-character-count="3707"/>
  </office:meta>
</office:document-meta>
</file>