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ROMO VALENTUKEVIČIAUS SKYRIMO VYRIAUSIOSIOS TARNYBINĖS ETIKOS KOMISIJOS PIRMININKU</text:p>
      <text:p text:style-name="P12"/>
      <text:p text:style-name="P13">2014 m. <text:s text:c="12"/>d. Nr.<text:s/><text:line-break/>Vilnius</text:p>
      <text:p text:style-name="P14"/>
      <text:p text:style-name="P15"/>
      <text:p text:style-name="P16"><text:span text:style-name="T17">Lietuvos Respublikos Seimas, vadovaudamasis Lietuvos Respublikos vyriausiosios tarnybinės etikos komisijos įstatymo 7 straipsniu ir atsižvelgdamas Lietuvos Respublikos Seimo Pirmininkės Loretos Graužinienės teikimą, <text:s/>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Skir</text:span><text:span text:style-name="T24">ti Vyriausiosios</text:span><text:span text:style-name="T25"><text:s/>tarnybinės etikos komisijos pirmininku Romą VALENTUKEVIČIŲ.</text:span></text:p>
      <text:p text:style-name="P26"/>
      <text:p text:style-name="P27"/>
      <text:p text:style-name="P28"><text:span text:style-name="T29">Seimo Pirmininkas</text:span></text:p>
      <text:p text:style-name="P30"/>
      <text:p text:style-name="P31"/>
      <text:p text:style-name="P32">Projektą teikia:</text:p>
      <text:p text:style-name="P33"/>
      <text:p text:style-name="P34"/>
      <text:p text:style-name="P35">Seimo Pirmininkė</text:p>
      <text:p text:style-name="P36">Loreta Graužinienė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3-07-05T11:08:00Z</meta:creation-date>
    <dc:date>2023-07-05T11:08:00Z</dc:date>
    <meta:print-date>2009-10-16T10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595" meta:row-count="14" meta:non-whitespace-character-count="524"/>
  </office:meta>
</office:document-meta>
</file>