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language-asian="ar" style:country-asian="SA"/>
    </style:style>
    <style:style style:name="T62" style:parent-style-name="DefaultParagraphFont" style:family="text">
      <style:text-properties fo:font-weight="bold" style:font-weight-asian="bold" style:language-asian="ar" style:country-asian="SA"/>
    </style:style>
    <style:style style:name="T63" style:parent-style-name="DefaultParagraphFont" style:family="text">
      <style:text-properties fo:font-weight="bold" style:font-weight-asian="bold" style:language-asian="ar" style:country-asian="SA"/>
    </style:style>
    <style:style style:name="T6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15%" fo:text-indent="0.4722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722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08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 fo:background-color="#FFFFFF"/>
    </style:style>
    <style:style style:name="P115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16" style:parent-style-name="DefaultParagraphFont" style:family="text">
      <style:text-properties style:font-size-complex="12pt" fo:background-color="#FFFFFF"/>
    </style:style>
    <style:style style:name="P117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26" style:parent-style-name="DefaultParagraphFont" style:family="text">
      <style:text-properties style:font-size-complex="12pt" fo:background-color="#FFFFFF"/>
    </style:style>
    <style:style style:name="P127" style:parent-style-name="Normal" style:family="paragraph">
      <style:paragraph-properties fo:text-align="justify" fo:line-height="115%" fo:text-indent="0.4722in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2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0" style:parent-style-name="DefaultParagraphFont" style:family="text">
      <style:text-properties fo:font-style="italic" style:font-style-asian="italic" style:font-size-complex="12pt" fo:background-color="#FFFFFF"/>
    </style:style>
    <style:style style:name="P131" style:parent-style-name="Normal" style:family="paragraph">
      <style:paragraph-properties fo:text-align="justify" fo:line-height="115%" fo:text-indent="0.4722in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15%" fo:text-indent="0.4722in"/>
    </style:style>
    <style:style style:name="T140" style:parent-style-name="DefaultParagraphFont" style:family="text">
      <style:text-properties style:letter-kerning="true" style:font-size-complex="12pt" fo:background-color="#FFFFFF"/>
    </style:style>
    <style:style style:name="P14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14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PRITARIMO ĮSIGYTI VŠĮ „BAISOGALOS PASLAUGŲ CENTRAS“ DALININKO TEISES</text:p>
      <text:p text:style-name="P9"/>
      <text:p text:style-name="P10">2025 m. <text:s text:c="21"/>d. Nr. T-</text:p>
      <text:p text:style-name="P11">Radviliškis</text:p>
      <text:p text:style-name="P12"/>
      <text:p text:style-name="P13"><text:span text:style-name="T14">Vadovaudamasi Lietuvos Respublikos vietos savivaldos įstatymo 15 straipsnio 2 dalies 19 punktu, <text:s/>Lietuvos Respublikos valstybės ir savivaldybių turto valdymo, naudojimo ir disponavimo juo įstatymo 6 straipsnio 5 punktu, 8 straipsnio 1 dalies 1 punktu, Liet</text:span><text:span text:style-name="T15">uvos Respublikos viešųjų įstaigų įstatymo 4 straipsnio 4 dalimi, 5 straipsnio 1 ir 3 dalimis, Radviliškio rajono savivaldybės vardu sudaromų sutarčių pasirašymo tvarkos aprašo, patvirtinto Radviliškio rajono savivaldybės tarybos 2023 m. rugpjūčio 31 d. spr</text:span><text:span text:style-name="T16">endimu Nr. T-105 „Dėl Radviliškio rajono savivaldybės vardu sudaromų sutarčių pasirašymo tvarkos aprašo patvirtinimo“ 5.15 papunkčiu, atsižvelgdama į VšĮ „Baisogalos paslaugų centras“, juridinio asmens kodas 304612670 (toliau – Įstaiga), dalininkų Baisogal</text:span><text:span text:style-name="T17">os bendruomenės, kodas 171767296, Sidabravo kaimo bendruomenės, kodas 171658546, ir Žemės ūkio bendrovės „Vainiūnų agroservisas“, kodas 271313070, siūlymus 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Pritarti:</text:span></text:p>
      <text:p text:style-name="P24"><text:span text:style-name="T25">1.1</text:span><text:span text:style-name="T26">.</text:span><text:span text:style-name="T27"><text:tab/>kad Įstaigos dalininkė –</text:span><text:span text:style-name="T28"><text:s/>Radviliškio rajono savivaldybė (toliau – Savivaldybė) (priklausanti dalis – 25 %) iš Įstaigos dalininkų: Baisogalos bendruomenės (priklausanti dalis – 25 %), Sidabravo kaimo bendruomenės (priklausanti dalis – <text:s/>25 %) ir žemės ūkio bendrovės „Vainiūnų agros</text:span><text:span text:style-name="T29">ervisas“ (priklausanti dalis – 25 %) įsigytų jų parduodamas dalininko teises ir taptų vienintele Įstaigos savininke;</text:span></text:p>
      <text:p text:style-name="P30"><text:span text:style-name="T31">1.2</text:span><text:span text:style-name="T32">.</text:span><text:span text:style-name="T33"><text:tab/>Pritarti dalininko teisių perleidimo sutarties projektui (pridedama), kuria Savivaldybė iš esamų Įstaigos dalininkų iš Savivaldybė</text:span><text:span text:style-name="T34">s biudžeto lėšų už 300 Eur (trys šimtai eurų) – įgytų 75 % Įstaigos dalininko teisių, sudarančių 75 % visų balsavimo teisę suteikiančių balsų ir viso Įstaigos dalininkų kapitalo (toliau – Sutartis).</text:span></text:p>
      <text:p text:style-name="P35"><text:span text:style-name="T36">2</text:span><text:span text:style-name="T37">.</text:span><text:span text:style-name="T38"><text:tab/>Įgalioti<text:s/></text:span><text:span text:style-name="T39">Radviliškio rajono savivaldybės merą pa</text:span><text:span text:style-name="T40">sirašyti Sutartį ir kitus su Sutarties įgyvendinimu susijusius dokumentus, atlikti kitus veiksmus, būtinus tam, kad Savivaldybė taptų vienintele Įstaigos savininke.<text:s/></text:span></text:p>
      <text:p text:style-name="P41"><text:span text:style-name="T42">3</text:span><text:span text:style-name="T43">.</text:span><text:span text:style-name="T44"><text:tab/>Nurodyti, kad šis sprendimas ne vėliau kaip per vieną mėnesį nuo jo priėmimo dienos</text:span><text:span text:style-name="T45"><text:s/>gali būti skundžiamas paduodant skundą Lietuvos administracinių ginčų komisijos Šiaulių apygardos skyriui adresu: Dvaro g. 81, Šiauliai, arba Regionų administraciniam teismui bet kuriuose šio teismo rūmuose.</text:span></text:p>
      <text:p text:style-name="P46"/>
      <text:p text:style-name="P47"/>
      <text:p text:style-name="P48">Savivaldybės meras <text:s text:c="26"/><text:s text:c="64"/></text:p>
      <text:p text:style-name="P49"/>
      <text:p text:style-name="P50"><text:span text:style-name="T51">RADVILIŠKIO RAJONO SAVIVALDYBĖS TARYBOS SPRENDIMO „</text:span><text:span text:style-name="T52">DĖL PRITARIMO ĮSIGYTI VŠĮ „BAISOGALOS PASLAUGŲ CENTRAS“ DALININKO TEISES</text:span><text:span text:style-name="T53">“<text:s/></text:span></text:p>
      <text:p text:style-name="P54"><text:span text:style-name="T55">AIŠKINAMASIS RAŠTAS</text:span></text:p>
      <text:p text:style-name="P56"/>
      <text:p text:style-name="P57">2025-04-11</text:p>
      <text:p text:style-name="P58">Radviliškis</text:p>
      <text:p text:style-name="P59"/>
      <text:p text:style-name="P60"><text:span text:style-name="T61">1</text:span><text:span text:style-name="T62">.</text:span><text:span text:style-name="T63"><text:tab/></text:span><text:span text:style-name="T64">Projekto<text:s/></text:span><text:span text:style-name="T65">rengimą paskatinusios priežastys, parengto sprendimo projekto tikslai ir uždaviniai</text:span><text:span text:style-name="T66">.</text:span></text:p>
      <text:p text:style-name="P67"><text:span text:style-name="T68">VšĮ „Baisogalos paslaugų centras“ dalininkų Baisogalos bendruomenės, kodas 171767296, Sidabravo kaimo bendruomenės, kodas 171658546, ir Žemės ūkio bendrovės „Vainiūnų agro</text:span><text:span text:style-name="T69">servisas“, kodas 271313070, pateikti siūlymai Radviliškio rajono savivaldybei įsigyti dalininkų teises. Projekto tikslas – įsigyti VšĮ „Baisogalos paslaugų centras“ dalininkų teises ir tapti vienintele Įstaigos savininke.</text:span></text:p>
      <text:p text:style-name="P70"><text:span text:style-name="T71">2</text:span><text:span text:style-name="T72">.</text:span><text:span text:style-name="T73"><text:tab/></text:span><text:span text:style-name="T74">Projekto iniciatoriai (inst</text:span><text:span text:style-name="T75">itucija, asmenys ar piliečių atstovai) ir rengėjai.</text:span></text:p>
      <text:p text:style-name="P76"><text:span text:style-name="T77">Projekto iniciatorius –<text:s/></text:span><text:span text:style-name="T78">VšĮ „Baisogalos paslaugų centras“ dalininkai: Baisogalos bendruomenė, Sidabravo kaimo bendruomenė, ir Žemės ūkio bendrovė „Vainiūnų agroservisas“.</text:span><text:span text:style-name="T79"><text:s/>Rengėjas – Radviliškio rajono sav</text:span><text:span text:style-name="T80">ivaldybės administracijos Juridinis skyrius.</text:span></text:p>
      <text:p text:style-name="P81"><text:span text:style-name="T82">3</text:span><text:span text:style-name="T83">.</text:span><text:span text:style-name="T84"><text:tab/>Kaip šiuo metu yra reguliuojami sprendimo projekte aptarti teisiniai santykiai.</text:span></text:p>
      <text:p text:style-name="P85"><text:span text:style-name="T86">Radviliškio rajono savivaldybės tarybos 2017 m. birželio 22 d. sprendimu Nr. T-623 „Dėl viešosios įstaigos Baisogalos paslau</text:span><text:span text:style-name="T87">gų centro steigimo“.</text:span></text:p>
      <text:p text:style-name="P88"><text:span text:style-name="T89">4</text:span><text:span text:style-name="T90">.</text:span><text:span text:style-name="T91"><text:s/></text:span><text:span text:style-name="T92">Kokios siūlomos naujos teisinio reguliavimo nuostatos, kokių teigiamų rezultatų laukiama.</text:span></text:p>
      <text:p text:style-name="P93"><text:span text:style-name="T94">Naujos teisinio reguliavimo nuostatos nesiūlomos. Radviliškio rajono savivaldybė taptų vienintele Įstaigos savininke.</text:span></text:p>
      <text:p text:style-name="P95"><text:span text:style-name="T96">5</text:span><text:span text:style-name="T97">. Galimos neigi</text:span><text:span text:style-name="T98">amos priimto sprendimo projekto pasekmės ir kokių priemonių reikėtų imtis, kad tokių pasekmių būtų išvengta.</text:span></text:p>
      <text:p text:style-name="P99"><text:span text:style-name="T100">Neigiamų pasekmių nenumatoma.</text:span></text:p>
      <text:p text:style-name="P101"><text:span text:style-name="T102">6</text:span><text:span text:style-name="T103">.</text:span><text:span text:style-name="T104"><text:s/></text:span><text:span text:style-name="T105">Kokius teisės aktus būtina priimti, kokius galiojančius teisės aktus būtina pakeisti ar pripažinti netekusiais</text:span><text:span text:style-name="T106"><text:s/>galios priėmus sprendimo projektą.<text:s/></text:span></text:p>
      <text:p text:style-name="P107"><text:span text:style-name="T108">Priėmus sprendimą, reikėtų keisti Radviliškio rajono savivaldybės tarybos 2017 m. birželio 22 d. sprendimą Nr. T-623 „Dėl viešosios įstaigos Baisogalos paslaugų centro steigimo“</text:span><text:span text:style-name="T109">.</text:span></text:p>
      <text:p text:style-name="P110"><text:span text:style-name="T111">7</text:span><text:span text:style-name="T112">. Sprendimo projektui įgyvendinti<text:s/></text:span><text:span text:style-name="T113">reikalingos lėšos, finansavimo šaltiniai</text:span><text:span text:style-name="T114">.</text:span></text:p>
      <text:p text:style-name="P115"><text:span text:style-name="T116">Preliminari suma – 300 Eur.<text:s/></text:span></text:p>
      <text:p text:style-name="P117"><text:span text:style-name="T118">8</text:span><text:span text:style-name="T119">. Sprendimo projekto rengimo metu gauti specialistų vertinimai ir išvados.</text:span></text:p>
      <text:p text:style-name="P120"><text:span text:style-name="T121">Nėra.</text:span></text:p>
      <text:p text:style-name="P122"><text:span text:style-name="T123">9</text:span><text:span text:style-name="T124">. Numatomo teisinio reguliavimo poveikio vertinimo rezultatai.</text:span></text:p>
      <text:p text:style-name="P125"><text:span text:style-name="T126">Neatlikta ir nenumatyta.</text:span></text:p>
      <text:p text:style-name="P127"><text:span text:style-name="T128">10</text:span><text:span text:style-name="T129">. Sprendimo projekto antikorupcinis vertinimas.</text:span><text:span text:style-name="T130"><text:s/></text:span></text:p>
      <text:p text:style-name="P131"><text:span text:style-name="T132">A</text:span><text:span text:style-name="T133">ntikorupcinis sprendimo projektas vertinimas neatliekamas</text:span><text:span text:style-name="T134">.</text:span></text:p>
      <text:p text:style-name="P135"><text:span text:style-name="T136">11</text:span><text:span text:style-name="T137">.</text:span><text:span text:style-name="T138"><text:tab/>Kiti, iniciatoriaus nuomone, reikalingi pagrindimai ir paaiškinimai.<text:s/></text:span></text:p>
      <text:p text:style-name="P139"><text:span text:style-name="T140">Nėra.</text:span></text:p>
      <text:p text:style-name="P141"><text:span text:style-name="T142">12</text:span><text:span text:style-name="T143">.</text:span><text:span text:style-name="T144"><text:tab/>Pridedami dokumentai.</text:span></text:p>
      <text:p text:style-name="P145">Nėra.</text:p>
      <text:p text:style-name="P146"/>
      <text:p text:style-name="P147"/>
      <text:p text:style-name="P148"><text:span text:style-name="T149">Juridinio skyriaus vedėjas <text:s text:c="80"/>Remigijus Rudžia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04-18T05:46:00Z</meta:creation-date>
    <dc:date>2025-04-18T05:46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632" meta:character-count="5159" meta:row-count="74" meta:non-whitespace-character-count="4540"/>
  </office:meta>
</office:document-meta>
</file>