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fo:text-indent="0.7875in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6263in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9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P27" style:parent-style-name="Normal" style:family="paragraph">
      <style:paragraph-properties fo:text-align="justify" fo:text-indent="0.7875in"/>
      <style:text-properties fo:hyphenate="false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fo:text-indent="0.7875in"/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875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875in"/>
      <style:text-properties style:font-size-complex="12pt" fo:hyphenate="false"/>
    </style:style>
    <style:style style:name="P51" style:parent-style-name="Normal" style:family="paragraph">
      <style:paragraph-properties fo:line-height="107%" fo:text-indent="0.7875in"/>
      <style:text-properties style:font-size-complex="12pt" fo:hyphenate="false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text-align="justify" fo:text-indent="0.7875in"/>
      <style:text-properties style:font-size-complex="12pt" fo:hyphenate="false"/>
    </style:style>
    <style:style style:name="P54" style:parent-style-name="Normal" style:family="paragraph">
      <style:paragraph-properties fo:text-align="justify" fo:text-indent="0.7875in"/>
      <style:text-properties fo:color="#000000" style:font-size-complex="12pt" fo:hyphenate="false"/>
    </style:style>
    <style:style style:name="P55" style:parent-style-name="Normal" style:family="paragraph">
      <style:paragraph-properties fo:text-align="justify" fo:text-indent="0.7875in"/>
      <style:text-properties fo:color="#000000" style:font-size-complex="12pt" fo:hyphenate="false"/>
    </style:style>
    <style:style style:name="P56" style:parent-style-name="Normal" style:family="paragraph">
      <style:paragraph-properties fo:line-height="107%"/>
      <style:text-properties style:font-name-asian="HG Mincho Light J" fo:color="#000000" style:font-size-complex="12pt" style:language-asian="lt" style:country-asian="LT" fo:hyphenate="false"/>
    </style:style>
    <style:style style:name="P57" style:parent-style-name="Normal" style:family="paragraph">
      <style:paragraph-properties fo:line-height="107%"/>
      <style:text-properties fo:hyphenate="false"/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</text:p>
      <text:p text:style-name="P7"><text:span text:style-name="T8">DĖL 2024 METŲ ŠIAULIŲ MIESTĄ REPREZENTUOJANČIŲ ŠVIETIMO, KULTŪROS IR SPORTO RENGINIŲ, SPORTO KOMANDŲ IR SPORTININKŲ, MENO KOLEKTYVŲ IR ATLIKĖJŲ, MENININKŲ, TURINČIŲ MENO KŪRĖJO STATUSĄ, ŠVIETIMO INOVACIJŲ IR SOCIALINIŲ PROJEKTŲ, <text:s/>KURIEMS GALI BŪTI SKIRTA J</text:span><text:span text:style-name="T9">URIDINIŲ ASMENŲ PARAMA,<text:s/></text:span><text:span text:style-name="T10">SĄRAŠŲ PATVIRTINIMO</text:span></text:p>
      <text:p text:style-name="P11"/>
      <text:p text:style-name="P12">2024 m.<text:s/><text:tab/><text:tab/><text:s text:c="3"/>d. Nr. T-</text:p>
      <text:p text:style-name="P13">Šiauliai</text:p>
      <text:p text:style-name="P14"/>
      <text:p text:style-name="P15"><text:span text:style-name="T16">Vadovaudamasi Lietuvos Respublikos vietos savivaldos įstatymo 15 straipsnio 2 dalies 14 punktu</text:span><text:span text:style-name="T17">, įgyvendindama<text:s/></text:span><text:span text:style-name="T18">Mokesčių lengvatų juridiniams asmenims, remiantiems<text:s/></text:span><text:span text:style-name="T19">švietimo, kultūr</text:span><text:span text:style-name="T20">os, socialinius ir (ar) sporto projektus Šiaulių miesto savivaldybėje</text:span><text:span text:style-name="T21">, teikimo taisyklių,<text:s/></text:span><text:span text:style-name="T22">patvirtintų Šiaulių miesto savivaldybės tarybos 2017 m. rugsėjo 7 d. sprendimu Nr. T-331 „Dėl švietimo, kultūros, socialinių ir sporto projektų rėmimo skatinimo“<text:s/></text:span><text:span text:style-name="T23">2 pu</text:span><text:span text:style-name="T24">nktą ir atsižvelgdama į Šiaulių miesto savivaldybės švietimo tarybos 2023-12-21 teikimą, Šiaulių miesto savivaldybės kultūros tarybos 2024-01-03 teikimą, Šiaulių miesto savivaldybės sporto tarybos 2024-02-09 teikimą ir Socialinių paslaugų skyrimo komisijos</text:span><text:span text:style-name="T25"><text:s/>2023-12-27 teikimą, Šiaulių miesto savivaldybės taryba<text:s/></text:span><text:span text:style-name="T26">nusprendžia:</text:span></text:p>
      <text:p text:style-name="P27"><text:span text:style-name="T28">Patvirtinti pridedamus:</text:span></text:p>
      <text:p text:style-name="P29"><text:span text:style-name="T30">1</text:span><text:span text:style-name="T31">. 2024 metų Šiaulių miestą reprezentuojančių sporto renginių, sporto komandų ir sportininkų,<text:s/></text:span><text:span text:style-name="T32">kuriems gali būti skirta juridinių asmenų parama,</text:span><text:span text:style-name="T33"><text:s/>sąrašą.</text:span></text:p>
      <text:p text:style-name="P34"><text:span text:style-name="T35">2</text:span><text:span text:style-name="T36">. 20</text:span><text:span text:style-name="T37">24 metų Šiaulių miestą reprezentuojančių kultūros renginių, meno kolektyvų ir atlikėjų, menininkų, turinčių meno kūrėjo statusą,<text:s/></text:span><text:span text:style-name="T38">kuriems gali būti skirta juridinių asmenų parama,</text:span><text:span text:style-name="T39"><text:s/>sąrašą.</text:span></text:p>
      <text:p text:style-name="P40"><text:span text:style-name="T41">3</text:span><text:span text:style-name="T42">. 2024 metų<text:s/></text:span><text:span text:style-name="T43">Šiaulių miestą reprezentuojančių švietimo renginių i</text:span><text:span text:style-name="T44">r švietimo inovacijų projektų, kuriems gali būti skirta juridinių asmenų parama, sąrašą.</text:span></text:p>
      <text:p text:style-name="P45"><text:span text:style-name="T46">4</text:span><text:span text:style-name="T47">. 2024 metų<text:s/></text:span><text:span text:style-name="T48">Šiaulių miesto socialinių projektų,<text:s/></text:span><text:span text:style-name="T49">kuriems gali būti skirta juridinių asmenų parama, sąrašą.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Normal"/>
      <text:p text:style-name="P57"><text:span text:style-name="T58">Savivaldybės meras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1pt"/>
    </style:style>
  </office:automatic-styles>
  <office:master-styles>
    <style:master-page style:name="MP0" style:page-layout-name="PL0">
      <style:header>
        <text:p text:style-name="P2"><text:span text:style-name="T3">P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ė Pilypienė</meta:initial-creator>
    <dc:creator>adlibuser</dc:creator>
    <meta:creation-date>2024-02-14T09:20:00Z</meta:creation-date>
    <dc:date>2024-02-14T09:20:00Z</dc:date>
    <meta:print-date>2020-03-06T07:56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1" meta:word-count="200" meta:character-count="1736" meta:row-count="101" meta:non-whitespace-character-count="1627"/>
  </office:meta>
</office:document-meta>
</file>