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VIKTORIJOS čMILYTĖS-NIELSEN IŠRINKIMO LIETUVOS RESPUBLIKOS SEIMO PIRMININKE</text:p>
      <text:p text:style-name="P12"/>
      <text:p text:style-name="P13"/>
      <text:p text:style-name="P14"><text:span text:style-name="T15">2020</text:span><text:span text:style-name="T16"><text:s/>m.<text:s/></text:span><text:span text:style-name="T17">lapkričio <text:s/></text:span><text:span text:style-name="T18">d. Nr.<text:s/></text:span><text:span text:style-name="T19">XIV-</text:span></text:p>
      <text:p text:style-name="P20">Vilnius</text:p>
      <text:p text:style-name="P21"/>
      <text:section text:name="Sect1" text:style-name="S1">
        <text:p text:style-name="P22"/>
        <text:p text:style-name="P23"/>
        <text:p text:style-name="P24"/>
        <text:p text:style-name="P25"><text:span text:style-name="T26">Lietuvos Respublikos Seimas, vadovaudamasis Lietuvos Respublikos Seimo statuto 187 ir 190 straipsniais, n u t a r i 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Išrinkti Lietuvos Respublikos Seimo narę Viktoriją Čmilytę-Nielsen Lietuvos Respublikos Seimo<text:s/></text:span><text:span text:style-name="T33">Pirmininke.</text:span></text:p>
        <text:p text:style-name="P34"/>
        <text:p text:style-name="P35"/>
        <text:p text:style-name="P36"/>
        <text:p text:style-name="P37"/>
        <text:p text:style-name="P38"/>
        <text:p text:style-name="P39">Teikia Seimo narys,<text:s/></text:p>
        <text:p text:style-name="P40">Seimo posėdžio pirmininkas<text:span text:style-name="T41"><text:tab/></text:span>Antanas Vinkus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13T14:59:00Z</meta:creation-date>
    <dc:date>2020-11-13T14:59:00Z</dc:date>
    <meta:print-date>2020-11-13T06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4" meta:character-count="496" meta:row-count="13" meta:non-whitespace-character-count="435"/>
  </office:meta>
</office:document-meta>
</file>