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border="0in solid #FFFFFF" fo:padding="0.4305in" style:shadow="#000000 0in 0in" fo:text-align="end"/>
    </style:style>
    <style:style style:name="T11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variant="small-caps" fo:color="#000000" fo:font-size="6pt" style:font-size-asian="6pt" style:font-size-complex="6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font-variant="small-caps" fo:color="#000000" fo:font-size="6pt" style:font-size-asian="6pt" style:font-size-complex="6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</style:style>
    <style:style style:name="T17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 fo:text-indent="0.393in"/>
      <style:text-properties fo:font-weight="bold" style:font-weight-asian="bold" fo:font-variant="small-caps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39" style:parent-style-name="DefaultParagraphFont" style:family="text">
      <style:text-properties style:font-weight-complex="bold" fo:color="#000000" style:text-position="super 66.6%" style:font-size-complex="11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2" style:parent-style-name="DefaultParagraphFont" style:family="text">
      <style:text-properties style:font-weight-complex="bold" fo:color="#000000" style:text-position="super 66.6%" style:font-size-complex="11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444746" style:font-size-complex="12pt" fo:background-color="#FFFFFF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weight-complex="bold" fo:color="#444746" style:font-size-complex="12pt" fo:background-color="#FFFFFF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3" style:parent-style-name="Normal" style:family="paragraph">
      <style:text-properties fo:font-style="italic" style:font-style-asian="italic"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background-color="#FFFFFF"/>
      <style:text-properties style:font-name="Times" style:font-name-asian="Times" style:font-name-complex="Times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background-color="#FFFFFF"/>
    </style:style>
  </office:automatic-styles>
  <office:body>
    <office:text text:use-soft-page-breaks="true">
      <text:p text:style-name="P1"/>
      <text:p text:style-name="P10"><text:span text:style-name="T11">P</text:span><text:span text:style-name="T12">rojektas Nr. XIVP-2602(2)</text:span></text:p>
      <text:p text:style-name="P13"/>
      <text:p text:style-name="P14"/>
      <text:p text:style-name="P15">LIETUVOS RESPUBLIKOS</text:p>
      <text:p text:style-name="P16"><text:span text:style-name="T17">ADMINISTRACINIŲ NUSIŽENGIMŲ KODEKSO 248 STRAIPSNIO PAKEITIMO</text:span></text:p>
      <text:p text:style-name="P18">ĮSTATYMAS</text:p>
      <text:p text:style-name="P19"/>
      <text:p text:style-name="P20"><text:span text:style-name="T21">202</text:span><text:span text:style-name="T22">4</text:span><text:span text:style-name="T23"><text:s/>m. <text:s text:c="15"/>d. Nr.<text:s/>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248 straipsnio pakeitimas</text:span></text:p>
      <text:p text:style-name="P31"><text:span text:style-name="T32">1</text:span><text:span text:style-name="T33">. Papildyti 248 straipsnį 10 dalimi:</text:span></text:p>
      <text:p text:style-name="P34"><text:span text:style-name="T35">„</text:span><text:span text:style-name="T36">10</text:span><text:span text:style-name="T37">.<text:s/></text:span><text:span text:style-name="T38">Viešojo maitinimo paslaugą teikiančių fizinių asmenų neatlygintinis vienkartinių plastikinių gaminių, nurodytų Lietuvos Respublikos pakuočių ir pakuočių atliekų tvarkymo įstatymo 1</text:span><text:span text:style-name="T39">1</text:span><text:span text:style-name="T40"><text:s/>priedo 1 ir 4 punktuose, kai jie pardavimo metu užpildomi maisto produktai</text:span><text:span text:style-name="T41">s ar gėrimais viešojo maitinimo vietose, dalijimas vartotojams ir (ar) alternatyvos, numatytos Pakuočių ir pakuočių atliekų tvarkymo įstatymo 8</text:span><text:span text:style-name="T42">3</text:span><text:span text:style-name="T43"><text:s/>straipsnio 2 dalyje, nepateikimas naudoti viešojo maitinimo vietose (patalpose ar lauko sąlygomis ne didesniu k</text:span><text:span text:style-name="T44">aip 40 metrų atstumu nuo viešojo maitinimo vietos įrengtose aptarnavimo vietose (zonose))<text:s/></text:span></text:p>
      <text:p text:style-name="P45"><text:span text:style-name="T46">užtraukia įspėjimą arba baudą viešojo maitinimo paslaugų teikėjams fiziniams asmenims nuo trisdešimt iki šešiasdešimt eurų ir baudą viešojo maitinimo paslaugų teikėj</text:span><text:span text:style-name="T47">ų juridinių asmenų vadovams ar kitiems atsakingiems asmenims nuo vieno šimto iki dviejų šimtų eurų.</text:span><text:span text:style-name="T48">“</text:span></text:p>
      <text:p text:style-name="P49"><text:span text:style-name="T50">2</text:span><text:span text:style-name="T51">.</text:span><text:span text:style-name="T52"><text:s/></text:span><text:span text:style-name="T53">Papildyti 248 straipsnį 11 dalimi:</text:span></text:p>
      <text:p text:style-name="P54"><text:span text:style-name="T55">„</text:span><text:span text:style-name="T56">11</text:span><text:span text:style-name="T57">. Viešojo maitinimo paslaugą teikiančių fizinių asmenų neatlygintinis vienkartinių plastikinių gaminių,<text:s/></text:span><text:span text:style-name="T58">nurodytų Pakuočių ir pakuočių atliekų tvarkymo įstatymo 1</text:span><text:span text:style-name="T59">1</text:span><text:span text:style-name="T60"><text:s/>priedo 1 ir<text:s/></text:span><text:soft-page-break/><text:span text:style-name="T61">4 punktuose,</text:span><text:span text:style-name="T62"><text:s/></text:span><text:span text:style-name="T63">kai<text:s/></text:span><text:span text:style-name="T64">šie vienkartiniai plastikiniai gaminiai<text:s/></text:span><text:span text:style-name="T65">užpildomi maisto produktais ar gėrimais teikiant viešojo maitinimo paslaugą</text:span><text:span text:style-name="T66">,</text:span><text:span text:style-name="T67"><text:s/>dalijimas ir (ar) pardavimas masiniuose renginiuose ir paplūdimiuose įrengtose viešojo maitinimo vietose vartotojams<text:s/></text:span></text:p>
      <text:p text:style-name="P68"><text:span text:style-name="T69">užtraukia įspėjimą arba baudą viešojo maitinimo paslaugų teikėjams fiziniams asmenims nuo trisdešimt iki šešiasdešimt eurų ir baudą viešo</text:span><text:span text:style-name="T70">jo maitinimo paslaugų teikėjų juridinių asmenų vadovams ar kitiems atsakingiems asmenims nuo vieno šimto iki dviejų šimtų eurų.</text:span><text:span text:style-name="T71">“</text:span></text:p>
      <text:p text:style-name="P72"/>
      <text:p text:style-name="P73"><text:span text:style-name="T74">2</text:span><text:span text:style-name="T75"><text:s/>straipsnis.<text:s/></text:span><text:span text:style-name="T76">Įstatymo įsigaliojimas<text:s/></text:span></text:p>
      <text:p text:style-name="P77"><text:span text:style-name="T78">Šis įstatymas įsigalioja 2024 m. lapkričio 1 d.</text:span></text:p>
      <text:p text:style-name="P79"/>
      <text:p text:style-name="P80"><text:span text:style-name="T81">Skelbiu šį Lietuvos Res</text:span><text:span text:style-name="T82">publikos Seimo priimtą įstatymą.</text:span></text:p>
      <text:p text:style-name="P83"/>
      <text:p text:style-name="P84"/>
      <text:p text:style-name="P85">Respublikos Prezidentas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fo:color="#000000" style:font-size-complex="12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center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" style:font-name-asian="Times" style:font-name-complex="Times" fo:color="#000000" style:font-size-complex="12pt" style:language-asian="lt" style:country-asian="LT"/>
    </style:style>
    <style:style style:name="P7" style:parent-style-name="Normal" style:family="paragraph">
      <style:paragraph-properties fo:border="0in solid #FFFFFF" fo:padding="0.4305in" style:shadow="#000000 0in 0in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fo:color="#000000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imes" style:font-size-complex="12pt" style:language-asian="lt" style:country-asian="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3-15T11:35:00Z</meta:creation-date>
    <dc:date>2024-03-15T11:35:00Z</dc: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15" meta:word-count="258" meta:character-count="2045" meta:row-count="54" meta:non-whitespace-character-count="1802"/>
  </office:meta>
</office:document-meta>
</file>