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6" style:family="table-column">
      <style:table-column-properties style:column-width="7.0979in"/>
    </style:style>
    <style:style style:name="Table35" style:family="table">
      <style:table-properties style:width="7.0979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5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NEGYVENAMŲJŲ PATALPŲ PERDAVIMO PAGAL PANAUDOS SUTARTĮ</text:p>
      <text:p text:style-name="P9">BENDRUOMENEI „MILIŪNAI“</text:p>
      <text:p text:style-name="P10"/>
      <text:p text:style-name="P11">2019 m. vasario <text:s text:c="13"/>d. Nr. TS-</text:p>
      <text:p text:style-name="P12">Kupiškis</text:p>
      <text:p text:style-name="Normal"/>
      <text:p text:style-name="P13"/>
      <text:p text:style-name="P14"><text:span text:style-name="T15">Vadovaudamasi Lietuvos Respublikos vietos savivaldos įstatymo 16 straipsnio 2 dalies 26 punktu, Lietuvos Respublikos valstybės ir savivaldybių turto valdymo, naudojimo ir disponavimo juo įstatymo 14 straipsnio 1 dalies 1 punktu, Kupiškio rajono savivaldybė</text:span><text:span text:style-name="T16">s nuosavybės teise priklausančio turto perdavimo panaudos pagrindais laikinai neatlygintinai valdyti ir naudotis tvarkos aprašu, patvirtintu Kupiškio rajono savivaldybės tarybos 2016 m. spalio 27 d. sprendimu <text:s/>Nr. TS-280 „Dėl Kupiškio rajono savivaldybės n</text:span><text:span text:style-name="T17">uosavybės teise priklausančio turto perdavimo panaudos pagrindais laikinai neatlygintinai valdyti ir naudotis tvarkos aprašo patvirtinimo“, ir atsižvelgdama į bendruomenės „Miliūnai“ 2019 m. sausio 16 d. prašymą „Dėl <text:s/>panaudos sutarties sudarymo“, Kupiškio</text:span><text:span text:style-name="T18"><text:s/>rajono savivaldybės taryba <text:s/>n u s p r e n d ž i a:</text:span></text:p>
      <text:p text:style-name="P19"><text:span text:style-name="T20">1</text:span><text:span text:style-name="T21">. Perduoti pagal panaudos sutartį bendruomenei „Miliūnai“ (kodas 301536833) neatlygintinai naudotis Kupiškio rajono savivaldybei nuosavybės teise priklausančias 133,72 kv. m negyvenamąsias patalpas – b</text:span><text:span text:style-name="T22">endruomenės namus (nekilnojamojo daikto kadastro duomenų byloje Nr. 5799 patalpos pažymėtos – 1C1m, unikalus <text:s/>Nr. 5795-7002-3011), 12,00 kv. m ūkinį pastatą (plane pažymėtas – 2I1b, unikalus Nr. 5795-70002-3022), su kiemo statiniais (buitinių nuotekų rezer</text:span><text:span text:style-name="T23">vuaras, tualetas, šulinys) Ąžuolų <text:s/>g. 46, Miliūnų k., Subačiaus sen., Kupiškio r. sav., dešimčiai metų bendruomenės veiklai vykdyti.</text:span></text:p>
      <text:p text:style-name="P24"><text:span text:style-name="T25">2</text:span><text:span text:style-name="T26">. Įgalioti Kupiškio rajono savivaldybės administracijos direktorių Marių Mališauską pasirašyti šio sprendimo 1 punkte<text:s/></text:span><text:span text:style-name="T27">nurodytų patalpų <text:s/>panaudos <text:s/>sutartį.</text:span></text:p>
      <text:p text:style-name="P28"><text:span text:style-name="T29">Šis sprendimas per vieną mėnesį gali būti skundžiamas Lietuvos administracinių ginčų komisijos Panevėžio apygardos skyriui Lietuvos Respublikos ikiteisminio administracinių ginčų nagrinėjimo tvarkos įstatymo nustatyta t</text:span><text:span text:style-name="T30">varka, Regionų apygardos administracinio teismo Panevėžio rūmams (Respublikos g. 62, Panevėžys) Lietuvos Respublikos administracinių bylų teisenos įstatymo nustatyta tvarka.</text:span></text:p>
      <text:p text:style-name="P31"><text:span text:style-name="T32">Savivaldybės <text:s/>meras <text:s text:c="60"/></text:span><text:span text:style-name="T33"><text:s text:c="25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arengė</text:p>
          </table:table-cell>
        </table:table-row>
        <table:table-row table:style-name="TableRow40">
          <table:table-cell table:style-name="TableCell41">
            <text:p text:style-name="P42">Infrastruktūros skyriaus vedėjo pavaduotojas<text:s/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žvydas Šalkauskas</text:p>
            <text:p text:style-name="P49"/>
            <text:p text:style-name="P50">Projektas suderintas DVS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02-11T11:38:00Z</meta:creation-date>
    <dc:date>2019-02-11T11:38:00Z</dc:date>
    <meta:print-date>2019-02-01T06:11:00Z</meta:print-date>
    <meta:template xlink:href="Normal.dotm" xlink:type="simple"/>
    <meta:editing-cycles>2</meta:editing-cycles>
    <meta:editing-duration>PT0S</meta:editing-duration>
    <meta:user-defined meta:name="LabbisDVSAttachmentId">a61b442c-25d2-4bb3-a798-3d28d7fbcc57</meta:user-defined>
    <meta:document-statistic meta:page-count="1" meta:paragraph-count="58" meta:word-count="289" meta:character-count="2331" meta:row-count="105" meta:non-whitespace-character-count="2100"/>
  </office:meta>
</office:document-meta>
</file>