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style:text-properties fo:font-weight="bold" style:font-weight-asian="bold" style:font-size-complex="12pt"/>
    </style:style>
    <style:style style:name="P8" style:parent-style-name="Normal" style:family="paragraph">
      <style:paragraph-properties fo:text-align="end" fo:text-indent="0.3937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line-height="150%" fo:margin-right="-0.0006in"/>
      <style:text-properties style:font-name="TimesLT" fo:font-size="10pt" style:font-size-asian="10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fo:margin-right="-0.0006in"/>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margin-right="-0.0006in"/>
      <style:text-properties style:font-size-complex="12pt"/>
    </style:style>
    <style:style style:name="P17" style:parent-style-name="Normal" style:family="paragraph">
      <style:paragraph-properties fo:text-align="center" fo:line-height="150%" fo:margin-right="-0.0006in"/>
      <style:text-properties style:font-size-complex="12pt"/>
    </style:style>
    <style:style style:name="P18"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3937in"/>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3937in">
        <style:tab-stops>
          <style:tab-stop style:type="left" style:position="0.644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4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444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Palemonas" style:font-name-asian="Calibri" style:font-name-complex="Palemonas" style:font-size-complex="11pt" fo:background-color="#FFFFFF"/>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line-height="150%" fo:margin-right="-0.0006in" fo:text-indent="0.3937in">
        <style:tab-stops>
          <style:tab-stop style:type="left" style:position="0.6444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4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ext-properties fo:font-weight="bold" style:font-weight-asian="bold" style:font-size-complex="12p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3937in">
        <style:tab-stops>
          <style:tab-stop style:type="left" style:position="0.1972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text-properties fo:font-weight="bold" style:font-weight-asian="bold" style:font-size-complex="12pt" fo:background-color="#FFFF00"/>
    </style:style>
    <style:style style:name="P200" style:parent-style-name="Normal" style:family="paragraph">
      <style:paragraph-properties fo:text-align="justify" fo:line-height="150%" fo:text-indent="0.3937in">
        <style:tab-stops>
          <style:tab-stop style:type="left" style:position="0.5909in"/>
          <style:tab-stop style:type="left" style:position="4.918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3937in">
        <style:tab-stops>
          <style:tab-stop style:type="left" style:position="0.1972in"/>
        </style:tab-stops>
      </style:paragraph-properties>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text-indent="0.3937in"/>
      <style:text-properties fo:font-weight="bold" style:font-weight-asian="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6437in" fo:text-indent="-0.25in">
        <style:tab-stops>
          <style:tab-stop style:type="left" style:position="-0.25in"/>
          <style:tab-stop style:type="left" style:position="-0.0527in"/>
          <style:tab-stop style:type="left" style:position="0.04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TimesLT" fo:font-size="10pt" style:font-size-asian="10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TimesLT" fo:color="#000000" fo:font-size="10pt" style:font-size-asian="10pt"/>
    </style:style>
    <style:style style:name="P470" style:parent-style-name="Normal" style:family="paragraph">
      <style:paragraph-properties fo:text-align="justify" fo:line-height="150%"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name="TimesLT" fo:font-size="10pt" style:font-size-asian="10pt"/>
    </style:style>
    <style:style style:name="T512" style:parent-style-name="DefaultParagraphFont" style:family="text">
      <style:text-properties style:font-size-complex="12pt"/>
    </style:style>
    <style:style style:name="T513" style:parent-style-name="DefaultParagraphFont" style:family="text">
      <style:text-properties style:font-name="TimesLT" fo:font-size="10pt" style:font-size-asian="10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689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margin-left="0.3937in">
        <style:tab-stops>
          <style:tab-stop style:type="left" style:position="0.2958in"/>
        </style:tab-stops>
      </style:paragraph-properties>
    </style:style>
    <style:style style:name="P549" style:parent-style-name="Normal" style:family="paragraph">
      <style:paragraph-properties fo:text-align="justify" fo:line-height="150%" fo:text-indent="0.3937in">
        <style:tab-stops>
          <style:tab-stop style:type="left" style:position="0.6895in"/>
        </style:tab-stops>
      </style:paragraph-properties>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TimesLT" fo:color="#000000" fo:font-size="10pt" style:font-size-asian="10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margin-left="0.3937in">
        <style:tab-stops>
          <style:tab-stop style:type="left" style:position="0.2958in"/>
        </style:tab-stops>
      </style:paragraph-properties>
    </style:style>
    <style:style style:name="P610"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0.689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689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3937in">
        <style:tab-stops>
          <style:tab-stop style:type="left" style:position="0.689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line-height="150%" fo:margin-left="0.6437in" fo:text-indent="-0.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3937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5909in"/>
        </style:tab-stops>
      </style:paragraph-properties>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style:tab-stops>
          <style:tab-stop style:type="left" style:position="0.6895in"/>
        </style:tab-stops>
      </style:paragraph-properties>
    </style:style>
    <style:style style:name="P722" style:parent-style-name="Normal" style:family="paragraph">
      <style:paragraph-properties fo:text-align="justify" fo:line-height="150%" fo:text-indent="0.3937in">
        <style:tab-stops>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31" style:parent-style-name="Normal" style:family="paragraph">
      <style:paragraph-properties fo:text-align="center" fo:text-indent="0.3937in"/>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3937in"/>
      <style:text-properties fo:font-weight="bold" style:font-weight-asian="bold" style:font-weight-complex="bold" style:font-size-complex="12pt"/>
    </style:style>
    <style:style style:name="P739" style:parent-style-name="Normal" style:family="paragraph">
      <style:paragraph-properties fo:line-height="150%" fo:text-indent="0.3937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left="0.3937in">
        <style:tab-stops>
          <style:tab-stop style:type="left" style:position="0.1972in"/>
        </style:tab-stops>
      </style:paragraph-properties>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50%" fo:text-indent="0.3937in"/>
      <style:text-properties fo:font-weight="bold" style:font-weight-asian="bold"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3937in">
        <style:tab-stops>
          <style:tab-stop style:type="left" style:position="0.2958in"/>
        </style:tab-stops>
      </style:paragraph-properties>
    </style:style>
    <style:style style:name="P795" style:parent-style-name="Normal" style:family="paragraph">
      <style:paragraph-properties fo:text-align="justify" fo:margin-left="4.134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fo:margin-left="4.1347in">
        <style:tab-stops/>
      </style:paragraph-properties>
      <style:text-properties style:font-size-complex="12pt"/>
    </style:style>
    <style:style style:name="P798" style:parent-style-name="Normal" style:family="paragraph">
      <style:paragraph-properties fo:text-align="justify" fo:margin-left="4.1347in">
        <style:tab-stops/>
      </style:paragraph-properties>
      <style:text-properties style:font-size-complex="12pt"/>
    </style:style>
    <style:style style:name="P799" style:parent-style-name="Normal" style:family="paragraph">
      <style:paragraph-properties fo:text-align="center" fo:line-height="150%" fo:text-indent="0.3937in"/>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line-height="150%"/>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P809" style:parent-style-name="Normal" style:family="paragraph">
      <style:paragraph-properties fo:text-align="justify" fo:line-height="150%" fo:text-indent="0.3937in">
        <style:tab-stops>
          <style:tab-stop style:type="left" style:position="0.5909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3937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043in"/>
    </style:style>
    <style:style style:name="P836" style:parent-style-name="Normal" style:family="paragraph">
      <style:paragraph-properties fo:text-align="justify" fo:line-height="150%"/>
    </style:style>
    <style:style style:name="T837" style:parent-style-name="DefaultParagraphFont" style:family="text">
      <style:text-properties fo:font-style="italic" style:font-style-asian="italic" style:font-style-complex="italic" style:font-size-complex="12pt"/>
    </style:style>
    <style:style style:name="P838" style:parent-style-name="Normal" style:family="paragraph">
      <style:paragraph-properties fo:text-align="center" fo:line-height="150%"/>
      <style:text-properties style:font-size-complex="12pt"/>
    </style:style>
    <style:style style:name="P839" style:parent-style-name="Normal" style:family="paragraph">
      <style:paragraph-properties fo:text-align="justify" fo:line-height="150%"/>
      <style:text-properties style:font-size-complex="12pt"/>
    </style:style>
    <style:style style:name="P840" style:parent-style-name="Normal" style:family="paragraph">
      <style:paragraph-properties fo:text-align="justify" fo:line-height="150%"/>
      <style:text-properties style:font-size-complex="12pt"/>
    </style:style>
    <style:style style:name="P841" style:parent-style-name="Normal" style:family="paragraph">
      <style:paragraph-properties fo:text-align="justify" fo:line-height="150%"/>
      <style:text-properties style:font-size-complex="12pt"/>
    </style:style>
    <style:style style:name="P842" style:parent-style-name="Normal" style:family="paragraph">
      <style:paragraph-properties fo:text-align="justify" fo:line-height="150%"/>
      <style:text-properties style:font-size-complex="12pt"/>
    </style:style>
    <style:style style:name="P843" style:parent-style-name="Normal" style:family="paragraph">
      <style:paragraph-properties fo:text-align="justify" fo:line-height="150%"/>
      <style:text-properties style:font-size-complex="12pt"/>
    </style:style>
    <style:style style:name="P844" style:parent-style-name="Normal" style:family="paragraph">
      <style:paragraph-properties fo:text-align="justify" fo:line-height="150%"/>
      <style:text-properties style:font-size-complex="12pt"/>
    </style:style>
    <style:style style:name="P845" style:parent-style-name="Normal" style:family="paragraph">
      <style:paragraph-properties fo:text-align="justify" fo:line-height="150%"/>
      <style:text-properties style:font-size-complex="12pt"/>
    </style:style>
    <style:style style:name="P846" style:parent-style-name="Normal" style:family="paragraph">
      <style:paragraph-properties fo:text-align="justify" fo:line-height="150%"/>
    </style:style>
    <style:style style:name="T847" style:parent-style-name="DefaultParagraphFont" style:family="text">
      <style:text-properties style:font-size-complex="12pt"/>
    </style:style>
  </office:automatic-styles>
  <office:body>
    <office:text text:use-soft-page-breaks="true">
      <text:p text:style-name="P1"/>
      <text:p text:style-name="P7">Projektas Nr. XIIIP-2144(2)</text:p>
      <text:p text:style-name="P8"/>
      <text:p text:style-name="P9">LIETUVOS RESPUBLIKOS</text:p>
      <text:p text:style-name="P10">GYVULIŲ VEISLININKYSTĖS ĮSTATYMO NR. I-384 PAKEITIMO</text:p>
      <text:p text:style-name="P11">ĮSTATYMAS</text:p>
      <text:p text:style-name="P12"/>
      <text:p text:style-name="P13"/>
      <text:p text:style-name="P14">Nr. <text:s text:c="4"/></text:p>
      <text:p text:style-name="P15"/>
      <text:p text:style-name="P16">Vilnius</text:p>
      <text:p text:style-name="P17"/>
      <text:p text:style-name="P18"><text:span text:style-name="T19">1</text:span><text:span text:style-name="T20"><text:s/>straipsnis.<text:s/></text:span><text:span text:style-name="T21">Lietuvos Respublikos gyvulių veislininkystės įstatymo Nr. I-384 nauja redakcija</text:span></text:p>
      <text:p text:style-name="P22"><text:span text:style-name="T23">Pakeisti Lietuvos<text:s/></text:span><text:span text:style-name="T24">Respublikos gyvulių veislininkystės įstatymą Nr. I-384 ir jį išdėstyti taip:</text:span></text:p>
      <text:p text:style-name="P25"/>
      <text:p text:style-name="P26"><text:span text:style-name="T27">„</text:span><text:span text:style-name="T28">LIETUVOS RESPUBLIKOS</text:span></text:p>
      <text:p text:style-name="P29">ŪKINIŲ GYVŪNŲ VEISLININKYSTĖ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text:span><text:span text:style-name="T45"><text:tab/>Šis įstatymas nustato ūki</text:span><text:span text:style-name="T46">nių gyvūnų produktyvumo ir veislinės vertės nustatymo pagrindus, paslaugų ūkinių gyvūnų veislininkystės srityje teikimo pagrindus, ūkinių gyvūnų genofondo, ūkinių gyvūnų genetinės įvairovės išsaugojimo ir gerinimo pagrindus bei ūkinių gyvūnų veislininkystė</text:span><text:span text:style-name="T47">s priežiūrą.</text:span></text:p>
      <text:p text:style-name="P48"><text:span text:style-name="T49">2</text:span><text:span text:style-name="T50">.</text:span><text:span text:style-name="T51"><text:tab/>Šis įstatymas taikomas ūkinių gyvūnų – galvijų, kiaulių, avių, ožkų ir arklių veislininkystei. Kitų ūkinių gyvūnų veislininkystei šis įstatymas taikomas tiek, kiek jos nereglamentuoja specialūs kiekvienai ūkinių gyvūnų rūšiai skirti įst</text:span><text:span text:style-name="T52">atymai.</text:span></text:p>
      <text:p text:style-name="P53"><text:span text:style-name="T54">3</text:span><text:span text:style-name="T55">.</text:span><text:span text:style-name="T56"><text:tab/>Šio įstatymo nuostatos yra suderintos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tab/></text:span><text:span text:style-name="T66">Lietuvos genofondinis ūkinis gyvūnas</text:span><text:span text:style-name="T67"><text:s/>– ūkinis gyvūnas, priskiriamas prie Lietuvoje nykstančios arba kritinės veislės ūkinių gyvūnų.</text:span></text:p>
      <text:p text:style-name="P68"><text:span text:style-name="T69">2</text:span><text:span text:style-name="T70">.</text:span><text:span text:style-name="T71"><text:tab/></text:span><text:span text:style-name="T72">Reproduktorius<text:s/></text:span><text:span text:style-name="T73">– kergti arba spermai gauti naudojamas vyriškos lyties ūkinis gyvūnas.</text:span></text:p>
      <text:p text:style-name="P74"><text:span text:style-name="T75">3</text:span><text:span text:style-name="T76">.</text:span><text:span text:style-name="T77"><text:tab/></text:span><text:span text:style-name="T78">Ūkinio gyvūno genetinis įvertinimas<text:s/></text:span><text:span text:style-name="T79">(toliau – genetinis<text:s/></text:span><text:span text:style-name="T80">įvertinimas) – ūkinio gyvūno genetinio potencialo nustatymas lyginant su kitais tos pačios rūšies ūkiniais gyvūnais.</text:span></text:p>
      <text:p text:style-name="P81"><text:span text:style-name="T82">4</text:span><text:span text:style-name="T83">.</text:span><text:span text:style-name="T84"><text:tab/></text:span><text:span text:style-name="T85">Ūkinio gyvūno kilmės duomenys</text:span><text:span text:style-name="T86"><text:s/>(toliau – kilmės duomenys) – duomenys, pagal kuriuos nustatoma ūkinio gyvūno kilmė pagal protėvius ir<text:s/></text:span><text:span text:style-name="T87">genetinis potencialas pagal protėvių produktyvumo tyrimų ir (ar) genetinio įvertinimo rezultatus.</text:span></text:p>
      <text:p text:style-name="P88"><text:span text:style-name="T89">5</text:span><text:span text:style-name="T90">.</text:span><text:span text:style-name="T91"><text:tab/></text:span><text:span text:style-name="T92">Ūkinių genofondinių gyvūnų selekcinis branduolys<text:s/></text:span><text:span text:style-name="T93">(toliau – selekcinis branduolys)</text:span><text:span text:style-name="T94"><text:s/>– ilgalaikį grynąjį veisimą užtikrinanti genofondinių ūkinių gyvūnų b</text:span><text:span text:style-name="T95">anda, kurioje palaikoma visa genealoginė struktūra ir iš kurios gali būti platinama veislinė ir genetinė medžiaga.</text:span></text:p>
      <text:p text:style-name="P96"><text:span text:style-name="T97">6</text:span><text:span text:style-name="T98">.</text:span><text:span text:style-name="T99"><text:tab/></text:span><text:span text:style-name="T100">Ūkinių gyvūnų genetiniai ištekliai</text:span><text:span text:style-name="T101"><text:s/>– naudojamos arba galimos naudoti žmogaus ūkinėje veikloje ūkinių gyvūnų rūšys, veislės, populiacij</text:span><text:span text:style-name="T102">os arba jų dalys, taip pat bet kokia šių gyvūnų genetinė medžiaga (sperma, embrionai, ovocitai, klonai, somatinės ląstelės ir DNR).</text:span></text:p>
      <text:p text:style-name="P103"><text:span text:style-name="T104">7</text:span><text:span text:style-name="T105">.</text:span><text:span text:style-name="T106"><text:tab/></text:span><text:span text:style-name="T107">Ūkinių gyvūnų produktyvumo tyrimai</text:span><text:span text:style-name="T108"><text:s/>– metodiškas ūkinių gyvūnų kokybinių ir kiekybinių produktyvumo rodiklių vertinima</text:span><text:span text:style-name="T109">s.</text:span></text:p>
      <text:p text:style-name="P110"><text:span text:style-name="T111">8</text:span><text:span text:style-name="T112">.</text:span><text:span text:style-name="T113"><text:tab/></text:span><text:span text:style-name="T114">Ūkinių gyvūnų produktyvumo tyrimų ir (arba) genetinio vertinimo vykdytojas</text:span><text:span text:style-name="T115"><text:s/>(toliau – produktyvumo tyrimų ir (arba) genetinio vertinimo vykdytojas) – ūkinių gyvūnų produktyvumo tyrimų ir (arba) genetinio vertinimo paslaugų teikėjas.</text:span></text:p>
      <text:p text:style-name="P116"><text:span text:style-name="T117">9</text:span><text:span text:style-name="T118">.</text:span><text:span text:style-name="T119"><text:tab/></text:span><text:span text:style-name="T120">Ūkinių<text:s/></text:span><text:span text:style-name="T121">gyvūnų veislininkystė</text:span><text:span text:style-name="T122"><text:s/>– ūkinių gyvūnų selekcijos, zootechninių ir organizacinių priemonių sistema genetiškai pagerintiems ūkiniams gyvūnams gauti ir veisti, jų genetinei įvairovei išsaugoti.</text:span></text:p>
      <text:p text:style-name="P123"><text:span text:style-name="T124">10</text:span><text:span text:style-name="T125">.</text:span><text:span text:style-name="T126"><text:tab/></text:span><text:span text:style-name="T127">Ūkinių gyvūnų veislininkystės apskaita</text:span><text:span text:style-name="T128"><text:s/>– zootechninės aps</text:span><text:span text:style-name="T129">kaitos dalis, kurią sudaro ūkinių gyvūnų kilmės, vystymosi, fiziologinės būklės, vaisingumo, eksterjero ir konstitucinio tipo duomenys ir produktyvumo rodiklių registravimo sistema.</text:span></text:p>
      <text:p text:style-name="P130"><text:span text:style-name="T131">11</text:span><text:span text:style-name="T132">.</text:span><text:span text:style-name="T133"><text:tab/></text:span><text:span text:style-name="T134">Ūkinių gyvūnų veislininkystės informacinė sistema</text:span><text:span text:style-name="T135"><text:s/>–<text:s/></text:span><text:span text:style-name="T136">d</text:span><text:span text:style-name="T137">uomenų ir inf</text:span><text:span text:style-name="T138">ormacijos apie ūkinių gyvūnų kilmės, vystymosi, fiziologinės būklės, apvaisinimo, vaisingumo, genetinio vertinimo ir produktyvumo rodiklius</text:span><text:span text:style-name="T139"><text:s/></text:span><text:span text:style-name="T140">rinkinys, kaupiamas ir saugomas<text:s/></text:span><text:span text:style-name="T141">Lietuvos Respublikos Vyriausybės</text:span><text:span text:style-name="T142"><text:s/>įgaliotos institucijos.</text:span></text:p>
      <text:p text:style-name="P143"><text:span text:style-name="T144">12</text:span><text:span text:style-name="T145">.</text:span><text:span text:style-name="T146"><text:tab/></text:span><text:span text:style-name="T147">Ūkinių gyvūnų veislininkystės paslaugos<text:s/></text:span><text:span text:style-name="T148">(toliau – veislininkystės paslaugos) – šio įstatymo 9 straipsnio 1 dalyje nurodytos paslaugos.</text:span></text:p>
      <text:p text:style-name="P149"><text:span text:style-name="T150">13</text:span><text:span text:style-name="T151">.</text:span><text:span text:style-name="T152"><text:tab/>Kitos šiame įstatyme vartojamos sąvokos apibrėžtos Reglamente (ES) 2016/1012, Lietuvos Respublikos mokslo ir stud</text:span><text:span text:style-name="T153">ijų įstatyme, Lietuvos Respublikos veterinarijos įstatyme.</text:span></text:p>
      <text:p text:style-name="P154"/>
      <text:p text:style-name="P155"/>
      <text:p text:style-name="P156"><text:span text:style-name="T157">3</text:span><text:span text:style-name="T158"><text:s/>straipsnis.<text:s/></text:span><text:span text:style-name="T159">Kompetentingos institucijos</text:span></text:p>
      <text:p text:style-name="P160"><text:span text:style-name="T161">1</text:span><text:span text:style-name="T162">. Lietuvos Respublikos Vyriausybė paskiria kompetentingas institucijas, atsakingas už Reglamento (ES) 2016/1012 2 straipsnio 8 punkte nurodyta</text:span><text:span text:style-name="T163">s sritis.<text:s/></text:span></text:p>
      <text:p text:style-name="P164">2. Vyriausybės įgaliotos kompetentingos institucijos, atsakingos už Reglamento (ES) 2016/1012 2 straipsnio 8 punkto b papunktyje nurodytą sritį, pareigos<text:span text:style-name="T165">:</text:span></text:p>
      <text:p text:style-name="P166"><text:span text:style-name="T167">1</text:span><text:span text:style-name="T168">)</text:span><text:span text:style-name="T169"><text:tab/>įgyvendinti valstybės politiką ūkinių gyvūnų veislininkystės srityje, pagal kompe</text:span><text:span text:style-name="T170">tenciją užtikrinti Reglamento (ES) 2016/1012, šio įstatymo ir kitų su ūkinių gyvūnų veislininkyste susijusių teisės aktų įgyvendinimą;</text:span></text:p>
      <text:p text:style-name="P171"><text:span text:style-name="T172">2</text:span><text:span text:style-name="T173">)</text:span><text:span text:style-name="T174"><text:tab/>atlikti grynaveislių veislinių gyvūnų ir hibridinių veislinių kiaulių veisimo organizacijų veiklos, veislininkystė</text:span><text:span text:style-name="T175">s paslaugų teikimo, Lietuvos genofondinių ūkinių gyvūnų veisimo ir ūkinių gyvūnų genetinės įvairovės išsaugojimo priežiūrą;</text:span></text:p>
      <text:p text:style-name="P176"><text:span text:style-name="T177">3</text:span><text:span text:style-name="T178">)</text:span><text:span text:style-name="T179"><text:tab/>pagal kompetenciją atlikti grynaveislių veislinių gyvūnų, hibridinių veislinių kiaulių ir jų genetinės medžiagos produktų tie</text:span><text:span text:style-name="T180">kimo rinkai ir naudojimo priežiūrą, fizinių asmenų ir Lietuvos Respublikoje ar kitoje Europos Sąjungos valstybėje narėje, ar kitoje Europos ekonominės erdvės valstybėje įsteigtų juridinių asmenų ar kitų organizacijų arba jų padalinių, kurie veiklą vykdo Li</text:span><text:span text:style-name="T181">etuvos Respublikoje ir tiekia rinkai grynaveislius veislinius gyvūnus, hibridines veislines kiaules ir jų genetinės medžiagos produktus, veiklos priežiūrą.</text:span></text:p>
      <text:p text:style-name="P182"/>
      <text:p text:style-name="P183"><text:span text:style-name="T184">4</text:span><text:span text:style-name="T185"><text:s/>straipsnis.<text:s/></text:span><text:span text:style-name="T186">Valstybės parama ūkinių gyvūnų veislininkystei</text:span></text:p>
      <text:p text:style-name="P187"><text:span text:style-name="T188">Valstybė remia ūkinių gyvūnų</text:span><text:span text:style-name="T189"><text:s/>veislininkystę pagal Vyriausybės arba jos įgaliotos institucijos patvirtintus strateginio planavimo dokumentus.</text:span></text:p>
      <text:p text:style-name="P190"/>
      <text:p text:style-name="P191"><text:span text:style-name="T192">II</text:span><text:span text:style-name="T193"><text:s/>SKYRIUS</text:span></text:p>
      <text:p text:style-name="P194"><text:span text:style-name="T195">GRYNAVEISLIŲ VEISLINIŲ GYVŪNŲ IR HIBRIDINIŲ VEISLINIŲ KIAULIŲ VEISIMO ORGANIZACIJŲ PRIPAŽINIMAS, VEISIMO PROGRAMŲ PATVIRTIN</text:span><text:span text:style-name="T196">IMAS, KILMĖS KNYGA IR KILMĖS REGISTRAS, GRYNAVEISLIŲ VEISLINIŲ GYVŪNŲ, HIBRIDINIŲ VEISLINIŲ KIAULIŲ</text:span><text:span text:style-name="T197"><text:s/></text:span><text:span text:style-name="T198">BEI JŲ GENETINĖS MEDŽIAGOS PRODUKTŲ TINKAMUMAS VEISTI IR TIEKIMAS RINKAI<text:s/></text:span></text:p>
      <text:p text:style-name="P199"/>
      <text:p text:style-name="P200"><text:span text:style-name="T201">5</text:span><text:span text:style-name="T202"><text:s/>straipsnis.<text:s/></text:span><text:span text:style-name="T203">Grynaveislių veislinių gyvūnų ir hibridinių veislinių kiaulių</text:span><text:span text:style-name="T204"><text:s/></text:span><text:span text:style-name="T205">v</text:span><text:span text:style-name="T206">eisimo organizacijų pripažinimas ir veisimo programų patvirtinimas<text:s/></text:span></text:p>
      <text:p text:style-name="P207"><text:span text:style-name="T208">1</text:span><text:span text:style-name="T209">.</text:span><text:span text:style-name="T210"><text:tab/>Vyriausybės įgaliota institucija pripažįsta grynaveislių veislinių gyvūnų ir hibridinių veislinių kiaulių veisimo organizacijas (toliau kartu – veisimo organizacijos)<text:s/></text:span><text:soft-page-break/><text:span text:style-name="T211">ir tvirtina jų</text:span><text:span text:style-name="T212"><text:s/>sudarytas veisimo programas, vadovaudamasi Reglamento (ES) 2016/1012 II skyriaus nuostatomis.</text:span></text:p>
      <text:p text:style-name="P213"><text:span text:style-name="T214">2</text:span><text:span text:style-name="T215">.</text:span><text:span text:style-name="T216"><text:tab/>Vyriausybės įgaliota institucija gali patvirtinti kelias vienos veislės veisimo programas, į kurias būtų įtraukti skirtingi ūkiniai gyvūnai.</text:span></text:p>
      <text:p text:style-name="P217"/>
      <text:p text:style-name="P218"><text:span text:style-name="T219">6</text:span><text:span text:style-name="T220"><text:tab/>stra</text:span><text:span text:style-name="T221">ipsnis.<text:s/></text:span><text:span text:style-name="T222">Produktyvumo tyrimai ir genetinis įvertinimas</text:span></text:p>
      <text:p text:style-name="P223"><text:span text:style-name="T224">1</text:span><text:span text:style-name="T225">.</text:span><text:span text:style-name="T226"><text:tab/>Jeigu veisimo organizacija savo sudarytoje veisimo programoje numatė, kad bus atliekami produktyvumo tyrimai ir (arba) genetinis įvertinimas, jie atliekami vadovaujantis Reglamento (ES) 2016/1012</text:span><text:span text:style-name="T227"><text:s/>25 ir 27 straipsniais.</text:span></text:p>
      <text:p text:style-name="P228"><text:span text:style-name="T229">2</text:span><text:span text:style-name="T230">.</text:span><text:span text:style-name="T231"><text:tab/>Genetinis įvertinimas atliekamas siekiant nustatyti ūkinių gyvūnų veislinę vertę, naudojant:<text:s/></text:span></text:p>
      <text:p text:style-name="P232"><text:span text:style-name="T233">1</text:span><text:span text:style-name="T234">)</text:span><text:span text:style-name="T235"><text:tab/>Ūkinių gyvūnų veislininkystės informacinėje sistemoje esančius individualius ir (arba) palikuonių produktyvumo, eksterjero,<text:s/></text:span><text:span text:style-name="T236">genomo tyrimų duomenis;</text:span></text:p>
      <text:p text:style-name="P237"><text:span text:style-name="T238">2</text:span><text:span text:style-name="T239">)</text:span><text:span text:style-name="T240"><text:tab/>kitų valstybių produktyvumo apskaitos ir veislinės vertės duomenis, jeigu jie gauti ne mažesniu kaip Vyriausybės įgaliotos institucijos nustatytu tikslumu ir juos galima palyginti su veisimo organizacijų gautais duomenimis.</text:span></text:p>
      <text:p text:style-name="P241"><text:span text:style-name="T242">3</text:span><text:span text:style-name="T243">.</text:span><text:span text:style-name="T244"><text:tab/>Reproduktorių genetinis vertinimas atliekamas per visą jų naudojimo ar jų spermos tiekimo rinkai laikotarpį tol, kol bus gyvi jų palikuonys.</text:span></text:p>
      <text:p text:style-name="P245"><text:span text:style-name="T246">4</text:span><text:span text:style-name="T247">.</text:span><text:span text:style-name="T248"><text:tab/>Grynaveislių veislinių gyvūnų ir hibridinių veislinių kuilių reproduktorių veislinės vertės duomenys</text:span><text:span text:style-name="T249"><text:s/>skelbiami viešai.</text:span></text:p>
      <text:p text:style-name="P250"/>
      <text:p text:style-name="P251"><text:span text:style-name="T252">7</text:span><text:span text:style-name="T253"><text:s/>straipsnis.<text:s/></text:span><text:span text:style-name="T254">Grynaveislių veislinių</text:span><text:span text:style-name="T255"><text:s/></text:span><text:span text:style-name="T256">gyvūnų įrašymas į kilmės knygą ir hibridinių veislinių kiaulių įrašymas į kilmės registrą</text:span></text:p>
      <text:p text:style-name="P257"><text:span text:style-name="T258">1</text:span><text:span text:style-name="T259">.</text:span><text:span text:style-name="T260"><text:tab/>Kilmės knygas tvarko grynaveislių veislinių gyvūnų veisimo organizacijos, vadovaudamosi Reglamen</text:span><text:span text:style-name="T261">to (ES) 2016/1012 15–20 straipsnių nuostatomis.</text:span></text:p>
      <text:p text:style-name="P262"><text:span text:style-name="T263">2</text:span><text:span text:style-name="T264">.</text:span><text:span text:style-name="T265"><text:tab/>Kilmės knygos yra tvarkomos kiekvienai ūkinių gyvūnų veislei atskirai. Vienai ūkinių gyvūnų veislei tvarkoma viena kilmės knyga.<text:s/></text:span></text:p>
      <text:p text:style-name="P266"><text:span text:style-name="T267">3</text:span><text:span text:style-name="T268">.</text:span><text:span text:style-name="T269"><text:tab/>Kilmės registrus tvarko hibridinių veislinių kiaulių veisimo org</text:span><text:span text:style-name="T270">anizacijos, vadovaudamosi Reglamento (ES) 2016/1012 23 straipsnio nuostatomis.</text:span></text:p>
      <text:p text:style-name="P271"><text:span text:style-name="T272">4</text:span><text:span text:style-name="T273">.</text:span><text:span text:style-name="T274"><text:tab/>Grynaveislis veislinis gyvūnas ar hibridinė veislinė kiaulė, atitinkantys veisimo organizacijos veisimo programoje nustatytus reikalavimus, įrašomi į kilmės knygos ar kil</text:span><text:span text:style-name="T275">mės registro atitinkamą skyrių, šio gyvūno savininkui pateikus prašymą pripažintai veisimo organizacijai.<text:s/></text:span></text:p>
      <text:p text:style-name="P276"/>
      <text:p text:style-name="P277"><text:span text:style-name="T278">8</text:span><text:span text:style-name="T279"><text:s/>straipsnis.<text:s/></text:span><text:span text:style-name="T280">Grynaveislių veislinių</text:span><text:span text:style-name="T281"><text:s/></text:span><text:span text:style-name="T282">gyvūnų, hibridinių veislinių kiaulių ir jų genetinės medžiagos produktų tinkamumas veisti ir tiekimas rin</text:span><text:span text:style-name="T283">kai</text:span></text:p>
      <text:p text:style-name="P284"><text:span text:style-name="T285">1</text:span><text:span text:style-name="T286">.</text:span><text:span text:style-name="T287"><text:tab/>Grynaveisliai veisliniai gyvūnai, hibridinės veislinės kiaulės ir jų genetinės medžiagos produktai yra tinkami veisti, jeigu jie atitinka Reglamento (ES) 2016/1012 21 ir 24 straipsniuose nustatytus reikalavimus.</text:span></text:p>
      <text:p text:style-name="P288"><text:span text:style-name="T289">2</text:span><text:span text:style-name="T290">.</text:span><text:span text:style-name="T291"><text:tab/>Tiekiant rinkai grynaveisl</text:span><text:span text:style-name="T292">ius veislinius gyvūnus, hibridines veislines kiaules ir jų genetinės medžiagos produktus, turi būti pateikiamas veisimo organizacijos išduotas zootechninis pažymėjimas, atitinkantis Reglamento (ES) 2016/1012 VII skyriuje nustatytus reikalavimus.</text:span></text:p>
      <text:p text:style-name="P293"><text:span text:style-name="T294">3</text:span><text:span text:style-name="T295">.</text:span><text:span text:style-name="T296"><text:tab/></text:span><text:span text:style-name="T297">Vyriausybės įgaliota institucija nustato grynaveislių veislinių gyvūnų ir hibridinių veislinių kiaulių genetinės medžiagos produktų naudojimo apskaitos tvarką.</text:span></text:p>
      <text:p text:style-name="P298"/>
      <text:p text:style-name="P299"><text:span text:style-name="T300">III</text:span><text:span text:style-name="T301"><text:s/>SKYRIUS<text:s/></text:span></text:p>
      <text:p text:style-name="P302"><text:span text:style-name="T303">VEISLININKYSTĖS PASLAUGOS</text:span></text:p>
      <text:p text:style-name="P304"/>
      <text:p text:style-name="P305"><text:span text:style-name="T306">9</text:span><text:span text:style-name="T307"><text:s/>straipsnis.<text:s/></text:span><text:span text:style-name="T308">Leidimų teikti veislininkystės paslaugas išdavimas<text:s/></text:span></text:p>
      <text:p text:style-name="P309"><text:span text:style-name="T310">1</text:span><text:span text:style-name="T311">.</text:span><text:span text:style-name="T312"><text:tab/>Vyriausybės įgaliotos institucijos nustatyta tvarka išduodami leidimai teikti šias veislininkystės paslaugas:<text:s/></text:span></text:p>
      <text:p text:style-name="P313"><text:span text:style-name="T314">1</text:span><text:span text:style-name="T315">)</text:span><text:span text:style-name="T316"><text:tab/>ūkinių gyvūnų sėklinimo;</text:span></text:p>
      <text:p text:style-name="P317"><text:span text:style-name="T318">2</text:span><text:span text:style-name="T319">)</text:span><text:span text:style-name="T320"><text:tab/>ūkinių gyvūnų spermos ėmimo;</text:span></text:p>
      <text:p text:style-name="P321"><text:span text:style-name="T322">3</text:span><text:span text:style-name="T323">)</text:span><text:span text:style-name="T324"><text:tab/>ūkinių gyvūnų</text:span><text:span text:style-name="T325"><text:s/>spermos laikymo ir tiekimo rinkai;</text:span></text:p>
      <text:p text:style-name="P326"><text:span text:style-name="T327">4</text:span><text:span text:style-name="T328">)</text:span><text:span text:style-name="T329"><text:tab/>ūkinių gyvūnų embrionų ėmimo;</text:span></text:p>
      <text:p text:style-name="P330"><text:span text:style-name="T331">5</text:span><text:span text:style-name="T332">)</text:span><text:span text:style-name="T333"><text:tab/>ūkinių gyvūnų embrionų gamybos;</text:span></text:p>
      <text:p text:style-name="P334"><text:span text:style-name="T335">6</text:span><text:span text:style-name="T336">)</text:span><text:span text:style-name="T337"><text:tab/>ūkinių gyvūnų embrionų saugojimo;</text:span></text:p>
      <text:p text:style-name="P338"><text:span text:style-name="T339">7</text:span><text:span text:style-name="T340">)</text:span><text:span text:style-name="T341"><text:tab/>ūkinių gyvūnų embrionų persodinimo;</text:span></text:p>
      <text:p text:style-name="P342"><text:span text:style-name="T343">8</text:span><text:span text:style-name="T344">)</text:span><text:span text:style-name="T345"><text:tab/>ūkinių gyvūnų kiaušialąsčių ėmimo;</text:span></text:p>
      <text:p text:style-name="P346"><text:span text:style-name="T347">9</text:span><text:span text:style-name="T348">)</text:span><text:span text:style-name="T349"><text:tab/>ūkinių gyvū</text:span><text:span text:style-name="T350">nų kiaušialąsčių saugojimo;</text:span></text:p>
      <text:p text:style-name="P351"><text:span text:style-name="T352">10</text:span><text:span text:style-name="T353">)</text:span><text:span text:style-name="T354"><text:tab/>ūkinių gyvūnų kergimo;</text:span></text:p>
      <text:p text:style-name="P355"><text:span text:style-name="T356">11</text:span><text:span text:style-name="T357">)</text:span><text:span text:style-name="T358"><text:tab/>pieninių veislių galvijų produktyvumo tyrimų;</text:span></text:p>
      <text:p text:style-name="P359"><text:span text:style-name="T360">12</text:span><text:span text:style-name="T361">)</text:span><text:span text:style-name="T362"><text:tab/>pieninių veislių avių produktyvumo tyrimų;<text:s/></text:span></text:p>
      <text:p text:style-name="P363"><text:span text:style-name="T364">13</text:span><text:span text:style-name="T365">)</text:span><text:span text:style-name="T366"><text:tab/>pieninių veislių ožkų produktyvumo tyrimų;</text:span></text:p>
      <text:p text:style-name="P367"><text:span text:style-name="T368">14</text:span><text:span text:style-name="T369">)</text:span><text:span text:style-name="T370"><text:tab/>mėsinių veislių galvijų<text:s/></text:span><text:span text:style-name="T371">produktyvumo tyrimų;</text:span></text:p>
      <text:p text:style-name="P372"><text:span text:style-name="T373">15</text:span><text:span text:style-name="T374">)</text:span><text:span text:style-name="T375"><text:tab/>mėsinių avių produktyvumo tyrimų;</text:span></text:p>
      <text:p text:style-name="P376"><text:span text:style-name="T377">16</text:span><text:span text:style-name="T378">)</text:span><text:span text:style-name="T379"><text:tab/>mėsinių ožkų produktyvumo tyrimų;</text:span></text:p>
      <text:p text:style-name="P380"><text:span text:style-name="T381">17</text:span><text:span text:style-name="T382">)</text:span><text:span text:style-name="T383"><text:tab/>kiaulių produktyvumo tyrimų;</text:span></text:p>
      <text:p text:style-name="P384"><text:span text:style-name="T385">18</text:span><text:span text:style-name="T386">)</text:span><text:span text:style-name="T387"><text:tab/>ūkinių gyvūnų eksterjero vertinimo;</text:span></text:p>
      <text:p text:style-name="P388"><text:span text:style-name="T389">19</text:span><text:span text:style-name="T390">)</text:span><text:span text:style-name="T391"><text:tab/>žirgų darbingumo testavimo.</text:span></text:p>
      <text:p text:style-name="P392"><text:span text:style-name="T393">2</text:span><text:span text:style-name="T394">.</text:span><text:span text:style-name="T395"><text:tab/>Jeigu veisimo organizacij</text:span><text:span text:style-name="T396">os sudarytoje veisimo programoje numatyta, kad produktyvumo tyrimus atliks ne pati veisimo organizacija, o jos paskirti produktyvumo tyrimų vykdytojai, jie turi turėti leidimus teikti šio straipsnio 1 dalies 11–19 punktuose nurodytas veislininkystės paslau</text:span><text:span text:style-name="T397">gas, išskyrus Reglamento (ES) 2016/1012 27 straipsnio 2 dalyje nurodytas išimtis.</text:span></text:p>
      <text:p text:style-name="P398"><text:span text:style-name="T399">3</text:span><text:span text:style-name="T400">.</text:span><text:span text:style-name="T401"><text:tab/>Asmenims, norintiems įgyti teisę teikti šio straipsnio 1 dalies 1 punkte nurodytą paslaugą ir pateikusiems Vyriausybės įgaliotos institucijos nustatytos formos deklara</text:span><text:span text:style-name="T402">ciją (pranešimą) (toliau – deklaracija), ir asmenims, norintiems įgyti teisę teikti šio straipsnio 1 dalies 2–19 punktuose nurodytas paslaugas, leidimus teikti tas paslaugas išduoda Vyriausybės įgaliota institucija neterminuotam laikui.<text:s/></text:span></text:p>
      <text:p text:style-name="P403"><text:span text:style-name="T404">4</text:span><text:span text:style-name="T405">.</text:span><text:span text:style-name="T406"><text:tab/></text:span><text:span text:style-name="T407">Reikalavima</text:span><text:span text:style-name="T408">i, kuriuos<text:s/></text:span><text:span text:style-name="T409">turi atitikti asmenys, siekiantys gauti leidimą:</text:span></text:p>
      <text:p text:style-name="P410"><text:span text:style-name="T411">1</text:span><text:span text:style-name="T412">)</text:span><text:span text:style-name="T413"><text:tab/>teikti šio straipsnio 1 dalies 1 punkte nurodytą veislininkystės paslaugą:</text:span></text:p>
      <text:p text:style-name="P414"><text:span text:style-name="T415">a</text:span><text:span text:style-name="T416">)</text:span><text:span text:style-name="T417"><text:tab/>fizinis asmuo turi turėti<text:s/></text:span><text:span text:style-name="T418">biomedicinos mokslų studijų srities veterinarinės medicinos ar žemės ūkio mokslų (gyv</text:span><text:span text:style-name="T419">ulininkystės technologijos) krypties išsilavinimą</text:span><text:span text:style-name="T420">;</text:span></text:p>
      <text:p text:style-name="P421"><text:span text:style-name="T422">b</text:span><text:span text:style-name="T423">)</text:span><text:span text:style-name="T424"><text:tab/>turėti žinių ir gebėjimų atlikti ūkinių gyvūnų sėklinimo procedūrą, taip pat dokumentą, patvirtinantį dalyvavimą kursuose ar mokymuose šia tema;</text:span></text:p>
      <text:p text:style-name="P425"><text:span text:style-name="T426">c</text:span><text:span text:style-name="T427">)</text:span><text:span text:style-name="T428"><text:tab/>juridinio asmens darbuotojų, teikiančių ūkinių</text:span><text:span text:style-name="T429"><text:s/>gyvūnų sėklinimo paslaugą, kvalifikacija turi atitikti šio punkto a ir b papunkčiuose nurodytus fizinio asmens kvalifikacijai keliamus reikalavimus;<text:s/></text:span></text:p>
      <text:p text:style-name="P430"><text:span text:style-name="T431">d</text:span><text:span text:style-name="T432">)</text:span><text:span text:style-name="T433"><text:tab/>asmenys turi turėti priemones ir įrankius, reikalingus sėklinimo paslaugai atlikti;</text:span></text:p>
      <text:p text:style-name="P434"><text:span text:style-name="T435">2</text:span><text:span text:style-name="T436">)</text:span><text:span text:style-name="T437"><text:tab/>teikt</text:span><text:span text:style-name="T438">i šio straipsnio 1 dalies 2 punkte nurodytą veislininkystės paslaugą:</text:span></text:p>
      <text:p text:style-name="P439"><text:span text:style-name="T440">a</text:span><text:span text:style-name="T441">)</text:span><text:span text:style-name="T442"><text:tab/>fizinis asmuo turi turėti biomedicinos mokslų studijų srities veterinarinės medicinos ar</text:span><text:span text:style-name="T443"><text:s/></text:span><text:span text:style-name="T444">žemės ūkio mokslų (gyvulininkystės technologijos) krypties išsilavinimą;<text:s/></text:span></text:p>
      <text:p text:style-name="P445"><text:span text:style-name="T446">b</text:span><text:span text:style-name="T447">)</text:span><text:span text:style-name="T448"><text:tab/>juridinis<text:s/></text:span><text:span text:style-name="T449">asmuo turi turėti darbuotoją (darbuotojų), kurio (kurių) kvalifikacija atitinka šio punkto a papunktyje nurodytus fizinio asmens kvalifikacijai keliamus reikalavimus;</text:span></text:p>
      <text:p text:style-name="P450"><text:span text:style-name="T451">c</text:span><text:span text:style-name="T452">)</text:span><text:span text:style-name="T453"><text:tab/>turėti patalpas, atitinkančias<text:s/></text:span><text:span text:style-name="T454">Vyriausybės įgaliotos institucijos<text:s/></text:span><text:span text:style-name="T455">nustatytus veter</text:span><text:span text:style-name="T456">inarijos reikalavimus, įrankius, įrenginius spermai imti, kaupti, fasuoti ir laikyti, laboratorinę įrangą spermos kokybei įvertinti;</text:span></text:p>
      <text:p text:style-name="P457"><text:span text:style-name="T458">3</text:span><text:span text:style-name="T459">)</text:span><text:span text:style-name="T460"><text:tab/>teikti šio straipsnio 1 dalies 3, 6, 9 punktuose nurodytas veislininkystės paslaugas – asmenys<text:s/></text:span><text:span text:style-name="T461">turi turėti patalpas, atitinkančias<text:s/></text:span><text:span text:style-name="T462">Vyriausybės įgaliotos institucijos</text:span><text:span text:style-name="T463"><text:s/>nustatytus veterinarijos reikalavimus, įrangą ir priemones spermai, embrionams ar kiaušialąstėms laikyti;</text:span></text:p>
      <text:p text:style-name="P464"><text:span text:style-name="T465">4</text:span><text:span text:style-name="T466">)</text:span><text:span text:style-name="T467"><text:tab/>teikti šio straipsnio 1 dalies 4, 5, 7 ir 8 punktuose nurodytas veislini</text:span><text:span text:style-name="T468">nkystės paslaugas:</text:span><text:span text:style-name="T469"><text:s/></text:span></text:p>
      <text:p text:style-name="P470"><text:span text:style-name="T471">a</text:span><text:span text:style-name="T472">)</text:span><text:span text:style-name="T473"><text:tab/>fizinis asmuo turi turėti biomedicinos mokslų studijų srities veterinarinės medicinos ar žemės ūkio mokslų (gyvulininkystės technologijos) krypties išsilavinimą;</text:span></text:p>
      <text:p text:style-name="P474"><text:span text:style-name="T475">b</text:span><text:span text:style-name="T476">)</text:span><text:span text:style-name="T477"><text:tab/>fizinis asmuo turi turėti žinių ir gebėjimų atlikti ūkinių gyv</text:span><text:span text:style-name="T478">ūnų embrionų ėmimo, gamybos, persodinimo ar kiaušialąsčių ėmimo procedūras, taip pat dokumentą, patvirtinantį dalyvavimą kursuose ar mokymuose šiomis temomis. Šio dokumento nereikia turėti mokslininkams, dirbantiems mokslo ir studijų institucijose embrionų</text:span><text:span text:style-name="T479"><text:s/>persodinimo srityje;<text:s/></text:span></text:p>
      <text:p text:style-name="P480"><text:span text:style-name="T481">c</text:span><text:span text:style-name="T482">)</text:span><text:span text:style-name="T483"><text:tab/>juridinis asmuo turi turėti darbuotoją (darbuotojų), kurio (kurių) kvalifikacija atitinka šio punkto a ir b papunkčiuose nurodytus fizinio asmens kvalifikacijai keliamus reikalavimus;</text:span></text:p>
      <text:p text:style-name="P484"><text:span text:style-name="T485">d</text:span><text:span text:style-name="T486">)</text:span><text:span text:style-name="T487"><text:tab/>turėti patalpas, atitinkančias<text:s/></text:span><text:span text:style-name="T488">Vyri</text:span><text:span text:style-name="T489">ausybės įgaliotos institucijos<text:s/></text:span><text:span text:style-name="T490">nustatytus veterinarijos reikalavimus, laboratorinę įrangą, įrankius, įrenginius, priemones, reikalingus embrionų ėmimui, gamybai, saugojimui, persodinimui ar kiaušialąsčių ėmimui ir saugojimui;</text:span></text:p>
      <text:p text:style-name="P491"><text:span text:style-name="T492">5</text:span><text:span text:style-name="T493">)</text:span><text:span text:style-name="T494"><text:tab/>teikti šio straipsnio</text:span><text:span text:style-name="T495"><text:s/>1 dalies 10 punkte nurodytą veislininkystės paslaugą:<text:s/></text:span></text:p>
      <text:p text:style-name="P496"><text:span text:style-name="T497">a</text:span><text:span text:style-name="T498">)</text:span><text:span text:style-name="T499"><text:tab/>fizinis asmuo turi turėti biomedicinos mokslų studijų srities veterinarinės medicinos ar žemės ūkio mokslų (gyvulininkystės technologijos) krypties išsilavinimą;</text:span></text:p>
      <text:p text:style-name="P500"><text:span text:style-name="T501">b</text:span><text:span text:style-name="T502">)</text:span><text:span text:style-name="T503"><text:tab/>juridinis asmuo turi turėt</text:span><text:span text:style-name="T504">i darbuotoją (darbuotojų), kurio (kurių) kvalifikacija atitinka šio punkto a papunktyje nurodytus fizinio asmens kvalifikacijai keliamus reikalavimus;</text:span></text:p>
      <text:p text:style-name="P505"><text:span text:style-name="T506">c</text:span><text:span text:style-name="T507">)</text:span><text:span text:style-name="T508"><text:tab/></text:span><text:span text:style-name="T509">turėti patalpas, atitinkančias<text:s/></text:span><text:span text:style-name="T510">Vyriausybės įgaliot</text:span><text:span text:style-name="T511">os</text:span><text:span text:style-name="T512"><text:s/>institucij</text:span>os<text:span text:style-name="T513"><text:s/></text:span><text:span text:style-name="T514">nustatytus veterinarijos<text:s/></text:span><text:span text:style-name="T515">reikalavimus;</text:span></text:p>
      <text:p text:style-name="P516"><text:span text:style-name="T517">6</text:span><text:span text:style-name="T518">)</text:span><text:span text:style-name="T519"><text:tab/>teikti šio straipsnio 1 dalies 11–19 punktuose nurodytas veislininkystės paslaugas – asmenys turi atitikti<text:s/></text:span><text:span text:style-name="T520">Reglamento (ES) 2016/1012</text:span><text:span text:style-name="T521"><text:s/>27 straipsnio 3 dalyje nustatytus reikalavimus.</text:span></text:p>
      <text:p text:style-name="P522"><text:span text:style-name="T523">5</text:span><text:span text:style-name="T524">.</text:span><text:span text:style-name="T525"><text:tab/></text:span><text:span text:style-name="T526">Vyriausybės įgaliota institucija<text:s/></text:span><text:span text:style-name="T527">leidimą te</text:span><text:span text:style-name="T528">ikti šio straipsnio 1 dalies 2–19 punktuose nurodytas veislininkystės paslaugas išduoda arba motyvuotai raštu atsisako jį išduoti ne vėliau kaip per 7 darbo dienas nuo visų leidimui išduoti būtinų dokumentų ir informacijos gavimo dienos. Šis terminas gali<text:s/></text:span><text:span text:style-name="T529">būti pratęstas iki 3 darbo dienų, kai atliekamas patalpų patikrinimas vietoje.<text:s/></text:span><text:span text:style-name="T530">Vyriausybės įgaliota institucija</text:span><text:span text:style-name="T531"><text:s/>atsisako leidimą išduoti, jeigu<text:s/></text:span><text:span text:style-name="T532">asmenys</text:span><text:span text:style-name="T533"><text:s/>neatitinka šio straipsnio 4 dalies<text:s/></text:span><text:span text:style-name="T534">2–6<text:s/></text:span><text:span text:style-name="T535">punktuose nurodytų reikalavimų.</text:span></text:p>
      <text:p text:style-name="Normal"/>
      <text:p text:style-name="P536"><text:span text:style-name="T537">6</text:span><text:span text:style-name="T538">.</text:span><text:span text:style-name="T539"><text:tab/>Asmenys, ketinantys teikt</text:span><text:span text:style-name="T540">i šio straipsnio 1 dalies 1 punkte nurodytą veislininkystės paslaugą ir atitinkantys šio straipsnio 4</text:span><text:span text:style-name="T541"><text:s/>dalies 1<text:s/></text:span><text:span text:style-name="T542">punkte nurodytus reikalavimus, įgyja teisę vykdyti veiklą kitą dieną po deklaracijos pateikimo<text:s/></text:span><text:span text:style-name="T543">Vyriausybės įgaliotai institucijai</text:span><text:span text:style-name="T544"><text:s/>dienos arba nuo</text:span><text:span text:style-name="T545"><text:s/>deklaracijoje nurodytos dienos, jeigu ši diena yra vėlesnė negu kita diena po deklaracijos pateikimo<text:s/></text:span><text:span text:style-name="T546">Vyriausybės įgaliotai institucijai</text:span><text:span text:style-name="T547"><text:s/>dienos.<text:s/></text:span></text:p>
      <text:p text:style-name="P548"/>
      <text:p text:style-name="P549"><text:span text:style-name="T550">10</text:span><text:span text:style-name="T551"><text:s/>straipsnis</text:span><text:span text:style-name="T552">.<text:s/></text:span><text:span text:style-name="T553">Leidimų teikti veislininkystės paslaugas galiojimo sustabdymas, galiojimo sustabdymo pan</text:span><text:span text:style-name="T554">aikinimas</text:span></text:p>
      <text:p text:style-name="P555"><text:span text:style-name="T556">1</text:span><text:span text:style-name="T557">.<text:s/></text:span><text:span text:style-name="T558">Vyriausybės įgaliota institucija</text:span><text:span text:style-name="T559">, nustačiusi, kad leidimo teikti veislininkystės paslaugas turėtojas nesilaiko šio</text:span><text:span text:style-name="T560"><text:s/></text:span><text:span text:style-name="T561">įstatymo 12 straipsnio 2 ir 3 dalyse nurodytų leidimo turėtojo pareigų, jį įspėja apie pažeidimus ir apie galimą leidimo sus</text:span><text:span text:style-name="T562">tabdymą ir nustato šių pažeidimų pašalinimo terminą.<text:s/></text:span></text:p>
      <text:p text:style-name="P563"><text:span text:style-name="T564">2</text:span><text:span text:style-name="T565">. Vyriausybės įgaliota institucija</text:span><text:span text:style-name="T566"><text:s/>leidimo teikti veislininkystės paslaugas galiojimą sustabdo:</text:span></text:p>
      <text:p text:style-name="P567"><text:span text:style-name="T568">1</text:span><text:span text:style-name="T569">)</text:span><text:span text:style-name="T570"><text:tab/>nustačiusi, kad leidimo turėtojas nebeatitinka<text:s/></text:span><text:span text:style-name="T571">šio įstatymo 9 straipsnio 4 dalyje<text:s/></text:span><text:span text:style-name="T572">nustatytų<text:s/></text:span><text:span text:style-name="T573">reikalavimų, taikomų gaunant leidimą;</text:span></text:p>
      <text:p text:style-name="P574"><text:span text:style-name="T575">2</text:span><text:span text:style-name="T576">)</text:span><text:span text:style-name="T577"><text:tab/>kai leidimo turėtojas nesilaikė šio įstatymo 12 straipsnio 2, 3 ir 4 dalyse nurodytų leidimo turėtojo pareigų ir per įspėjime apie galimą leidimo galiojimo sustabdymą nurodytą terminą nepašalino pažeidimų;<text:s/></text:span></text:p>
      <text:p text:style-name="P578"><text:span text:style-name="T579">3</text:span><text:span text:style-name="T580">)</text:span><text:span text:style-name="T581"><text:tab/>paaiškėjus, kad leidimo turėtojas, teikiantis šio įstatymo 9 straipsnio 1 dalies 1 punkte nurodytą veislininkystės paslaugą, deklaracijoje pateikė netikslią informaciją ar klaidingus duomenis ir per nustatytą terminą nepašalino šių pažeidimų ir (arba) a</text:span><text:span text:style-name="T582">pie jų pašalinimą nepranešė<text:s/></text:span><text:span text:style-name="T583">Vyriausybės įgaliotai institucijai</text:span><text:span text:style-name="T584">;</text:span></text:p>
      <text:p text:style-name="P585"><text:span text:style-name="T586">4</text:span><text:span text:style-name="T587">)</text:span><text:span text:style-name="T588"><text:tab/>leidimo turėtojo prašymu.</text:span></text:p>
      <text:p text:style-name="P589"><text:span text:style-name="T590">3</text:span><text:span text:style-name="T591">. Leidimo teikti veislininkystės paslaugas galiojimas gali būti sustabdomas ne ilgiau kaip 6 mėnesiams, išskyrus atvejus, kai leidimas sustabdomas leidi</text:span><text:span text:style-name="T592">mo turėtojo prašymu. Tuo atveju, kai leidimo teikti veislininkystės paslaugas galiojimas sustabdomas leidimo turėtojo prašymu, leidimo galiojimo sustabdymo teminas negali būti ilgesnis kaip 24 mėnesiai.</text:span></text:p>
      <text:p text:style-name="P593"><text:span text:style-name="T594">4</text:span><text:span text:style-name="T595">. Leidimo turėtojas, pašalinęs pažeidimus, dėl k</text:span><text:span text:style-name="T596">urių sustabdytas leidimo teikti veislininkystės paslaugas galiojimas, pateikia prašymą leidimo galiojimą sustabdžiusiai<text:s/></text:span><text:span text:style-name="T597">Vyriausybės įgaliotai institucijai</text:span><text:span text:style-name="T598"><text:s/>panaikinti leidimo teikti veislininkystės paslaugas galiojimo sustabdymą. Leidimo turėtojas turi teis</text:span><text:span text:style-name="T599">ę kreiptis dėl leidimo teikti veislininkystės paslaugas galiojimo sustabdymo panaikinimo anksčiau, negu nurodyta<text:s/></text:span><text:soft-page-break/><text:span text:style-name="T600">sprendime dėl leidimo galiojimo sustabdymo. Tuo atveju, kai leidimo teikti veislininkystės paslaugas galiojimas buvo sustabdytas leidimo turėto</text:span><text:span text:style-name="T601">jo prašymu, leidimo teikti veislininkystės paslaugas galiojimo sustabdymas panaikinamas gavus leidimo turėtojo prašymą.</text:span></text:p>
      <text:p text:style-name="P602"><text:span text:style-name="T603">5</text:span><text:span text:style-name="T604">. Sprendimą dėl leidimo teikti veislininkystės paslaugas galiojimo sustabdymo, galiojimo sustabdymo panaikinimo<text:s/></text:span><text:span text:style-name="T605">Vyriausybės įgaliot</text:span><text:span text:style-name="T606">a institucija<text:s/></text:span><text:span text:style-name="T607">priima ir apie tai praneša leidimo turėtojui ne vėliau kaip per 7 darbo dienas nuo atitinkamo prašymo pateikimo ar atitinkamų aplinkybių paaiškėjimo dienos. Tuo atveju, kai reikia atlikti patikrinimą vietoje, šioje dalyje nurodytų sprendimų p</text:span><text:span text:style-name="T608">riėmimo ir pranešimo terminas gali būti pratęstas 3 darbo dienomis.</text:span></text:p>
      <text:p text:style-name="P609"/>
      <text:p text:style-name="P610"><text:span text:style-name="T611">11</text:span><text:span text:style-name="T612"><text:s/>straipsnis.<text:s/></text:span><text:span text:style-name="T613">Leidimų teikti veislininkystės paslaugas</text:span><text:span text:style-name="T614"><text:s/></text:span><text:span text:style-name="T615">galiojimo panaikinimas</text:span></text:p>
      <text:p text:style-name="P616"><text:span text:style-name="T617">1</text:span><text:span text:style-name="T618">.</text:span><text:span text:style-name="T619"><text:tab/>Vyriausybės įgaliota institucija</text:span><text:span text:style-name="T620"><text:s/>panaikina leidimo teikti veislininkystės paslaugas galiojimą, kai:</text:span></text:p>
      <text:p text:style-name="P621"><text:span text:style-name="T622">1</text:span><text:span text:style-name="T623">)</text:span><text:span text:style-name="T624"><text:tab/>leidimo turėtojas pateikia prašymą panaikinti leidimo galiojimą;</text:span></text:p>
      <text:p text:style-name="P625"><text:span text:style-name="T626">2</text:span><text:span text:style-name="T627">)</text:span><text:span text:style-name="T628"><text:tab/>paaiškėja, kad buvo pateikti suklastoti duomenys, norint gauti leidimą, arba asmenys, teikiantys šio įstatymo 9</text:span><text:span text:style-name="T629"><text:s/>straipsnio 1 dalies 1 punkte nurodytą veislininkystės paslaugą,<text:s/></text:span><text:span text:style-name="T630">Vyriausybės įgaliotai institucijai</text:span><text:span text:style-name="T631"><text:s/>pateiktoje deklaracijoje pateikė melagingus duomenis, dėl kurių buvo pripažinta, kad asmuo atitinka šio įstatymo 9 straipsnio 4 dalies 1 punkte nustatytus r</text:span><text:span text:style-name="T632">eikalavimus;</text:span></text:p>
      <text:p text:style-name="P633"><text:span text:style-name="T634">3</text:span><text:span text:style-name="T635">)</text:span><text:span text:style-name="T636"><text:tab/>leidimo turėtojas, kurio leidimo galiojimas buvo sustabdytas, nepašalino pažeidimų per sprendime dėl leidimo galiojimo sustabdymo nurodytą terminą;</text:span></text:p>
      <text:p text:style-name="P637"><text:span text:style-name="T638">4</text:span><text:span text:style-name="T639">)</text:span><text:span text:style-name="T640"><text:tab/>sustabdžius leidimo galiojimą, leidimo turėtojas toliau vykdo leidime nurodytą<text:s/></text:span><text:span text:style-name="T641">veiklą;</text:span></text:p>
      <text:p text:style-name="P642"><text:span text:style-name="T643">5</text:span><text:span text:style-name="T644">)</text:span><text:span text:style-name="T645"><text:tab/>leidimo galiojimas sustabdytas leidimo turėtojo prašymu ir leidimo turėtojas, praėjus 24 mėnesių laikotarpiui, kaip nurodyta šio įstatymo 10 straipsnio 3 dalyje, nesikreipė dėl leidimo sustabdymo panaikinimo;</text:span></text:p>
      <text:p text:style-name="P646"><text:span text:style-name="T647">6</text:span><text:span text:style-name="T648">)</text:span><text:span text:style-name="T649"><text:tab/>leidimo turėtojas – jurid</text:span><text:span text:style-name="T650">inis asmuo likviduotas, baigęs savo veiklą kaip savarankiškas ūkio subjektas;</text:span></text:p>
      <text:p text:style-name="P651"><text:span text:style-name="T652">7</text:span><text:span text:style-name="T653">)</text:span><text:span text:style-name="T654"><text:tab/>leidimo turėtojas – fizinis asmuo miršta;</text:span></text:p>
      <text:p text:style-name="P655"><text:span text:style-name="T656">8</text:span><text:span text:style-name="T657">)</text:span><text:span text:style-name="T658"><text:tab/>yra įsiteisėjęs teismo sprendimas, kuriuo leidimo turėtojui uždrausta verstis leidime nurodyta veikla.</text:span></text:p>
      <text:p text:style-name="P659"><text:span text:style-name="T660">2</text:span><text:span text:style-name="T661">.</text:span><text:span text:style-name="T662"><text:tab/></text:span><text:span text:style-name="T663">Sprendimą<text:s/></text:span><text:span text:style-name="T664">dėl leidimo teikti veislininkystės paslaugas galiojimo panaikinimo<text:s/></text:span><text:span text:style-name="T665">Vyriausybės įgaliota institucija<text:s/></text:span><text:span text:style-name="T666">priima ne vėliau kaip per 10 darbo dienų nuo atitinkamo prašymo gavimo ar atitinkamų aplinkybių paaiškėjimo dienos. Šio straipsnio 1 dalies 8<text:s/></text:span><text:soft-page-break/><text:span text:style-name="T667">punkte nurodyt</text:span><text:span text:style-name="T668">u atveju leidimas teikti veislininkystės paslaugas netenka galios teismo sprendimo įsigaliojimo dieną, jei teismo sprendime nenurodyta kitaip.</text:span></text:p>
      <text:p text:style-name="P669"/>
      <text:p text:style-name="P670"><text:span text:style-name="T671">12</text:span><text:span text:style-name="T672"><text:s/>straipsnis.<text:s/></text:span><text:span text:style-name="T673">Leidimo turėtojo teisės ir pareigos</text:span></text:p>
      <text:p text:style-name="P674"><text:span text:style-name="T675">1</text:span><text:span text:style-name="T676">.</text:span><text:span text:style-name="T677"><text:tab/>Leidimo turėtojas turi teisę teikti tik tą pasla</text:span><text:span text:style-name="T678">ugą, kuri nurodyta leidime.</text:span></text:p>
      <text:p text:style-name="P679"><text:span text:style-name="T680">2</text:span><text:span text:style-name="T681">.</text:span><text:span text:style-name="T682"><text:tab/>Leidimo turėtojas privalo:</text:span></text:p>
      <text:p text:style-name="P683"><text:span text:style-name="T684">1</text:span><text:span text:style-name="T685">)</text:span><text:span text:style-name="T686"><text:tab/>teikdamas veislininkystės paslaugas, laikytis technologinių procedūrų;</text:span></text:p>
      <text:p text:style-name="P687"><text:span text:style-name="T688">2</text:span><text:span text:style-name="T689">)</text:span><text:span text:style-name="T690"><text:tab/>teikdamas šio įstatymo 9 straipsnio 1 dalies 1–10 punktuose nurodytas veislininkystės paslaugas, laikytis šio į</text:span><text:span text:style-name="T691">statymo, Lietuvos Respublikos veterinarijos įstatymo ir Vyriausybės įgaliotos institucijos patvirtintose Ū</text:span><text:span text:style-name="T692">kinių gyvūnų sėklinimo pažymėjimo, reproduktorių spermos dozių, embrionų gamybos ir persodinimo, ūkinių gyvūnų kergimo apskaitos taisyklėse nustatytų<text:s/></text:span><text:span text:style-name="T693">reikalavimų;</text:span></text:p>
      <text:p text:style-name="P694"><text:span text:style-name="T695">3</text:span><text:span text:style-name="T696">)</text:span><text:span text:style-name="T697"><text:tab/>nuolat tobulinti kvalifikaciją, nuo leidimo gavimo dienos per kiekvieną ateinančių trejų metų laikotarpį išklausyti ne trumpesnius kaip 8 val. kvalifikacijos tobulinimo kursus;</text:span></text:p>
      <text:p text:style-name="P698"><text:span text:style-name="T699">4</text:span><text:span text:style-name="T700">)</text:span><text:span text:style-name="T701"><text:tab/>teikdamas šio įstatymo 9 straipsnio 1 dalies 1<text:s/></text:span><text:span text:style-name="T702">punkte nurodytą veislininkystės paslaugą, jei pasikeitė deklaracijoje nurodyti duomenys, apie tai pranešti Vyriausybės įgaliotai institucijai;</text:span></text:p>
      <text:p text:style-name="P703"><text:span text:style-name="T704">5</text:span><text:span text:style-name="T705">)</text:span><text:span text:style-name="T706"><text:tab/>sudaryti sąlygas Vyriausybės įgaliotai institucijai tikrinti ir vertinti vykdomą veiklą.</text:span></text:p>
      <text:p text:style-name="P707"><text:span text:style-name="T708">3</text:span><text:span text:style-name="T709">.</text:span><text:span text:style-name="T710"><text:tab/></text:span><text:span text:style-name="T711">Leidimo turėtojas negali perduoti jam leidimu<text:s/></text:span><text:span text:style-name="T712">teikti veislininkystės paslaugas</text:span><text:span text:style-name="T713"><text:s/>suteiktos teisės tretiesiems asmenims.</text:span></text:p>
      <text:p text:style-name="P714"><text:span text:style-name="T715">4</text:span><text:span text:style-name="T716">.</text:span><text:span text:style-name="T717"><text:tab/>Vyriausybės įgaliotai institucijai priėmus sprendimą sustabdyti arba panaikinti leidimo<text:s/></text:span><text:span text:style-name="T718">teikti veislininkystės paslaugas</text:span><text:span text:style-name="T719"><text:s/>galiojimą,</text:span><text:span text:style-name="T720"><text:s/>leidimo turėtojas privalo atinkamai sustabdyti arba nutraukti su leidimu susijusią veiklą nuo pranešime apie leidimo galiojimo sustabdymą ar panaikinimą nurodytos datos.<text:s/></text:span></text:p>
      <text:p text:style-name="P721"/>
      <text:p text:style-name="P722"><text:span text:style-name="T723">13</text:span><text:span text:style-name="T724"><text:s/>straipsnis.<text:s/></text:span><text:span text:style-name="T725">Leidimų teikti veislininkystės paslaugas išdavimo, jų galiojim</text:span><text:span text:style-name="T726">o sustabdymo, galiojimo sustabdymo panaikinimo ir šių leidimų galiojimo panaikinimo taisyklių nustatymas</text:span></text:p>
      <text:p text:style-name="P727"><text:span text:style-name="T728">Vyriausybės įgaliota institucija nustato leidimų teikti veislininkystės paslaugas išdavimo, jų galiojimo sustabdymo, galiojimo sustabdymo panaikinimo</text:span><text:span text:style-name="T729"><text:s/>ir šių leidimų galiojimo panaikinimo taisykles.</text:span></text:p>
      <text:p text:style-name="P730"/>
      <text:p text:style-name="P731"/>
      <text:p text:style-name="P732"><text:span text:style-name="T733">IV</text:span><text:span text:style-name="T734"><text:s/>SKYRIUS<text:s/></text:span></text:p>
      <text:p text:style-name="P735"><text:span text:style-name="T736">ŪKINIŲ GYVŪNŲ GENETINĖ ĮVAIROVĖ</text:span><text:span text:style-name="T737"><text:s/></text:span></text:p>
      <text:p text:style-name="P738"/>
      <text:p text:style-name="P739"><text:span text:style-name="T740">14</text:span><text:span text:style-name="T741"><text:s/>straipsnis.<text:s/></text:span><text:span text:style-name="T742">Ūkinių gyvūnų genetinės įvairovės išsaugojimas</text:span></text:p>
      <text:p text:style-name="P743"><text:span text:style-name="T744">1</text:span><text:span text:style-name="T745">.</text:span><text:span text:style-name="T746"><text:tab/>Ūkinių gyvūnų genetiniai ištekliai atrenkami, įvertinami, kaupiami, saugomi ir</text:span><text:span text:style-name="T747"><text:s/>naudojami Vyriausybės įgaliotos institucijos nustatyta tvarka. <text:s/></text:span></text:p>
      <text:p text:style-name="P748"><text:span text:style-name="T749">2</text:span><text:span text:style-name="T750">.</text:span><text:span text:style-name="T751"><text:tab/></text:span><text:span text:style-name="T752">Ūkinių gyvūnų genetiniai ištekliai saugomi laikant gyvus Lietuvos genofondinius ūkinius gyvūnus (</text:span><text:span text:style-name="T753">in situ)</text:span><text:span text:style-name="T754"><text:s/>ir (arba) užšaldytą Lietuvos genofondinių ūkinių gyvūnų genetinę medžiagą (</text:span><text:span text:style-name="T755">ex</text:span><text:span text:style-name="T756"><text:s/>situ)</text:span><text:span text:style-name="T757">.</text:span></text:p>
      <text:p text:style-name="P758"><text:span text:style-name="T759">3</text:span><text:span text:style-name="T760">.</text:span><text:span text:style-name="T761"><text:tab/>Vyriausybės įgaliotos institucijos nustatyta tvarka ūkinių gyvūnų genetiniams ištekliams saugoti laikant gyvus Lietuvos genofondinius ūkinius gyvūnus steigiami ūkinių gyvūnų selekciniai branduoliai, atrenkamos genealoginės ūkinių gyvūnų šeim</text:span><text:span text:style-name="T762">os ir (ar) linijos (grupės vertingų ūkinių gyvūnų, kilusių iš bendros giminės pradininkės ar pradininko), populiacijos, pavieniai gyvūnai ar jų grupės.</text:span></text:p>
      <text:p text:style-name="P763"><text:span text:style-name="T764">4</text:span><text:span text:style-name="T765">.</text:span><text:span text:style-name="T766"><text:tab/>Siekiant išsaugoti ūkinių gyvūnų genetinę įvairovę, Vyriausybės įgaliotos institucijos nustatyta<text:s/></text:span><text:span text:style-name="T767">tvarka atliekama selekcinių branduolių stebėsena, populiarinimas ir viešinimas.<text:s/></text:span></text:p>
      <text:p text:style-name="P768"><text:span text:style-name="T769">5</text:span><text:span text:style-name="T770">.</text:span><text:span text:style-name="T771"><text:tab/>Ūkinių gyvūnų genetinių išteklių apsaugą koordinuoja Vyriausybės įgaliota institucija.</text:span></text:p>
      <text:p text:style-name="P772"/>
      <text:p text:style-name="P773"><text:span text:style-name="T774">V</text:span><text:span text:style-name="T775"><text:s/>SKYRIUS</text:span></text:p>
      <text:p text:style-name="P776"><text:span text:style-name="T777">VEISLININKYSTĖS PRIEŽIŪRA<text:s/></text:span></text:p>
      <text:p text:style-name="P778"/>
      <text:p text:style-name="P779"><text:span text:style-name="T780">15</text:span><text:span text:style-name="T781"><text:s/>straipsnis.<text:s/></text:span><text:span text:style-name="T782">Veislininkystės</text:span><text:span text:style-name="T783"><text:s/>priežiūros atlikimas</text:span></text:p>
      <text:p text:style-name="P784"><text:span text:style-name="T785">1</text:span><text:span text:style-name="T786">.</text:span><text:span text:style-name="T787"><text:tab/>Vyriausybės įgaliota kompetentinga institucija,<text:s/></text:span>atsakinga už Reglamento (ES) 2016/1012 2 straipsnio 8 punkto b papunktyje nurodytą sritį<text:span text:style-name="T788">, nustačiusi, kad nesilaikoma Reglamento (ES) 2016/1012 nuostatų, imasi Reglamento (ES) 201</text:span><text:span text:style-name="T789">6/1012 47 straipsnyje nurodytų veiksmų.</text:span></text:p>
      <text:p text:style-name="P790"><text:span text:style-name="T791">2</text:span><text:span text:style-name="T792">.</text:span><text:span text:style-name="T793"><text:tab/>Už šiame įstatyme ir Reglamente (ES) 2016/1012 nustatytų reikalavimų pažeidimus asmenys atsako pagal Lietuvos Respublikos administracinių nusižengimų kodeksą.</text:span></text:p>
      <text:p text:style-name="P794"/>
      <text:p text:style-name="P795"><text:span text:style-name="T796">Lietuvos Respublikos ūkinių gyvūnų<text:s/></text:span></text:p>
      <text:p text:style-name="P797">veislininkystės įstatymo</text:p>
      <text:p text:style-name="P798">priedas</text:p>
      <text:p text:style-name="P799"/>
      <text:p text:style-name="P800"><text:span text:style-name="T801">ĮGYVENDINAMI EUROPOS SĄJUNGOS TEISĖS AKTAI</text:span></text:p>
      <text:p text:style-name="P802"/>
      <text:p text:style-name="P803"><text:span text:style-name="T804">1</text:span><text:span text:style-name="T805">. 2016 m. birželio 8 d. Europos Parlamento ir Tarybos reglamentas (ES) 2016/1012 dėl zootechninių ir genealoginių reikalavimų, taikomų grynaveislių veislinių gyvūnų ir hibridinių</text:span><text:span text:style-name="T806"><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807">ai (OL 2016 L 171, p. 66).“</text:span></text:p>
      <text:p text:style-name="P808"/>
      <text:p text:style-name="P809"><text:span text:style-name="T810">2</text:span><text:span text:style-name="T811"><text:s/>straipsnis.<text:s/></text:span><text:span text:style-name="T812">Įstatymo įsigaliojimas, įgyvendinimas ir taikymas</text:span></text:p>
      <text:p text:style-name="P813"><text:span text:style-name="T814">1</text:span><text:span text:style-name="T815">.</text:span><text:span text:style-name="T816"><text:tab/>Šis įstatymas, išskyrus šio straipsnio 4 dalį, įsigalioja 2018 m. lapkričio 1 d.</text:span></text:p>
      <text:p text:style-name="P817"><text:span text:style-name="T818">2</text:span><text:span text:style-name="T819">.</text:span><text:span text:style-name="T820"><text:tab/></text:span><text:span text:style-name="T821">Neterminuotos licencijos vykdyti gyvulių sėklinimo įmonių, kergimo punktų ir embrionų persodinimo įmonių veiklą, teikti gyvulių sėklinimo paslaugas, išduotos iki šio įstatymo įsigaliojimo dienos, galioja neterminuotai ir po šio įstatymo įsigaliojimo. Termi</text:span><text:span text:style-name="T822">nuotos licencijos galioja iki jose nurodyto termino pabaigos. Iki šio įstatymo įsigaliojimo pradėtos licencijų išdavimo,<text:s/></text:span>licencijų galiojimo sustabdymo, licencijų galiojimo sustabdymo panaikinimo ir licencijų galiojimo panaikinimo<text:span text:style-name="T823"><text:s/>procedūros tęsiamos Lietu</text:span><text:span text:style-name="T824">vos Respublikos teisės aktų, galiojusių iki šio įstatymo įsigaliojimo, nustatyta tvarka.</text:span></text:p>
      <text:p text:style-name="P825"><text:span text:style-name="T826">3</text:span><text:span text:style-name="T827">.</text:span><text:span text:style-name="T828"><text:tab/>Asmenys, iki šio įstatymo įsigaliojimo dienos teikę šio įstatymo 1 straipsnyje išdėstyto Lietuvos Respublikos ūkinių gyvūnų veislininkystės įstatymo 9 straipsni</text:span><text:span text:style-name="T829">o 1 dalies 11–19 punktuose nurodytas veislininkystės paslaugas, leidimus teikti šias paslaugas turi įgyti iki 2018 m. gruodžio 31 d.<text:s/></text:span></text:p>
      <text:p text:style-name="P830"><text:span text:style-name="T831">4</text:span><text:span text:style-name="T832">.</text:span><text:span text:style-name="T833"><text:tab/>Lietuvos Respublikos Vyriausybė ir jos įgaliotos institucijos iki 2018 m. spalio 31 d. priima šio įstatymo įgyvendi</text:span><text:span text:style-name="T834">namuosius teisės aktus.</text:span></text:p>
      <text:p text:style-name="P835"/>
      <text:p text:style-name="P836"><text:span text:style-name="T837">Skelbiu šį Lietuvos Respublikos Seimo priimtą įstatymą.</text:span></text:p>
      <text:p text:style-name="P838"/>
      <text:p text:style-name="P839">Lietuvos Respublikos Prezidentas</text:p>
      <text:p text:style-name="P840"/>
      <text:p text:style-name="P841"/>
      <text:p text:style-name="P842"/>
      <text:p text:style-name="P843">Teikia:<text:s/></text:p>
      <text:p text:style-name="P844">Seimo Kaimo reikalų komiteto pirmininkas<text:tab/><text:tab/><text:tab/><text:tab/>Andriejus Stančikas</text:p>
      <text:p text:style-name="P845"/>
      <text:p text:style-name="P846"><text:span text:style-name="T847">2018-0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6.30)</dc:title>
    <meta:initial-creator>Seimas</meta:initial-creator>
    <dc:creator>adlibuser</dc:creator>
    <meta:creation-date>2018-06-22T08:00:00Z</meta:creation-date>
    <dc:date>2018-06-22T08:00:00Z</dc:date>
    <meta:print-date>2018-06-20T13:06:00Z</meta:print-date>
    <meta:template xlink:href="Normal.dotm" xlink:type="simple"/>
    <meta:editing-cycles>2</meta:editing-cycles>
    <meta:editing-duration>PT0S</meta:editing-duration>
    <meta:document-statistic meta:page-count="12" meta:paragraph-count="140" meta:word-count="3216" meta:character-count="25397" meta:row-count="354" meta:non-whitespace-character-count="22321"/>
  </office:meta>
</office:document-meta>
</file>