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style:line-height-at-least="0.25in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INSTITUCIJŲ</text:span><text:span text:style-name="T9">, ATSAKINGŲ UŽ EUROPOS PARLAMENTO IR TARYBOS REGLAMENTE (ES) NR. 2016/1191 NUSTATYTŲ FUNKCIJŲ VYKDYMĄ, PASKYRIMO</text:span></text:p>
      <text:p text:style-name="P10"/>
      <text:p text:style-name="P11"/>
      <text:p text:style-name="P12">2018 m.<text:tab/><text:tab/>d. Nr.</text:p>
      <text:p text:style-name="P13">Vilnius</text:p>
      <text:p text:style-name="P14"/>
      <text:p text:style-name="P15"><text:span text:style-name="T16">Įgyvendindama 2016 m. liepos 6 d. Europos Parlamento ir Tarybos reglamentą (ES) Nr. 2016/1191, kuriuo skatinamas laisvas piliečių judėjimas supaprastinant tam tikrų viešųjų dokumentų pateikimo Europos Sąjungoje reikalavimus ir iš dalies keičiamas Reglament</text:span><text:span text:style-name="T17">as (ES) Nr. 1024/2012 (OL 2016 L 200, p. 1) (toliau – Reglamentas)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skirti Lietuvos Respublikos teisingumo ministeriją centrine institucija, atliekančia Reglamento 16 straipsnyje nustatytas funkcijas: teikt</text:span><text:span text:style-name="T23">i pagalbą dėl prašymų pateikti informaciją dėl dokumentų, patvirtinančių Reglamento 2 straipsnio 1 dalies a−l punktuose nurodytus faktus.</text:span></text:p>
      <text:p text:style-name="P24"><text:span text:style-name="T25">2</text:span><text:span text:style-name="T26">. Paskirti<text:s/></text:span><text:span text:style-name="T27">Informatikos ir ryšių departamentą prie Lietuvos Respublikos vidaus reikalų ministerijos centrine inst</text:span><text:span text:style-name="T28">itucija,</text:span><text:span text:style-name="T29"><text:s/>atliekančia Reglamento 16 straipsnyje nustatytas funkcijas: teikti pagalbą dėl prašymų pateikti informaciją dėl dokumentų, patvirtinančių Reglamento<text:s/></text:span><text:span text:style-name="T30"><text:line-break/>2 straipsnio 1 dalies m punkte nurodytą faktą.<text:s/></text:span></text:p>
      <text:p text:style-name="P31"><text:span text:style-name="T32">3</text:span><text:span text:style-name="T33">. Nustatyti, kad Lietuvos Respublikos teisin</text:span><text:span text:style-name="T34">gumo ministerija yra centinė institucija, perduodanti gautus prašymus pateikti informaciją kitoms institucijoms pagal Reglamento<text:s/></text:span><text:span text:style-name="T35"><text:line-break/>15 straipsnio 2 dalį.</text:span></text:p>
      <text:p text:style-name="P36"><text:span text:style-name="T37">4</text:span><text:span text:style-name="T38">. Pavesti Valstybės dokumentų technologinės apsaugos tarnybai prie Finansų ministerijos naudojantis</text:span><text:span text:style-name="T39"><text:s/>Vidaus rinkos informacine sistema teikti Reglamento 22 straipsnio 1 dalies c punkte nurodytą informaciją ir jos pakeitimus.<text:s/></text:span></text:p>
      <text:p text:style-name="P40"><text:span text:style-name="T41">5</text:span><text:span text:style-name="T42">. Pavesti centrinėms institucijoms atitinkamai pagal šio nutarimo 1 ir 2 punktuose nurodytas sritis naudojantis Vidaus rinkos</text:span><text:span text:style-name="T43"><text:s/>informacine sistema teikti Reglamento 22 straipsnio 1 dalies b punkte nurodytą informaciją ir jos pakeitimus.<text:s/></text:span></text:p>
      <text:p text:style-name="P44"/>
      <text:p text:style-name="P45"/>
      <text:p text:style-name="P46"><text:span text:style-name="T47">Ministras Pirmininkas</text:span></text:p>
      <text:p text:style-name="P48"/>
      <text:p text:style-name="P49"/>
      <text:p text:style-name="P50"><text:span text:style-name="T51">Teisingu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s Baležentis</meta:initial-creator>
    <dc:creator>adlibuser</dc:creator>
    <meta:creation-date>2018-06-29T05:23:00Z</meta:creation-date>
    <dc:date>2018-06-29T05:23:00Z</dc:date>
    <meta:print-date>2018-04-10T11:0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58" meta:character-count="1894" meta:row-count="38" meta:non-whitespace-character-count="1652"/>
  </office:meta>
</office:document-meta>
</file>