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50%"/>
      <style:text-properties style:font-size-complex="12pt"/>
    </style:style>
    <style:style style:name="TableColumn66" style:family="table-column">
      <style:table-column-properties style:column-width="2.5597in"/>
    </style:style>
    <style:style style:name="TableColumn67" style:family="table-column">
      <style:table-column-properties style:column-width="1.6736in"/>
    </style:style>
    <style:style style:name="TableColumn68" style:family="table-column">
      <style:table-column-properties style:column-width="2.4604in"/>
    </style:style>
    <style:style style:name="Table65" style:family="table">
      <style:table-properties style:width="6.6937in" fo:margin-left="0.075in" table:align="left"/>
    </style:style>
    <style:style style:name="TableRow69" style:family="table-row">
      <style:table-row-properties style:row-height="0.2361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line-height="150%" fo:margin-left="0.0062in" fo:text-indent="-0.0062in">
        <style:tab-stops/>
      </style:paragraph-properties>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 ARIOGALOS GIMNAZIJOS STRUKTŪROS PERTVARKOS</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1 dalimi, Lietuvos Respublikos biudžetinių įstaigų įstatymo 4 straipsnio 3 dalies 4 ir 7 punktais, Lietuvos Respublikos<text:s/></text:span><text:span text:style-name="T44">švietimo įstatymo 44 straipsnio 2 dalimi, Mokyklų, vykdančių formaliojo švietimo programas, tinklo kūrimo taisyklių, patvirtintų Lietuvos Respublikos Vyriausybės 2011 m. birželio 29 nutarimu Nr. 768 „Dėl Mokyklų, vykdančių formaliojo švietimo programas, ti</text:span><text:span text:style-name="T45">nklo kūrimo taisyklių patvirtinimo“, 5 punktu, Raseinių rajono savivaldybės taryba n u s p r e n d ž i a:</text:span></text:p>
      <text:p text:style-name="P46"><text:span text:style-name="T47">1</text:span><text:span text:style-name="T48">. Pertvarkyti iki 2020 m. rugpjūčio 31 d. Raseinių r. Ariogalos gimnazijos struktūrą, panaikinant Ilgižių daugiafunkcį centrą.</text:span></text:p>
      <text:p text:style-name="P49"><text:span text:style-name="T50">2</text:span><text:span text:style-name="T51">. Įpareigoti<text:s/></text:span><text:span text:style-name="T52">Raseinių r. Ariogalos gimnazijos direktorių Arvydą Stankų:</text:span></text:p>
      <text:p text:style-name="P53"><text:span text:style-name="T54">2.1</text:span><text:span text:style-name="T55">. Lietuvos Respublikos teisės aktų nustatyta tvarka pranešti Raseinių r. Ariogalos gimnazijos Ilgižių daugiafunkciame centre dirbantiems darbuotojams apie darbo sąlygų pasikeitimą ar jų atleidimą iš darbo, atlikti visus su darbo santykiais susijusius veiks</text:span><text:span text:style-name="T56">mus;<text:s/></text:span></text:p>
      <text:p text:style-name="P57"><text:span text:style-name="T58">2.2</text:span><text:span text:style-name="T59">. Lietuvos Respublikos teisės aktų nustatyta tvarka pranešti Raseinių r. Ariogalos gimnazijos Ilgižių daugiafunkcio centro mokiniams apie mokyklos struktūros pertvarką.</text:span><text:span text:style-name="T60"><text:tab/></text:span></text:p>
      <text:p text:style-name="P61"><text:span text:style-name="T62">Šis sprendimas Lietuvos Respublikos administracinių bylų teisenos įstatym</text:span><text:span text:style-name="T63">o nustatyta tvarka per vieną mėnesį nuo paskelbimo ar įteikimo suinteresuotai šaliai dienos gali būti skundžiamas Regionų apygardos administracinio teismo Šiaulių rūmams (Dvaro  g. 80, LT-76298 Šiauliai).</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avivaldybės meras<text:s/></text:p>
          </table:table-cell>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09:37:00Z</meta:creation-date>
    <dc:date>2020-03-13T09:37:00Z</dc:date>
    <meta:print-date>2018-01-04T13:50:00Z</meta:print-date>
    <meta:template xlink:href="Normal.dotm" xlink:type="simple"/>
    <meta:editing-cycles>2</meta:editing-cycles>
    <meta:editing-duration>PT0S</meta:editing-duration>
    <meta:document-statistic meta:page-count="1" meta:paragraph-count="13" meta:word-count="223" meta:character-count="1747" meta:row-count="34" meta:non-whitespace-character-count="1537"/>
  </office:meta>
</office:document-meta>
</file>