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4" style:parent-style-name="DefaultParagraphFont" style:family="text">
      <style:text-properties style:font-name-asian="HG Mincho Light J"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2" style:parent-style-name="DefaultParagraphFont" style:family="text">
      <style:text-properties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2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3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7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4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0" style:parent-style-name="DefaultParagraphFont" style:family="text">
      <style:text-properties style:font-name-asian="HG Mincho Light J" fo:color="#000000" fo:letter-spacing="0.0277in" style:font-size-complex="12pt" style:language-asian="lt" style:country-asian="LT"/>
    </style:style>
    <style:style style:name="T5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5909in">
        <style:tab-stops>
          <style:tab-stop style:type="left" style:position="0.0104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4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margin-left="0.5909in">
        <style:tab-stops>
          <style:tab-stop style:type="left" style:position="-0.5805in"/>
          <style:tab-stop style:type="left" style:position="0.0986in"/>
          <style:tab-stop style:type="left" style:position="0.1965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7791in"/>
      <style:text-properties style:font-name-asian="HG Mincho Light J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style:font-name-asian="HG Mincho Light J"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7791in"/>
      <style:text-properties style:font-name-asian="HG Mincho Light J"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8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6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3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4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5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6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7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8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79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1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2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83" style:parent-style-name="Normal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3"><text:tab/></text:span><text:span text:style-name="T4">Projektas</text:span></text:p>
      <text:h text:style-name="P5" text:outline-level="2"/>
      <text:h text:style-name="P6" text:outline-level="2"/>
      <text:h text:style-name="P7" text:outline-level="2">ŠIAULIŲ MIESTO SAVIVALDYBĖS TARYBA</text:h>
      <text:h text:style-name="P8" text:outline-level="2"/>
      <text:h text:style-name="P9" text:outline-level="2">SPRENDIMAS</text:h>
      <text:p text:style-name="P10"><text:span text:style-name="T11">DĖL<text:s/></text:span><text:span text:style-name="T12">ŠIAULIŲ MIESTO NOMINACIJOS „GERIAUSIAS METŲ DARBDAVYS“ ATRANKOS NUOSTATŲ PATVIRTINIMO</text:span></text:p>
      <text:p text:style-name="P13"/>
      <text:p text:style-name="P14"/>
      <text:p text:style-name="P15">2022 m. <text:s text:c="26"/>d. Nr. T-</text:p>
      <text:p text:style-name="P16">Šiauliai</text:p>
      <text:p text:style-name="P17"/>
      <text:p text:style-name="P18"/>
      <text:p text:style-name="P19"><text:span text:style-name="T20">Vadovaudamasi Lietuvos Respublikos vietos savivaldos įstatymo 6 straipsnio 16 punktu, 16 straipsnio 4 dalimi, Lietuvos Respublikos užimtumo<text:s/></text:span><text:span text:style-name="T21">į</text:span><text:span text:style-name="T22">statymu, įgyvendindama Šiauli</text:span><text:span text:style-name="T23">ų</text:span><text:span text:style-name="T24"><text:s/>miesto savivaldyb</text:span><text:span text:style-name="T25">ė</text:span><text:span text:style-name="T26">s tarybos sprendim</text:span><text:span text:style-name="T27">ą</text:span><text:span text:style-name="T28"><text:s/>Nr. T-306 „D</text:span><text:span text:style-name="T29">ė</text:span><text:span text:style-name="T30">l Šiauli</text:span><text:span text:style-name="T31">ų</text:span><text:span text:style-name="T32"><text:s/>miesto savivaldyb</text:span><text:span text:style-name="T33">ė</text:span><text:span text:style-name="T34">s tar</text:span><text:span text:style-name="T35">ybos 2019 m. liepos 4 d. sprendimo Nr. T-280 „D</text:span><text:span text:style-name="T36">ė</text:span><text:span text:style-name="T37">l Šiauli</text:span><text:span text:style-name="T38">ų</text:span><text:span text:style-name="T39"><text:s/>miesto ekonomin</text:span><text:span text:style-name="T40">ė</text:span><text:span text:style-name="T41">s pl</text:span><text:span text:style-name="T42">ė</text:span><text:span text:style-name="T43">tros ir investicij</text:span><text:span text:style-name="T44">ų</text:span><text:span text:style-name="T45"><text:s/>pritraukimo strategijos patvirtinimo ir<text:s/></text:span><text:span text:style-name="T46">į</text:span><text:span text:style-name="T47">galiojim</text:span><text:span text:style-name="T48">ų</text:span><text:span text:style-name="T49"><text:s/>suteikimo“, Šiaulių miesto savivaldybės taryba<text:s/></text:span><text:span text:style-name="T50">nusprendžia</text:span><text:span text:style-name="T51">:</text:span></text:p>
      <text:p text:style-name="P52"><text:span text:style-name="T53">1</text:span><text:span text:style-name="T54">.</text:span><text:span text:style-name="T55"><text:tab/>Patvirtinti Šiaulių miesto nominacijos<text:s/></text:span><text:span text:style-name="T56">„Geriausias metų darbdavys“ atrankos nuostatus (pridedama).</text:span></text:p>
      <text:p text:style-name="P57"><text:span text:style-name="T58">2</text:span><text:span text:style-name="T59">.</text:span><text:span text:style-name="T60"><text:tab/>Pripažinti netekusiu galios Šiaulių miesto savivaldybės tarybos 2020 m. spalio 1 d. sprendimą Nr. T-361 „Dėl Šiaulių miesto nominacijos „Geriausias metų darbdavys“ atrankos nuostatų <text:s/>patvir</text:span><text:span text:style-name="T61">tinimo“.</text:span></text:p>
      <text:p text:style-name="P62"/>
      <text:p text:style-name="P63"/>
      <text:p text:style-name="P64"/>
      <text:p text:style-name="P65"/>
      <text:p text:style-name="P66"/>
      <text:p text:style-name="P67"><text:span text:style-name="T68">Savivaldybės meras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95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34in"/>
      </style:footer-style>
    </style:page-layout>
    <style:style style:name="P2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2-11-23T06:23:00Z</meta:creation-date>
    <dc:date>2022-11-23T06:23:00Z</dc:date>
    <meta:template xlink:href="Normal.dotm" xlink:type="simple"/>
    <meta:editing-cycles>2</meta:editing-cycles>
    <meta:editing-duration>PT0S</meta:editing-duration>
    <meta:document-statistic meta:page-count="2" meta:paragraph-count="11" meta:word-count="129" meta:character-count="1018" meta:row-count="37" meta:non-whitespace-character-count="900"/>
  </office:meta>
</office:document-meta>
</file>