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6.0048in">
        <style:tab-stops>
          <style:tab-stop style:type="left" style:position="1.6284in"/>
          <style:tab-stop style:type="left" style:position="2.2645in"/>
          <style:tab-stop style:type="left" style:position="2.9006in"/>
          <style:tab-stop style:type="left" style:position="3.5368in"/>
          <style:tab-stop style:type="left" style:position="4.1729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margin-right="-0.0354in"/>
      <style:text-properties style:font-size-complex="12pt"/>
    </style:style>
    <style:style style:name="P4" style:parent-style-name="Normal" style:family="paragraph">
      <style:paragraph-properties fo:text-align="center" fo:margin-right="-0.0354in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 fo:margin-right="-0.0354in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-0.0354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-0.0354in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-0.0354in"/>
      <style:text-properties style:font-size-complex="12pt"/>
    </style:style>
    <style:style style:name="P14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margin-right="-0.0354in"/>
      <style:text-properties style:font-size-complex="12pt"/>
    </style:style>
    <style:style style:name="P18" style:parent-style-name="Normal" style:family="paragraph">
      <style:paragraph-properties fo:widows="0" fo:orphans="0" fo:text-align="justify" fo:margin-left="1.3784in" fo:text-indent="-0.8861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widows="0" fo:orphans="0" fo:text-align="justify" fo:text-indent="0.4923in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P30" style:parent-style-name="Normal" style:family="paragraph">
      <style:paragraph-properties fo:widows="0" fo:orphans="0" fo:text-align="justify" fo:text-indent="0.4923in"/>
    </style:style>
    <style:style style:name="P31" style:parent-style-name="Normal" style:family="paragraph">
      <style:paragraph-properties fo:widows="0" fo:orphans="0" fo:text-align="justify" fo:margin-left="0.4923in">
        <style:tab-stops/>
      </style:paragraph-properties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fo:background-color="#FFFFFF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style:line-height-at-least="0.2222in"/>
    </style:style>
    <style:style style:name="P74" style:parent-style-name="Normal" style:family="paragraph">
      <style:paragraph-properties fo:text-align="justify" style:line-height-at-least="0.2222in" fo:text-indent="0.5909in">
        <style:tab-stops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222in" fo:text-indent="0.5909in">
        <style:tab-stops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222in" fo:text-indent="0.5909in">
        <style:tab-stops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222in"/>
    </style:style>
    <style:style style:name="T7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MOKESČIO UŽ APLINKOS TERŠIMĄ<text:s/></text:span><text:span text:style-name="T7">ĮSTATYMO<text:s/></text:span><text:span text:style-name="T8">NR. VIII</text:span><text:span text:style-name="T9">‑1183<text:s/></text:span></text:p>
      <text:p text:style-name="P10">9 IR 11 STRAIPSNIŲ PAKEITIMO<text:s/></text:p>
      <text:p text:style-name="P11"><text:span text:style-name="T12">ĮSTATYMAS</text:span></text:p>
      <text:p text:style-name="P13"/>
      <text:p text:style-name="P14">2020 m.<text:tab/><text:tab/>d. Nr. <text:s/></text:p>
      <text:p text:style-name="P15"><text:span text:style-name="T16">Vilnius</text:span></text:p>
      <text:p text:style-name="P17"/>
      <text:p text:style-name="P18"><text:span text:style-name="T19">1</text:span><text:span text:style-name="T20"><text:s/>straipsnis.<text:s/></text:span><text:span text:style-name="T21">9 straipsnio pakeitimas</text:span></text:p>
      <text:p text:style-name="P22">Pakeisti 9 straipsnio 5 dalies 8 punktą ir jį išdėstyti<text:s/>taip:</text:p>
      <text:p text:style-name="P23"><text:span text:style-name="T24">„</text:span><text:span text:style-name="T25">8</text:span><text:span text:style-name="T26">) ginčai dėl</text:span><text:span text:style-name="T27"><text:s/></text:span><text:span text:style-name="T28">valstybės įmonės Žemės ūkio informacijos ir kaimo verslo centro sprendimų dėl mokesčio apskaičiavimo ir sumokėjimo privaloma ikiteismine tvarka nagrinėjami Mokestinių ginčų komisijoje. Mokestinių ginčų komisijos sprendimai gali būti<text:s/></text:span><text:span text:style-name="T29">skundžiami teismui;“.</text:span></text:p>
      <text:p text:style-name="P30"/>
      <text:p text:style-name="P31"><text:span text:style-name="T32">2</text:span><text:span text:style-name="T33"><text:s/>straipsnis.<text:s/></text:span><text:span text:style-name="T34">11 straipsnio pakeitimas</text:span></text:p>
      <text:p text:style-name="P35">Pakeisti 11 straipsnio 5 dalį ir ją išdėstyti taip:</text:p>
      <text:p text:style-name="P36">„5.<text:s/><text:span text:style-name="T37">Aplinkos ministerijos įgaliotos institucijos individualūs administraciniai aktai (sprendimai),<text:s/></text:span><text:span text:style-name="T38">pagal<text:s/></text:span><text:span text:style-name="T39">kuriuos apskaičiuoti ir nurodyti sumokėti mokestis už aplinkos teršimą ir (ar) su šiuo mokesčiu susijusios baudos, taip pat<text:s/></text:span><text:span text:style-name="T40">Valstybinės mokesčių inspekcijos</text:span><text:span text:style-name="T41"><text:s/>individualūs administraciniai aktai (sprendimai), pagal kuriuos apskaičiuoti su mokesčiu susiję del</text:span><text:span text:style-name="T42">spinigiai ar palūkanos, atsisakyta grąžinti (įskaityti) mokesčio permoką ar sumokėtą per didelę baudą, delspinigius ar palūkanas,<text:s/></text:span><text:span text:style-name="T43">atlikt</text:span><text:span text:style-name="T44">as</text:span><text:span text:style-name="T45"><text:s/>mokesčio permokos</text:span><text:span text:style-name="T46">,</text:span><text:span text:style-name="T47"><text:s/></text:span><text:span text:style-name="T48">baudos, delspinigių ar palūkanų</text:span><text:span text:style-name="T49"><text:s/>įskaitym</text:span><text:span text:style-name="T50">as (grąžinimas),<text:s/></text:span><text:span text:style-name="T51">neatleist</text:span><text:span text:style-name="T52">a</text:span><text:span text:style-name="T53"><text:s/>nuo baudų</text:span><text:span text:style-name="T54">,</text:span><text:span text:style-name="T55"><text:s/>delspinigių</text:span><text:span text:style-name="T56"><text:s/>ar palū</text:span><text:span text:style-name="T57">kanų mokėjimo,<text:s/></text:span><text:span text:style-name="T58">skundžiami Mokestinių ginčų komisijai<text:s/></text:span><text:span text:style-name="T59">Lietuvos Respublikos ikiteisminio ginčų dėl mokesčių nagrinėjimo tvarkos įstatymo nustatyta tvarka</text:span><text:span text:style-name="T60">.“</text:span></text:p>
      <text:p text:style-name="P61"/>
      <text:p text:style-name="P62"><text:span text:style-name="T63">3</text:span><text:span text:style-name="T64"><text:s/>straipsnis.<text:s/></text:span><text:span text:style-name="T65">Įstatymo įsigaliojimas, įgyvendinimas ir taikymas</text:span></text:p>
      <text:p text:style-name="P66">1. Šis įstatymas, išskyrus šio straipsnio 2 dalį, įsigalioja 2021 m. liepos 1 d.</text:p>
      <text:p text:style-name="P67">2. Lietuvos Respublikos<text:s/><text:span text:style-name="T68">aplinkos ministerija ar jos įgaliota institucija<text:s/></text:span><text:span text:style-name="T69">iki 2021 m. birželio 30 d.<text:s/></text:span><text:span text:style-name="T70">priima šio įstatymo įgyvendinamuosius teisės aktus.</text:span></text:p>
      <text:p text:style-name="P71">3. Skundai, įteikti paštui tiesiogiai<text:s/>arba išsiųsti elektroninių ryšių priemonėmis iki šio įstatymo įsigaliojimo, nagrinėjami iki šio įstatymo įsigaliojimo galiojusia tvarka.</text:p>
      <text:p text:style-name="P72"/>
      <text:p text:style-name="P73"/>
      <text:p text:style-name="P74"><text:span text:style-name="T75">Skelbiu šį Lietuvos Respublikos Seimo priimtą įstatymą.</text:span></text:p>
      <text:p text:style-name="P76"/>
      <text:p text:style-name="P77"/>
      <text:p text:style-name="P78"><text:span text:style-name="T7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umbakiene</meta:initial-creator>
    <dc:creator>adlibuser</dc:creator>
    <meta:creation-date>2020-09-29T05:12:00Z</meta:creation-date>
    <dc:date>2020-09-29T05:12:00Z</dc:date>
    <meta:print-date>2019-07-02T10:0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52" meta:character-count="1971" meta:row-count="41" meta:non-whitespace-character-count="1741"/>
  </office:meta>
</office:document-meta>
</file>