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  <style:text-properties style:language-asian="lt" style:country-asian="LT"/>
    </style:style>
    <style:style style:name="P11" style:parent-style-name="Normal" style:family="paragraph">
      <style:paragraph-properties fo:text-align="end"/>
      <style:text-properties style:language-asian="lt" style:country-asian="LT"/>
    </style:style>
    <style:style style:name="P12" style:parent-style-name="Normal" style:family="paragraph">
      <style:paragraph-properties fo:text-align="end"/>
      <style:text-properties style:language-asian="lt" style:country-asian="L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end"/>
      <style:text-properties style:language-asian="lt" style:country-asian="LT"/>
    </style:style>
    <style:style style:name="P16" style:parent-style-name="Normal" style:family="paragraph">
      <style:paragraph-properties fo:text-align="end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projektas</text:span></text:p>
      <text:p text:style-name="P15"/>
      <text:p text:style-name="P16"/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2012 M. GRUODŽIO 4 D. NUTARIMO NR. XII-38 „DĖL LIETUVOS RESPUBLIKOS SEIMO KOMISIJŲ PIRMININKŲ IR JŲ PAVADUOTOJŲ PATVIRTINIMO“ PAKEITIMO</text:p>
      <text:p text:style-name="P24"/>
      <text:p text:style-name="P25">2016 m. kovo <text:s text:c="2"/>d. Nr. XII-</text:p>
      <text:p text:style-name="P26">Vilnius</text:p>
      <text:p text:style-name="P27"/>
      <text:p text:style-name="P28"/>
      <text:p text:style-name="P29"><text:span text:style-name="T30">Lietuvos Respublikos Seimas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ripažinti netekusiu galios 7 straipsnį.</text:span></text:p>
      <text:p text:style-name="P37"/>
      <text:p text:style-name="P38"/>
      <text:p text:style-name="P39"/>
      <text:p text:style-name="P40"/>
      <text:p text:style-name="P41"/>
      <text:p text:style-name="P42">Seimo Pirmininkas</text:p>
      <text:p text:style-name="P43"/>
      <text:p text:style-name="P44">teikia:</text:p>
      <text:p text:style-name="P45">Lietuvos Respublikos</text:p>
      <text:p text:style-name="P46">Seimo Pirmininkė</text:p>
      <text:p text:style-name="P47">Loreta Graužinienė</text:p>
      <text:p text:style-name="P48">2016-03-1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3-11T09:19:00Z</meta:creation-date>
    <dc:date>2016-03-11T09:19:00Z</dc:date>
    <meta:print-date>2016-03-10T08:4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66" meta:character-count="456" meta:row-count="51" meta:non-whitespace-character-count="408"/>
  </office:meta>
</office:document-meta>
</file>