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8125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4.8222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Projektas<text:s/></text:span></text:p>
      <text:p text:style-name="P4"/>
      <text:p text:style-name="P5"/>
      <text:p text:style-name="P6"/>
      <text:p text:style-name="P7"><text:span text:style-name="T8">LIETUVOS RESPUBLIKOS</text:span></text:p>
      <text:p text:style-name="P9">GYVŪNŲ GEROVĖS IR APSAUGOS ĮSTATYMO NR. VIII-500 PAKEITIMO ĮSTATYMO NR. XIV-2171 5 STRAIPSNIO PAKEITIMO</text:p>
      <text:p text:style-name="P10"><text:span text:style-name="T11">ĮSTATYMAS</text:span></text:p>
      <text:p text:style-name="P12"/>
      <text:p text:style-name="P13">2024 m.  <text:s text:c="3"/>d. Nr. <text:s/>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Gyvūnų gerovės ir apsaugos pakeitimo įstatymo 5 straipsnio<text:s/></text:span><text:span text:style-name="T20">pakeitimas</text:span></text:p>
      <text:p text:style-name="P21"><text:span text:style-name="T22">Pakeisti 5 straipsnį ir jį išdėstyti taip:</text:span></text:p>
      <text:p text:style-name="P23"><text:span text:style-name="T24">„</text:span><text:span text:style-name="T25">1</text:span><text:span text:style-name="T26">. Šis įstatymas, išskyrus šio straipsnio 2, 3, 4, 5, 6, 7, 8, 9 ir 10 dalis, įsigalioja 2033 m. sausio 1 d.</text:span></text:p>
      <text:p text:style-name="P27"><text:span text:style-name="T28">2</text:span><text:span text:style-name="T29">. Lietuvos Respublikos Vyriausybė ar jos įgaliota institucija iki 2032 m. gruodžio<text:s/></text:span><text:span text:style-name="T30">31 d. priima šio įstatymo įgyvendinamuosius teisės aktus.“</text:span></text:p>
      <text:p text:style-name="P31"><text:span text:style-name="T32">3</text:span><text:span text:style-name="T33">. Ūkio subjektams, iki 2033 m. sausio 1 d. nutraukusiems iki 2022 m. sausio 1 d. pradėtą vykdyti komercinę veiklą, kurios tikslas gauti ar parduoti kailius, žemės ūkio ministerija ar jos į</text:span><text:span text:style-name="T34">galiota institucija nuo 2033 m. sausio 1 d. skiria, apskaičiuoja ir moka kompensacijas už šios komercinės veiklos nutraukimą. Kompensacijos už komercinės veiklos, kurios tikslas gauti ar parduoti kailius, nutraukimą, statinių nugriovimą, įrenginių sunaikin</text:span><text:span text:style-name="T35">imą, atliekų sutvarkymą ir išvežimą dydis nustatomas pagal Vyriausybės ar jos įgaliotos institucijos nustatytą tvarką įvertinus realius verslo uždarymo kaštus.</text:span></text:p>
      <text:p text:style-name="P36"><text:span text:style-name="T37">4</text:span><text:span text:style-name="T38">.<text:s/></text:span><text:span text:style-name="T39">Ūkio subjekto, vykdančio komercinę veiklą, kurios tikslas gauti ar parduoti kailius,<text:s/></text:span><text:span text:style-name="T40">darbuotojui, kuris yra atleidžiamas iš darbo pagal Lietuvos Respublikos darbo kodekso 57 straipsnio 1 dalies 1 punktą, iš valstybės biudžeto skiriama ir išmokama Darbo kodekso 57 straipsnio 8 dalyje numatyta išeitinė išmoka Vyriausybės ar jos įgaliotos ins</text:span><text:span text:style-name="T41">titucijos nustatyta tvarka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text:span text:style-name="T49">                                                                                          </text:span></text:p>
      <text:p text:style-name="P50"/>
      <text:p text:style-name="P51"/>
      <text:p text:style-name="P52">Teikia Seimo nariai:</text:p>
      <text:p text:style-name="P53"/>
      <text:p text:style-name="P54">Viktoras Pranckietis</text:p>
      <text:p text:style-name="P55">Vidmantas Kanopa</text:p>
      <text:p text:style-name="P56">Kęstutis Mažeika</text:p>
      <text:p text:style-name="P57">Juozas Baublys</text:p>
      <text:p text:style-name="P58">Jonas Gudauskas</text:p>
      <text:p text:style-name="P59">Sergejus Jovaiša</text:p>
      <text:p text:style-name="P60">Eugenijus Gentvilas</text:p>
      <text:p text:style-name="P61">Algirdas Butkevičius</text:p>
      <text:p text:style-name="P62">Zigmantas Balčytis</text:p>
      <text:p text:style-name="P63">Zenonas Streikus</text:p>
      <text:p text:style-name="P64">Laima Vyskupaitytė-Mogenienė</text:p>
      <text:p text:style-name="P65">Gintautas Kindurys</text:p>
      <text:p text:style-name="P66">Algimantas Dumbrava</text:p>
      <text:p text:style-name="P67">Kęstutis Vilkauskas</text:p>
      <text:p text:style-name="P68">Laima Nagienė</text:p>
      <text:p text:style-name="P69">Kazys Starkevičius</text:p>
      <text:p text:style-name="P70">Ričardas Juška</text:p>
      <text:p text:style-name="P71">Jonas Varkalys</text:p>
      <text:p text:style-name="P72">Justinas Urbanavičius</text:p>
      <text:p text:style-name="P73"/>
      <text:p text:style-name="Normal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EVIČIENĖ Augustė</meta:initial-creator>
    <dc:creator>adlibuser</dc:creator>
    <meta:creation-date>2024-11-12T11:57:00Z</meta:creation-date>
    <dc:date>2024-11-12T11:57:00Z</dc:date>
    <meta:template xlink:href="Normal.dotm" xlink:type="simple"/>
    <meta:editing-cycles>2</meta:editing-cycles>
    <meta:editing-duration>PT0S</meta:editing-duration>
    <meta:document-statistic meta:page-count="3" meta:paragraph-count="15" meta:word-count="252" meta:character-count="2106" meta:row-count="32" meta:non-whitespace-character-count="1869"/>
  </office:meta>
</office:document-meta>
</file>