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6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margin-left="3.6in" fo:text-indent="0.9in">
        <style:tab-stops/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style:line-height-at-least="0.25in" fo:text-indent="0.5909in"/>
      <style:text-properties fo:color="#000000" style:font-size-complex="12pt"/>
    </style:style>
    <style:style style:name="P17" style:parent-style-name="Normal" style:family="paragraph">
      <style:paragraph-properties fo:text-align="justify" style:line-height-at-least="0.25in" fo:text-indent="0.5909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 fo:language="en" fo:country="US"/>
    </style:style>
    <style:style style:name="T21" style:parent-style-name="DefaultParagraphFont" style:family="text">
      <style:text-properties fo:font-weight="bold" style:font-weight-asian="bold" style:text-position="super 66.6%" style:font-size-complex="12pt" fo:language="en" fo:country="US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style:line-height-at-least="0.25in" fo:text-indent="0.5909in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6" style:parent-style-name="DefaultParagraphFont" style:family="text">
      <style:text-properties style:font-weight-complex="bold" style:text-position="super 66.6%" style:font-size-complex="12pt" fo:language="en" fo:country="US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style:line-height-at-least="0.25in" fo:text-indent="0.5909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style:line-height-at-least="0.25in" fo:text-indent="0.5909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style:line-height-at-least="0.25in" fo:text-indent="0.5909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style:line-height-at-least="0.25in" fo:text-indent="0.5909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style:line-height-at-least="0.25in" fo:text-indent="0.5909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style:line-height-at-least="0.25in" fo:text-indent="0.5909i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style:line-height-at-least="0.25in" fo:text-indent="0.5909in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style:line-height-at-least="0.25in" fo:text-indent="0.5909in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style:line-height-at-least="0.25in" fo:text-indent="0.634in"/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909in"/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909in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fo:font-style="italic" style:font-style-asian="italic" style:font-style-complex="italic" style:font-size-complex="12pt"/>
    </style:style>
    <style:style style:name="P67" style:parent-style-name="Normal" style:family="paragraph">
      <style:text-properties fo:font-style="italic" style:font-style-asian="italic" style:font-style-complex="italic" style:font-size-complex="12pt"/>
    </style:style>
    <style:style style:name="T6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<text:span text:style-name="T7">SEIMO STATUTO I-</text:span><text:span text:style-name="T8">339</text:span><text:span text:style-name="T9"><text:s/></text:span><text:span text:style-name="T10">180</text:span><text:span text:style-name="T11">15</text:span><text:span text:style-name="T12"><text:s/>STRAIPSNIO PAKEITIMO ĮSTATYMO PROJEKTAS</text:span></text:p>
      <text:p text:style-name="P13"/>
      <text:p text:style-name="P14">2023 m. <text:s text:c="29"/>d. Nr.<text:s/>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180</text:span><text:span text:style-name="T21">15</text:span><text:span text:style-name="T22"><text:s/>straipsnio pakeitimas</text:span></text:p>
      <text:p text:style-name="P23"><text:span text:style-name="T24">Pakeisti<text:s/></text:span><text:span text:style-name="T25">180</text:span><text:span text:style-name="T26">15</text:span><text:span text:style-name="T27"><text:s/>straipsnį ir jį<text:s/></text:span><text:span text:style-name="T28">išdėstyti taip:</text:span></text:p>
      <text:p text:style-name="P29"><text:span text:style-name="T30">180</text:span><text:span text:style-name="T31">15</text:span><text:span text:style-name="T32"> straipsnis. </text:span><text:span text:style-name="T33">Lietuvos Respublikos pozicijos svarstymas Europos reikalų komitete ir Užsienio reikalų komitete</text:span></text:p>
      <text:p text:style-name="P34"><text:span text:style-name="T35">1</text:span><text:span text:style-name="T36">. Lietuvos Respublikos pozicija Europos reikalų komiteto arba Užsienio reikalų komiteto posėdyje svarstoma tokia tvarka: </text:span></text:p>
      <text:p text:style-name="P37"><text:span text:style-name="T38">1</text:span><text:span text:style-name="T39">) Ministras<text:s/></text:span><text:span text:style-name="T40">Pirmininkas, ministras</text:span><text:span text:style-name="T41"><text:s/></text:span><text:span text:style-name="T42">arba, išimtiniais atvejais, suderinus su Seimo Europos reikalų komiteto ir (arba) Užsienio reikalų komiteto pirmininku, ministro įgaliotas viceministras,</text:span><text:span text:style-name="T43"><text:s/>komiteto posėdyje pristato Lietuvos Respublikos poziciją ir atsako į komiteto n</text:span><text:span text:style-name="T44">arių klausimus;</text:span></text:p>
      <text:p text:style-name="P45"><text:span text:style-name="T46">2</text:span><text:span text:style-name="T47">) posėdžio pirmininkas supažindina komitetą su specializuotų komitetų išvadomis;</text:span></text:p>
      <text:p text:style-name="P48"><text:span text:style-name="T49">3</text:span><text:span text:style-name="T50">) vyksta diskusija dėl Lietuvos Respublikos pozicijos esminių nuostatų.</text:span></text:p>
      <text:p text:style-name="P51"><text:span text:style-name="T52">2</text:span><text:span text:style-name="T53">. Apsvarsčius Lietuvos Respublikos poziciją, bendru sutarimu sprendžia</text:span><text:span text:style-name="T54">ma, ar komitetas Seimo vardu turėtų dėl jos pareikšti nuomonę. Nepasiekus bendro sutarimo dėl šio klausimo, balsuojama atvirai.</text:span></text:p>
      <text:p text:style-name="P55"><text:span text:style-name="T56">3</text:span><text:span text:style-name="T57">. Nusprendus išreikšti nuomonę, posėdžio pirmininkas pasiūlo šios nuomonės formuluotę. Nuomonė priimama balsuojant.</text:span></text:p>
      <text:p text:style-name="P58"><text:span text:style-name="T59">4</text:span><text:span text:style-name="T60">.<text:s/></text:span><text:span text:style-name="T61">Komiteto nuomonė Seimo vardu Ministrui Pirmininkui ir (ar) ministrui pareiškiama žodžiu arba raštu ir įrašoma į komiteto posėdžio protokolą.</text:span></text:p>
      <text:p text:style-name="P62"/>
      <text:p text:style-name="P63"/>
      <text:p text:style-name="P64"/>
      <text:p text:style-name="P65"><text:span text:style-name="T66">Skelbiu šį Lietuvos Respublikos Seimo priimtą įstatymą.</text:span></text:p>
      <text:p text:style-name="P67"/>
      <text:p text:style-name="Normal"><text:span text:style-name="T68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Žvikevičienė</meta:initial-creator>
    <dc:creator>adlibuser</dc:creator>
    <meta:creation-date>2023-11-21T09:01:00Z</meta:creation-date>
    <dc:date>2023-11-21T09:01:00Z</dc:date>
    <meta:print-date>2023-10-16T05:35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198" meta:character-count="1484" meta:row-count="93" meta:non-whitespace-character-count="1314"/>
  </office:meta>
</office:document-meta>
</file>