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043in"/>
      <style:text-properties style:font-weight-complex="bold" style:font-size-complex="12pt" style:language-asian="lt" style:country-asian="LT"/>
    </style:style>
    <style:style style:name="P2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4923in">
        <style:tab-stops/>
      </style:paragraph-properties>
      <style:text-properties style:font-name-asian="MS Mincho" style:font-style-complex="italic"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margin-left="0.7423in" fo:text-indent="-0.25in">
        <style:tab-stops/>
      </style:paragraph-properties>
      <style:text-properties style:font-size-complex="12pt" style:language-asian="lt" style:country-asian="LT"/>
    </style:style>
    <style:style style:name="P52" style:parent-style-name="Normal" style:family="paragraph">
      <style:paragraph-properties fo:text-align="justify" fo:text-indent="0.4923in"/>
      <style:text-properties style:font-name-asian="MS Mincho" style:font-style-complex="italic" style:font-size-complex="12pt"/>
    </style:style>
    <style:style style:name="P53" style:parent-style-name="Normal" style:family="paragraph">
      <style:paragraph-properties fo:text-align="justify" fo:margin-left="0.7423in" fo:text-indent="-0.25in">
        <style:tab-stops/>
      </style:paragraph-properties>
      <style:text-properties style:font-name-asian="MS Mincho" style:font-style-complex="italic"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margin-left="0.7423in" fo:text-indent="-0.2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MS Mincho" style:font-style-complex="italic"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7423in" fo:text-indent="-0.25in">
        <style:tab-stops/>
      </style:paragraph-properties>
      <style:text-properties style:font-size-complex="12pt" style:language-asian="lt" style:country-asian="LT"/>
    </style:style>
    <style:style style:name="P76" style:parent-style-name="Normal" style:family="paragraph">
      <style:paragraph-properties fo:text-align="justify" fo:text-indent="0.4923in"/>
      <style:text-properties style:font-weight-complex="bold" style:font-size-complex="12pt" style:language-asian="lt" style:country-asian="LT"/>
    </style:style>
    <style:style style:name="P77" style:parent-style-name="Normal" style:family="paragraph">
      <style:paragraph-properties fo:text-align="justify" fo:margin-left="0.7423in">
        <style:tab-stops/>
      </style:paragraph-properties>
      <style:text-properties fo:color="#000000" style:font-size-complex="12pt"/>
    </style:style>
    <style:style style:name="P78" style:parent-style-name="Normal" style:family="paragraph">
      <style:paragraph-properties fo:text-align="justify" fo:text-indent="0.4923in"/>
      <style:text-properties fo:font-weight="bold" style:font-weight-asian="bold" style:font-weight-complex="bold" fo:color="#000000" style:font-size-complex="12pt"/>
    </style:style>
    <style:style style:name="P79" style:parent-style-name="Normal" style:family="paragraph">
      <style:paragraph-properties fo:text-align="justify" fo:text-indent="0.4923in"/>
      <style:text-properties fo:color="#000000" style:font-size-complex="12pt"/>
    </style:style>
    <style:style style:name="P80" style:parent-style-name="Normal" style:family="paragraph">
      <style:paragraph-properties fo:text-align="justify" style:vertical-align="top"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ext-properties fo:color="#000000" style:font-size-complex="12pt"/>
    </style:style>
    <style:style style:name="P90" style:parent-style-name="Normal" style:family="paragraph">
      <style:paragraph-properties fo:text-align="justify" style:vertical-align="top"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ext-properties fo:color="#000000" style:font-size-complex="12pt"/>
    </style:style>
    <style:style style:name="P95" style:parent-style-name="Normal" style:family="paragraph">
      <style:paragraph-properties fo:text-align="justify" style:vertical-align="top"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top" fo:text-indent="0.5in"/>
      <style:text-properties fo:color="#000000" style:font-size-complex="12pt" style:language-asian="lt" style:country-asian="LT"/>
    </style:style>
    <style:style style:name="P100" style:parent-style-name="Normal" style:family="paragraph">
      <style:paragraph-properties fo:text-align="justify" style:vertical-align="top" fo:text-indent="0.5in"/>
      <style:text-properties fo:color="#000000" style:font-size-complex="12pt" style:language-asian="lt" style:country-asian="LT"/>
    </style:style>
    <style:style style:name="P101" style:parent-style-name="Normal" style:family="paragraph">
      <style:paragraph-properties fo:text-align="justify" style:vertical-align="top" fo:text-indent="0.5in"/>
      <style:text-properties fo:color="#000000" style:font-size-complex="12pt" style:language-asian="lt" style:country-asian="LT"/>
    </style:style>
    <style:style style:name="P102" style:parent-style-name="Normal" style:family="paragraph">
      <style:paragraph-properties fo:text-align="justify" style:vertical-align="top" fo:text-indent="0.5in"/>
      <style:text-properties fo:color="#000000" style:font-size-complex="12pt" style:language-asian="lt" style:country-asian="LT"/>
    </style:style>
    <style:style style:name="P103" style:parent-style-name="Normal" style:family="paragraph">
      <style:paragraph-properties fo:text-align="justify" style:vertical-align="top" fo:text-indent="0.5in"/>
      <style:text-properties fo:color="#000000" style:font-size-complex="12pt" style:language-asian="lt" style:country-asian="LT"/>
    </style:style>
    <style:style style:name="P104" style:parent-style-name="Normal" style:family="paragraph">
      <style:paragraph-properties fo:text-align="justify" style:vertical-align="top"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top" fo:text-indent="0.5in"/>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text-position="super 62.5%"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2.5%"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text-position="super 62.5%"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text-properties style:font-weight-complex="bold" style:font-size-complex="12pt" style:language-asian="lt" style:country-asian="LT"/>
    </style:style>
    <style:style style:name="P205" style:parent-style-name="Normal" style:family="paragraph">
      <style:paragraph-properties fo:text-align="justify" fo:text-indent="0.4923in"/>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text-properties fo:font-weight="bold" style:font-weight-asian="bold" style:font-weight-complex="bold" fo:color="#000000" style:font-size-complex="12pt"/>
    </style:style>
    <style:style style:name="P207" style:parent-style-name="Normal" style:family="paragraph">
      <style:paragraph-properties fo:text-align="justify" fo:text-indent="0.4923in"/>
      <style:text-properties fo:color="#000000" style:font-size-complex="12pt"/>
    </style:style>
    <style:style style:name="P208" style:parent-style-name="Normal" style:family="paragraph">
      <style:paragraph-properties fo:text-align="justify" fo:margin-left="1.477in" fo:text-indent="-0.9847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18" style:parent-style-name="Normal" style:family="paragraph">
      <style:paragraph-properties fo:text-align="justify" fo:text-indent="0.5in"/>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ext-properties style:font-weight-complex="bold"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indent="4.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indent="4.5in"/>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indent="4.5in"/>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indent="4.5in"/>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margin-left="3.5in" fo:text-indent="0.5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size-complex="12pt"/>
    </style:style>
    <style:style style:name="P28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P306" style:parent-style-name="Normal" style:family="paragraph">
      <style:paragraph-properties fo:text-align="justify" fo:text-indent="0.4923in"/>
      <style:text-properties style:font-size-complex="12pt" style:language-asian="lt" style:country-asian="LT"/>
    </style:style>
    <style:style style:name="P307" style:parent-style-name="Normal" style:family="paragraph">
      <style:paragraph-properties fo:text-align="justify" fo:text-indent="0.4923in"/>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center"/>
      <style:text-properties style:font-size-complex="12pt" fo:language="en" fo:country="US" style:language-asian="lt" style:country-asian="LT"/>
    </style:style>
  </office:automatic-styles>
  <office:body>
    <office:text text:use-soft-page-breaks="true">
      <text:p text:style-name="P1">Projektas<text:s/>Nr. XIVP-716(2)</text:p>
      <text:p text:style-name="P3"/>
      <text:p text:style-name="P4"><text:span text:style-name="T5">LIETUVOS RESPUBLIKOS<text:s/></text:span></text:p>
      <text:p text:style-name="P6"><text:span text:style-name="T7">KILNOJAMŲJŲ KULTŪROS VERTYBIŲ APSAUGOS ĮSTATYMO</text:span><text:span text:style-name="T8"><text:s/></text:span><text:span text:style-name="T9">NR. I-1179</text:span><text:span text:style-name="T10"><text:s/></text:span><text:span text:style-name="T11">2, 4, 14, 17, 18 STRAIPSNIŲ</text:span><text:span text:style-name="T12">,</text:span><text:span text:style-name="T13"><text:s/>PRIEDO</text:span><text:span text:style-name="T14"><text:s/>PAKEITIMO<text:s/></text:span><text:span text:style-name="T15">IR</text:span><text:span text:style-name="T16"><text:s/></text:span><text:span text:style-name="T17">ĮSTATYMO<text:s/></text:span><text:span text:style-name="T18">PAPILDYMO 15</text:span><text:span text:style-name="T19">1</text:span><text:span text:style-name="T20"> </text:span><text:span text:style-name="T21">STRAIPSNIU<text:s/></text:span></text:p>
      <text:p text:style-name="P22"><text:span text:style-name="T23">ĮSTATYMAS<text:s/></text:span></text:p>
      <text:p text:style-name="P24"/>
      <text:p text:style-name="P25">2021 m. <text:s text:c="25"/>d. Nr.</text:p>
      <text:p text:style-name="P26">Vilnius</text:p>
      <text:p text:style-name="P27"/>
      <text:p text:style-name="P28">1 straipsnis. 2 straipsnio pakeitimas<text:s/></text:p>
      <text:p text:style-name="P29">1. Pakeisti 2 straipsnio 12 dalį ir ją išdėstyti taip:</text:p>
      <text:p text:style-name="P30"><text:span text:style-name="T31">„12. </text:span><text:span text:style-name="T32">Neteisėtai iš Lietuvos Respublikos, Europos Sąjungos valstybės narės ar trečiosios užsienio valstybės teritorijos išvežti kultūros objektai</text:span><text:span text:style-name="T33"> – kultūros objektai, išvežti pažeidžiant Lietuvos Respublikos, Europos Sąjungos valstybės narės arba trečiosios užsienio valstybės nacionalinių vertybių apsaugą reglamentuojančius teisės aktus, R</text:span><text:span text:style-name="T34">eglamentą<text:s/></text:span><text:a xlink:href="http://eur-lex.europa.eu/legal-content/LIT/TXT/?uri=CELEX:32009R0116&amp;locale=lt" office:target-frame-name="_blank" xlink:show="new"><text:span text:style-name="T35">(EB)</text:span><text:span text:style-name="T36"><text:s/>Nr.<text:s/></text:span><text:span text:style-name="T37">116/2009</text:span></text:a><text:span text:style-name="T38"><text:s/>arba</text:span><text:span text:style-name="T39">,</text:span><text:span text:style-name="T40"><text:s/>pasibaigus kultūros objektų teisėto laikino išvežimo laikotarpiui,</text:span><text:span text:style-name="T41"><text:s/>negrąžinti į Lietuvos Respubliką, Europos Sąjungos valstybę narę arba trečiąją užsienio valstybę arba negrąžinti pažeidus kitą tokį laikiną išvežimą reglamentuojančią sąlygą.“</text:span></text:p>
      <text:p text:style-name="P42">2. Pakeisti 2 straipsnio 18 dalį ir ją išdėstyti taip:</text:p>
      <text:p text:style-name="P43"><text:span text:style-name="T44">„18. Kitos šiame įstatyme vartojamos sąvokos suprantamos taip, kaip jos apibrėžtos Lietuvos Respublikos nekilnojamojo kultūros paveldo apsaugos įstatyme, Lietuvos Respublikos muziejų įstatyme, Lietuvos Respublikos dokumentų ir archyvų įstatyme ir<text:s/></text:span><text:span text:style-name="T45">Reglamente<text:s/></text:span><text:a xlink:href="http://eur-lex.europa.eu/legal-content/LIT/TXT/?uri=CELEX:3880R2019&amp;locale=lt" office:target-frame-name="_blank" xlink:show="new"><text:span text:style-name="T46">(ES) 2019/880</text:span></text:a><text:span text:style-name="T47">.</text:span><text:span text:style-name="T48">“</text:span></text:p>
      <text:p text:style-name="P49"/>
      <text:p text:style-name="P50">2 straipsnis. 4 straipsnio pakeitimas</text:p>
      <text:p text:style-name="P51">1.<text:tab/>Pakeisti 4 straipsnio 2 dalies 5 punktą ir jį išdėstyti taip:</text:p>
      <text:p text:style-name="P52">„5) tvirtina Restauravimo tarybos nuostatus ir jos sudėtį, Kilnojamųjų kultūros vertybių restauratorių atestavimo komisijos nuostatus ir jos sudėtį, Kilnojamųjų kultūros vertybių apsaugos tarybos nuostatus ir jos sudėtį, Kilnojamųjų kultūros vertybių vertinimo komisijos nuostatus ir jos sudėtį;“.</text:p>
      <text:p text:style-name="P53">2.<text:tab/>Papildyti 4 straipsnio 3 dalį nauju<text:s/>18 punktu:<text:s/></text:p>
      <text:p text:style-name="P54"><text:span text:style-name="T55">„18)</text:span><text:span text:style-name="T56"><text:s/>kultūros ministro nustatyta tvarka išduoda iš trečiųjų užsienio valstybių į Europos Sąjungos muitų teritoriją importuojam</text:span><text:span text:style-name="T57">ų</text:span><text:span text:style-name="T58"><text:s/>kultūros vertyb</text:span><text:span text:style-name="T59">ių</text:span><text:span text:style-name="T60"><text:s/></text:span><text:span text:style-name="T61">importo licencijas<text:s/></text:span><text:span text:style-name="T62">Reglament</text:span><text:span text:style-name="T63">e</text:span><text:span text:style-name="T64"><text:s/></text:span><text:a xlink:href="http://eur-lex.europa.eu/legal-content/LIT/TXT/?uri=CELEX:3880R2019&amp;locale=lt" office:target-frame-name="_blank" xlink:show="new"><text:span text:style-name="T65">(ES) 2019/880</text:span></text:a><text:span text:style-name="T66"><text:s/>nu</text:span><text:span text:style-name="T67">statytais</text:span><text:span text:style-name="T68"><text:s/>atvejais;“.</text:span></text:p>
      <text:p text:style-name="P69"><text:span text:style-name="T70">3.</text:span><text:span text:style-name="T71"><text:tab/></text:span><text:span text:style-name="T72">Buvusį<text:s/></text:span><text:span text:style-name="T73">4 straipsnio 3 dalies 18 punktą</text:span><text:span text:style-name="T74"><text:s/>laikyti 19 punktu.</text:span></text:p>
      <text:p text:style-name="P75">4.<text:tab/>Pakeisti 4 straipsnio 7 dalį ir ją išdėstyti taip:</text:p>
      <text:p text:style-name="P76">„7. Šio straipsnio 2 dalies 5 punkte nustatytos Restauravimo taryba, Kilnojamųjų kultūros vertybių restauratorių atestavimo komisija, Kilnojamųjų kultūros vertybių apsaugos taryba ir Kilnojamųjų kultūros vertybių vertinimo komisija atlieka joms jų nuostatuose priskirtas funkcijas kultūros vertybių apsaugos srityje, o jų narių darbas apmokamas Lietuvos Respublikos valstybės ir savivaldybių įstaigų darbuotojų ir komisijų narių darbo apmokėjimo įstatymo nustatyta tvarka.“</text:p>
      <text:p text:style-name="P77"/>
      <text:p text:style-name="P78">3 straipsnis. 14 straipsnio pakeitimas<text:s/></text:p>
      <text:p text:style-name="P79">1. Pakeisti 14 straipsnio 1 dalį ir ją išdėstyti taip:</text:p>
      <text:p text:style-name="P80"><text:span text:style-name="T81">„</text:span><text:span text:style-name="T82">1.</text:span><text:span text:style-name="T83"><text:s/>Vyriausybė, atsižvelgdama į Reglamento<text:s/></text:span><text:a xlink:href="http://eur-lex.europa.eu/legal-content/LIT/TXT/?uri=CELEX:32009R0116&amp;locale=lt" office:target-frame-name="_blank" xlink:show="new"><text:span text:style-name="T84">(EB)</text:span><text:span text:style-name="T85"><text:s/>Nr.</text:span><text:span text:style-name="T86"><text:s/>116/2009</text:span></text:a><text:span text:style-name="T87"><text:s/></text:span><text:span text:style-name="T88">I priede nustatytas kultūros objektų kategorijas, patvirtina Kilnojamųjų kultūros vertybių ir antikvarinių daiktų išvežimo iš Lietuvos Respublikos taisykles ir Kilnojamųjų kultūros vertybių ir antikvarinių daiktų, kuriuos išvežant iš Lietuvos Respublikos būtina turėti Kultūros paveldo departamento prie Kultūros ministerijos išduotą leidimą, sąrašus.“</text:span></text:p>
      <text:soft-page-break/>
      <text:p text:style-name="P89">2. Pakeisti 14 straipsnio 2 dalį ir ją išdėstyti taip:</text:p>
      <text:p text:style-name="P90"><text:span text:style-name="T91">„2. Kilnojamosios kultūros vertybės ir antikvariniai daiktai, įrašyti į Vyriausybės patvirtintus sąrašus, gali būti išvežami tik turint leidimą. Leidimą išduoda Kultūros paveldo departamentas. Šioms kilnojamosioms kultūros vertybėms, išskyrus vertybes, įtrauktas į muziejų ir bibliotekų kilnojamųjų kultūros vertybių apskaitos dokumentus, ir antikvariniams daiktams įkainoti, antikvarinių daiktų kultūrinei vertei nustatyti ir išvadoms dėl leidimų juos išvežti išdavimo pateikti sudaroma Kilnojamųjų kultūros vertybių<text:s/></text:span><text:span text:style-name="T92">apsaugos<text:s/></text:span><text:span text:style-name="T93">taryba. Sprendimas dėl leidimo išvežti turi būti priimtas per 15 darbo dienų nuo rašytinio prašymo pateikimo dienos. Vyriausybės nustatyta tvarka terminas sprendimui dėl leidimo išvežti priimti gali būti pratęstas iki 30 darbo dienų.“</text:span></text:p>
      <text:p text:style-name="P94">3. Pakeisti 14 straipsnio 3 dalį ir ją išdėstyti taip:</text:p>
      <text:p text:style-name="P95"><text:span text:style-name="T96">„3. Leidimas negrąžinamai išvežti iš Lietuvos Respublikos antikvarinį daiktą neišduodamas, jeigu Kilnojamųjų kultūros vertybių<text:s/></text:span><text:span text:style-name="T97">apsaugos<text:s/></text:span><text:span text:style-name="T98">taryba nustato, kad norimas išvežti antikvarinis daiktas atitinka šiuos reikšmingumo Lietuvos kultūros paveldui nustatymo kriterijus:</text:span></text:p>
      <text:p text:style-name="P99">1) retas arba yra tikimybė, kad gali tapti retas;</text:p>
      <text:p text:style-name="P100">2) ypač reprezentacinis nacionalinio kultūros paveldo požiūriu;</text:p>
      <text:p text:style-name="P101">3) glaudžiai susijęs su vertinga kultūrine aplinka;</text:p>
      <text:p text:style-name="P102">4)<text:s/>susijęs su įžymiais žmonėmis arba šalies istoriniais įvykiais.“</text:p>
      <text:p text:style-name="P103">4. Pakeisti 14 straipsnio 4 dalį ir ją išdėstyti taip:</text:p>
      <text:p text:style-name="P104"><text:span text:style-name="T105">„4. Jeigu leidimas negrąžinamai išvežti iš Lietuvos Respublikos antikvarinį daiktą neišduodamas, kultūrinę vertę turintis antikvarinis daiktas savininko sutikimu gali būti siūlomas įrašyti į Kultūros vertybių registrą arba Vyriausybės nustatyta tvarka per 2 metus valstybės išperkamas. Jeigu Kilnojamųjų kultūros vertybių<text:s/></text:span><text:span text:style-name="T106">apsaugos<text:s/></text:span><text:span text:style-name="T107">taryba nustato, kad norimas išvežti antikvarinis daiktas nėra reikšmingas Lietuvos kultūros paveldui, savininko prašymu išduodamas leidimas šį antikvarinį daiktą išvežti negrąžinamai.“</text:span></text:p>
      <text:p text:style-name="P108"/>
      <text:p text:style-name="P109"><text:span text:style-name="T110">4 straipsnis. Įstatymo papildymas 15</text:span><text:span text:style-name="T111">1</text:span><text:span text:style-name="T112"><text:s/>straipsniu</text:span></text:p>
      <text:p text:style-name="P113"><text:span text:style-name="T114">Papildyti Įstatymą 15</text:span><text:span text:style-name="T115">1</text:span><text:span text:style-name="T116"><text:s/>straipsniu:<text:s/></text:span></text:p>
      <text:p text:style-name="P117"><text:span text:style-name="T118">„</text:span><text:span text:style-name="T119">15</text:span><text:span text:style-name="T120">1</text:span><text:span text:style-name="T121"><text:s/>straipsnis. Kultūros vertybių importas iš trečiųjų užsienio valstybių į Lietuvos Respubliką</text:span><text:span text:style-name="T122"><text:s/></text:span></text:p>
      <text:p text:style-name="P123"><text:span text:style-name="T124">1.</text:span><text:span text:style-name="T125"><text:s/></text:span><text:span text:style-name="T126">Reglamento<text:s/></text:span><text:a xlink:href="http://eur-lex.europa.eu/legal-content/LIT/TXT/?uri=CELEX:3880R2019&amp;locale=lt" office:target-frame-name="_blank" xlink:show="new"><text:span text:style-name="T127">(ES) 2019/880</text:span></text:a><text:span text:style-name="T128"><text:s/></text:span><text:span text:style-name="T129">priedo B dalyje išvardytos kultūros vertybės iš trečiųjų užsienio valstybių į Lietuvos Respubliką gali būti įvežamos tik turint<text:s/></text:span><text:span text:style-name="T130">jų<text:s/></text:span><text:span text:style-name="T131">importo licenciją, išskyrus<text:s/></text:span><text:span text:style-name="T132">Reglamente<text:s/></text:span><text:a xlink:href="http://eur-lex.europa.eu/legal-content/LIT/TXT/?uri=CELEX:3880R2019&amp;locale=lt" office:target-frame-name="_blank" xlink:show="new"><text:span text:style-name="T133">(ES) 2019/880</text:span></text:a><text:span text:style-name="T134"><text:s/></text:span><text:span text:style-name="T135">nurodytus atvejus.<text:s/></text:span></text:p>
      <text:p text:style-name="P136"><text:span text:style-name="T137">2.<text:s/></text:span><text:span text:style-name="T138">Importo licenciją išduoda<text:s/></text:span><text:span text:style-name="T139">Kultūros paveldo departamentas</text:span><text:span text:style-name="T140">. Prekių turėtojas, siekdamas iš trečiųjų šalių importuoti<text:s/></text:span><text:span text:style-name="T141">Reglamento<text:s/></text:span><text:a xlink:href="http://eur-lex.europa.eu/legal-content/LIT/TXT/?uri=CELEX:3880R2019&amp;locale=lt" office:target-frame-name="_blank" xlink:show="new"><text:span text:style-name="T142">(ES) 2019/880</text:span></text:a><text:span text:style-name="T143"><text:s/></text:span><text:span text:style-name="T144">priedo B dalyje išvardytas kultūros vertybes,<text:s/></text:span><text:span text:style-name="T145">per<text:s/></text:span><text:span text:style-name="T146">Reglamento<text:s/></text:span><text:a xlink:href="http://eur-lex.europa.eu/legal-content/LIT/TXT/?uri=CELEX:3880R2019&amp;locale=lt" office:target-frame-name="_blank" xlink:show="new"><text:span text:style-name="T147">(ES) 2019/880</text:span></text:a><text:span text:style-name="T148"><text:s/></text:span><text:span text:style-name="T149">8 straipsnyje nurodytą elektroninę sistemą<text:s/></text:span><text:span text:style-name="T150">turi pateikti<text:s/></text:span><text:span text:style-name="T151">Kultūros paveldo departamentui</text:span><text:span text:style-name="T152"><text:s/>prašymą išduoti importo licenciją</text:span><text:span text:style-name="T153"><text:s/>(toliau šiame straipsnyje – prašymas)</text:span><text:span text:style-name="T154">.<text:s/></text:span><text:span text:style-name="T155">Kultūros paveldo departamentas patikrina, ar prašyme pateikti duomenys yra išsamū</text:span><text:span text:style-name="T156">s ir atitinka<text:s/></text:span><text:span text:style-name="T157">Reglamente<text:s/></text:span><text:a xlink:href="http://eur-lex.europa.eu/legal-content/LIT/TXT/?uri=CELEX:3880R2019&amp;locale=lt" office:target-frame-name="_blank" xlink:show="new"><text:span text:style-name="T158">(ES) 2019/880</text:span></text:a><text:span text:style-name="T159"><text:s/></text:span><text:span text:style-name="T160">nurodytus<text:s/></text:span><text:span text:style-name="T161">reikalavimus, o nustatęs prašyme pateiktų duomenų</text:span><text:span text:style-name="T162"><text:s/>trūkum</text:span><text:span text:style-name="T163">ų</text:span><text:span text:style-name="T164">, per 21 kalendorinę dieną nuo prašymo gavimo dienos paprašo prašymą pateikusio prekių turėtojo pateikti trūkstamą ar papildomą informaciją arba dokumentus.<text:s/></text:span><text:span text:style-name="T165">Kultūros paveldo departamentas</text:span><text:span text:style-name="T166">, gavęs<text:s/></text:span><text:span text:style-name="T167">išsamų<text:s/></text:span><text:span text:style-name="T168">prašymą, sprendimą dėl importo licencijos išdavimo ar prašymo atmetimo turi priimti per 90</text:span><text:span text:style-name="T169"> </text:span><text:span text:style-name="T170">kalendorinių dienų nuo</text:span><text:span text:style-name="T171"><text:s/>išsamaus</text:span><text:span text:style-name="T172"><text:s/>prašymo gavimo dienos.</text:span></text:p>
      <text:p text:style-name="P173"><text:span text:style-name="T174">3.<text:s/></text:span><text:span text:style-name="T175">Kultūros paveldo departamentas</text:span><text:span text:style-name="T176"><text:s/>per 10 kalendorinių dienų nuo<text:s/></text:span><text:span text:style-name="T177">išsamaus<text:s/></text:span><text:span text:style-name="T178">prašymo pateikimo dienos kreipiasi į Kilnojamųjų kultūros vertybių apsaugos tarybą, prašydamas pateikti išvadą dėl importo licencijos išdavimo. Kilnojamųjų kultūros vertybių apsaugos taryba pateikia<text:s/></text:span><text:span text:style-name="T179">Kultūros paveldo departamentui</text:span><text:span text:style-name="T180"><text:s/>išvadą dėl importo licencijos per 60 kalendorinių dienų.<text:s/></text:span><text:span text:style-name="T181">Kultūros paveldo departamentas</text:span><text:span text:style-name="T182"><text:s/>per 15 kalendorinių dienų nuo išvados gavimo dienos priima galutinį sprendimą dėl importo licencijos išdavimo ar prašymo atmetimo ir ne vėliau kaip per 5 kalendorines dienas apie priimtą sprendimą<text:s/></text:span><text:span text:style-name="T183">per<text:s/></text:span><text:span text:style-name="T184">Reglamento<text:s/></text:span><text:a xlink:href="http://eur-lex.europa.eu/legal-content/LIT/TXT/?uri=CELEX:3880R2019&amp;locale=lt" office:target-frame-name="_blank" xlink:show="new"><text:span text:style-name="T185">(ES) 2019/880</text:span></text:a><text:span text:style-name="T186"><text:s/></text:span><text:span text:style-name="T187">8<text:s/></text:span><text:span text:style-name="T188">straipsnyje nurodytą elektroninę sistemą<text:s/></text:span><text:span text:style-name="T189">informuoja prašymą pateikusį prekių turėtoją.</text:span><text:span text:style-name="T190"><text:s/></text:span></text:p>
      <text:soft-page-break/>
      <text:p text:style-name="P191"><text:span text:style-name="T192">4. Pagal<text:s/></text:span><text:span text:style-name="T193">Reglamento<text:s/></text:span><text:a xlink:href="http://eur-lex.europa.eu/legal-content/LIT/TXT/?uri=CELEX:3880R2019&amp;locale=lt" office:target-frame-name="_blank" xlink:show="new"><text:span text:style-name="T194">(ES) 2019/880</text:span></text:a><text:span text:style-name="T195"><text:s/></text:span><text:span text:style-name="T196">4 straipsnį išduota importo licencija nelaikoma atitinkamų kultūros vertybių teisėtos kilmės arba nuosavybės teisių įrodymu.</text:span></text:p>
      <text:p text:style-name="P197"><text:span text:style-name="T198">5. Prašymas atmetamas, jeigu remiantis Kilnojamųjų kultūros vertybių apsaugos tarybos išvada ar bet kuria kita informacija nustatomas bent vienas<text:s/></text:span><text:span text:style-name="T199">Reglamento<text:s/></text:span><text:a xlink:href="http://eur-lex.europa.eu/legal-content/LIT/TXT/?uri=CELEX:3880R2019&amp;locale=lt" office:target-frame-name="_blank" xlink:show="new"><text:span text:style-name="T200">(ES) 2019/880</text:span></text:a><text:span text:style-name="T201"><text:s/></text:span><text:span text:style-name="T202">4 straipsnio 7 dalyje<text:s/></text:span><text:span text:style-name="T203">nurodytas prašymo atmetimo pagrindas.</text:span></text:p>
      <text:p text:style-name="P204">6. Tuo atveju, kai prekių turėtojo prašymas atmetamas, administracinis sprendimas, nurodant jo motyvus, apskundimo tvarką ir kitą pagal Lietuvos Respublikos viešojo administravimo įstatymą privalomą informaciją,<text:s/>ne vėliau kaip per 5 kalendorines dienas<text:s/>turi būti perduotas<text:s/>prašymą pateikusiam prekių turėtojui.“</text:p>
      <text:p text:style-name="P205"/>
      <text:p text:style-name="P206">5 straipsnis. 17 straipsnio pakeitimas<text:s/></text:p>
      <text:p text:style-name="P207">Pakeisti 17 straipsnį ir jį išdėstyti taip:</text:p>
      <text:p text:style-name="P208"><text:span text:style-name="T209">„</text:span><text:span text:style-name="T210">17 straipsnis. Kultūros objektų grąžinimas trečiosioms užsienio valstybėms ir iš trečiųjų užsienio valstybių</text:span></text:p>
      <text:p text:style-name="P211"><text:span text:style-name="T212">Neteisėtai iš trečiųjų užsienio valstybių išvežti kultūros objektai, esantys Lietuvos Respublikoje, trečiosioms užsienio valstybėms grąžinami vadovaujantis dvišalių sutarčių, Europos Sąjungos sudarytų sutarčių ar</text:span><text:span text:style-name="T213"><text:s/></text:span><text:span text:style-name="T214">tarptautinių sutarčių, kurių šalys yra Lietuvos Respublika ir trečioji užsienio valstybė, kuri kreipėsi dėl kultūros objektų grąžinimo, nuostatomis. Neteisėtai iš Lietuvos Respublikos į trečiąsias užsienio valstybes išvežti kultūros objektai grąžinami vadovaujantis dvišalių sutarčių</text:span><text:span text:style-name="T215">,<text:s/></text:span><text:span text:style-name="T216">Europos Sąjungos sudarytų sutarčių ar tarptautinių sutarčių, kurių šalys yra Lietuvos Respublika ir trečioji užsienio valstybė, nuostatomis.“</text:span></text:p>
      <text:p text:style-name="P217"/>
      <text:p text:style-name="P218">6 straipsnis. 18 straipsnio pakeitimas<text:s/></text:p>
      <text:p text:style-name="P219">1. Pakeisti 18 straipsnio 5 dalį ir ją išdėstyti taip:</text:p>
      <text:p text:style-name="P220"><text:span text:style-name="T221">„5. Kultūros ministerija, siekdama bendradarbiauti ir konsultuotis su Europos Sąjungos valstybių narių įgaliotomis valdžios institucijomis, naudojasi</text:span><text:span text:style-name="T222"><text:s/></text:span><text:span text:style-name="T223">2012</text:span><text:span text:style-name="T224"><text:s/></text:span><text:span text:style-name="T225">m. spalio 25</text:span><text:span text:style-name="T226"><text:s/></text:span><text:span text:style-name="T227">d. Europos Parlamento ir Tarybos reglamente<text:s/></text:span><text:a xlink:href="http://eur-lex.europa.eu/legal-content/LIT/TXT/?uri=CELEX:32012R1024&amp;locale=lt" office:target-frame-name="_blank" xlink:show="new"><text:span text:style-name="T228">(ES) Nr. 1024/2012</text:span></text:a><text:span text:style-name="T229"><text:s/></text:span><text:span text:style-name="T230">dėl administracinio bendradarbiavimo per Vidaus rinkos informacinę sistemą, kuriuo panaikinamas Komisijos sprendimas<text:s/></text:span><text:a xlink:href="http://eur-lex.europa.eu/legal-content/LIT/TXT/?uri=CELEX:349D2008&amp;locale=lt" office:target-frame-name="_blank" xlink:show="new"><text:span text:style-name="T231">2008/49/EB</text:span></text:a><text:span text:style-name="T232"><text:s/></text:span><text:span text:style-name="T233">(VRI reglamentas)</text:span><text:span text:style-name="T234">, nustatytu specialiai kultūros vertybėms pritaikytu Vidaus rinkos informacinės sistemos (toliau – IMI) moduliu.“</text:span></text:p>
      <text:p text:style-name="P235"><text:span text:style-name="T236">2. Pakeisti 18 straipsnio 7 dalį ir ją išdėstyti taip:</text:span></text:p>
      <text:p text:style-name="P237"><text:span text:style-name="T238">„7. Kultūros ministerija šio įstatymo priede nurodytų įgyvendinamų Europos Sąjungos teisės aktų nustatyta tvarka ir terminais teikia Europos Komisijai ataskaitas dėl šio įstatymo įgyvendinimo.“</text:span></text:p>
      <text:p text:style-name="P239"/>
      <text:p text:style-name="P240"><text:span text:style-name="T241">7</text:span><text:span text:style-name="T242"><text:s/></text:span><text:span text:style-name="T243">straipsnis.</text:span><text:span text:style-name="T244"><text:s/></text:span><text:span text:style-name="T245">Įstatymo<text:s/></text:span><text:span text:style-name="T246">priedo<text:s/></text:span><text:span text:style-name="T247">pakeitimas</text:span></text:p>
      <text:p text:style-name="P248">Pakeisti Įstatymo priedą ir jį išdėstyti taip:<text:s/></text:p>
      <text:p text:style-name="P249"><text:span text:style-name="T250">„</text:span><text:span text:style-name="T251">Lietuvos Respublikos<text:s/></text:span></text:p>
      <text:p text:style-name="P252"><text:span text:style-name="T253">kilnojamųjų kultūros</text:span></text:p>
      <text:p text:style-name="P254"><text:span text:style-name="T255">vertybių apsaugos įstatymo<text:s/></text:span></text:p>
      <text:p text:style-name="P256"><text:span text:style-name="T257">priedas<text:s/></text:span></text:p>
      <text:p text:style-name="P258"><text:span text:style-name="T259"> </text:span></text:p>
      <text:p text:style-name="P260"><text:span text:style-name="T261">ĮGYVENDINAMI EUROPOS SĄJUNGOS TEISĖS AKTAI</text:span></text:p>
      <text:p text:style-name="P262"/>
      <text:p text:style-name="P263"><text:span text:style-name="T264">1. 2008 m. gruodžio 18 d. Tarybos reglamentas<text:s/></text:span><text:a xlink:href="http://eur-lex.europa.eu/legal-content/LIT/TXT/?uri=CELEX:32009R0116&amp;locale=lt" office:target-frame-name="_blank" xlink:show="new"><text:span text:style-name="T265">(EB) Nr. 116/2009</text:span></text:a><text:span text:style-name="T266"><text:s/>dėl kultūros vertybių eksporto.</text:span></text:p>
      <text:p text:style-name="P267"><text:span text:style-name="T268">2. 2014 m. gegužės 15 d. Europos Parlamento ir Tarybos direktyva<text:s/></text:span><text:a xlink:href="http://eur-lex.europa.eu/legal-content/LIT/TXT/?uri=CELEX:32014L0060&amp;locale=lt" office:target-frame-name="_blank" xlink:show="new"><text:span text:style-name="T269">2014/60/ES</text:span></text:a><text:span text:style-name="T270"><text:s/>dėl neteisėtai iš valstybės narės teritorijos išvežtų kultūros objektų grąžinimo, kuria iš dalies keičiamas Reglamentas<text:s/></text:span><text:a xlink:href="http://eur-lex.europa.eu/legal-content/LIT/TXT/?uri=CELEX:32012R1024&amp;locale=lt" office:target-frame-name="_blank" xlink:show="new"><text:span text:style-name="T271">(ES) Nr. 1024/2012</text:span></text:a><text:span text:style-name="T272">.</text:span></text:p>
      <text:p text:style-name="P273"><text:span text:style-name="T274">3.<text:s/></text:span><text:span text:style-name="T275">2019 m. balandžio 17 d. Europos Parlamento ir Tarybos reglamentas<text:s/></text:span><text:a xlink:href="http://eur-lex.europa.eu/legal-content/LIT/TXT/?uri=CELEX:3880R2019&amp;locale=lt" office:target-frame-name="_blank" xlink:show="new"><text:span text:style-name="T276">(ES) 2019/880</text:span></text:a><text:span text:style-name="T277"><text:s/>dėl kultūros vertybių įvežimo ir importo</text:span><text:span text:style-name="T278">.“</text:span></text:p>
      <text:p text:style-name="P279"/>
      <text:p text:style-name="P280">8 straipsnis. Įstatymo taikymas ir įgyvendinimas</text:p>
      <text:p text:style-name="P281"><text:span text:style-name="T282">1. Šio įstatymo nuostatos dėl iš trečiųjų užsienio valstybių į Europos Sąjungos muitų teritoriją importuojam</text:span><text:span text:style-name="T283">ų</text:span><text:span text:style-name="T284"><text:s/>kultūros vertyb</text:span><text:span text:style-name="T285">ių</text:span><text:span text:style-name="T286"><text:s/></text:span><text:span text:style-name="T287">importo licencijų<text:s/></text:span><text:span text:style-name="T288">išdavimo pagal 2019 m. balandžio 17 d. Europos Parlamento ir Tarybos reglamentą<text:s/></text:span><text:a xlink:href="http://eur-lex.europa.eu/legal-content/LIT/TXT/?uri=CELEX:3880R2019&amp;locale=lt" office:target-frame-name="_blank" xlink:show="new"><text:span text:style-name="T289">(ES) 2019/880</text:span></text:a><text:span text:style-name="T290"><text:s/></text:span><text:span text:style-name="T291">dėl kultūros vertybių įvežimo ir importo taikomos nuo tos dienos, kai Europos Komisija pagal šio<text:s/></text:span><text:span text:style-name="T292">r</text:span><text:span text:style-name="T293">eglamento 16 straipsnį paskelbia apie elektroninės sistemos veiklos pradžią.<text:s/></text:span></text:p>
      <text:p text:style-name="P294"><text:span text:style-name="T295">2.<text:s/></text:span><text:span text:style-name="T296">Lietuvos Respublikos Vyriausybė ir<text:s/></text:span><text:span text:style-name="T297">Lietuvos Respublikos<text:s/></text:span><text:span text:style-name="T298">kultūros ministras ne vėliau kaip<text:s/></text:span><text:span text:style-name="T299">per šešis mėnesius nuo šio įstatymo įsigaliojimo, bet ne vėliau kaip iki šio įstatymo nuostatų taikymo pradžios</text:span><text:span text:style-name="T300">,</text:span><text:span text:style-name="T301"><text:s/>priima šio įstatymo įgyvendinamuosius teisės aktus.</text:span></text:p>
      <text:p text:style-name="P302"/>
      <text:p text:style-name="P303"/>
      <text:p text:style-name="P304"><text:span text:style-name="T305">Skelbiu šį Lietuvos Respublikos Seimo priimtą įstatymą.</text:span></text:p>
      <text:p text:style-name="P306"/>
      <text:p text:style-name="P307"/>
      <text:p text:style-name="P308">Respublikos Prezidentas</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ureckienė Milda</meta:initial-creator>
    <dc:creator>adlibuser</dc:creator>
    <meta:creation-date>2021-09-30T13:43:00Z</meta:creation-date>
    <dc:date>2021-09-30T13:43:00Z</dc:date>
    <meta:template xlink:href="Normal.dotm" xlink:type="simple"/>
    <meta:editing-cycles>2</meta:editing-cycles>
    <meta:editing-duration>PT0S</meta:editing-duration>
    <meta:document-statistic meta:page-count="4" meta:paragraph-count="80" meta:word-count="1540" meta:character-count="12817" meta:row-count="246" meta:non-whitespace-character-count="11357"/>
  </office:meta>
</office:document-meta>
</file>