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4298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line-height="150%"/>
      <style:text-properties fo:text-transform="uppercase" style:font-size-complex="12pt"/>
    </style:style>
    <style:style style:name="P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 fo:margin-left="0.4923in" fo:text-indent="0.0076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4923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line-height="150%" fo:text-indent="0.4923in"/>
    </style:style>
    <style:style style:name="P44" style:parent-style-name="Normal" style:family="paragraph">
      <style:paragraph-properties fo:line-height="150%" fo:text-indent="0.043in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line-height="150%" fo:text-indent="0.043in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CIVILINIO PROCESO KODEKSO 668 straipsniO pakeitimo</text:p>
      <text:p text:style-name="P8"><text:span text:style-name="T9">ĮSTATYMAS</text:span></text:p>
      <text:p text:style-name="P10"/>
      <text:p text:style-name="P11"><text:span text:style-name="T12">2019 m.<text:s/></text:span><text:span text:style-name="T13">     </text:span><text:span text:style-name="T14"><text:s/></text:span><text:span text:style-name="T15">  </text:span><text:span text:style-name="T16"><text:s/>d. Nr.<text:s/></text:span><text:span text:style-name="T17">     <text:s/></text:span></text:p>
      <text:p text:style-name="P18">Vilnius</text:p>
      <text:p text:style-name="Normal"/>
      <text:p text:style-name="Normal"/>
      <text:p text:style-name="P19"><text:span text:style-name="T20">1</text:span><text:span text:style-name="T21"><text:s/>straipsnis.<text:s/></text:span><text:span text:style-name="T22">668 straipsnio pakeitimas</text:span><text:span text:style-name="T23"><text:line-break/>1. Pakeisti 668 straipsnio 2 dalį ir ją išdėstyti taip:</text:span></text:p>
      <text:p text:style-name="P24"><text:span text:style-name="T25">„</text:span><text:span text:style-name="T26">2</text:span><text:span text:style-name="T27">. Vykdant<text:s/></text:span><text:span text:style-name="T28">išieškojimą iš valstybės ar biudžetinių įstaigų, išieškojimas negali būti nukreipiamas į valstybės iždo bendrąją sąskaitą Lietuvos Respublikos valstybės iždo įstatyme nustatytais atvejais.“</text:span></text:p>
      <text:p text:style-name="P29"><text:span text:style-name="T30">2</text:span><text:span text:style-name="T31">. Papildyti 668 straipsnį <text:s/>nauja 3 dalimi ir ją išdėstyti tai</text:span><text:span text:style-name="T32">p:</text:span></text:p>
      <text:p text:style-name="P33"><text:span text:style-name="T34">„</text:span><text:span text:style-name="T35">3</text:span><text:span text:style-name="T36">. Jeigu areštuotas valstybės paveldėtas skolininko nekilnojamas turtas ar hipoteka įkeistas valstybės paveldėtas turtas, teisės aktuose nustatyta tvarka administruojamas centralizuotai valdomo valstybės turto valdytojo, antstolis vykdo šio turto</text:span><text:span text:style-name="T37"><text:s/>realizavimą. Realizavus turtą, gautos piniginės lėšos paskirstomos Civilinio proceso kodekso nustatyta tvarka. Tais atvejais, kai lėšų, gautų realizavus šį turtą, pakanka visiems išieškotojų reikalavimams patenkinti, likusi piniginių lėšų dalis pervedama<text:s/></text:span><text:span text:style-name="T38">centralizuotai valdomo valstybės turto valdytojo patirtoms su palikimo administravimu susijusioms išlaidoms dengti.“</text:span></text:p>
      <text:p text:style-name="Normal"/>
      <text:p text:style-name="P39"><text:span text:style-name="T40">2</text:span><text:span text:style-name="T41"><text:s/>straipsnis.<text:s/></text:span><text:span text:style-name="T42">Įstatymo įsigaliojimas<text:s/></text:span></text:p>
      <text:p text:style-name="P43">Šis įstatymas įsigalioja 2019 m. balandžio 1 d.</text:p>
      <text:p text:style-name="P44"/>
      <text:p text:style-name="P45"/>
      <text:p text:style-name="P46"><text:span text:style-name="T47">Skelbiu šį Lietuvos Respublikos Seimo<text:s/></text:span><text:span text:style-name="T48">priimtą įstatymą.</text:span></text:p>
      <text:p text:style-name="P49"/>
      <text:p text:style-name="P50">Respublikos Prezidentas                                                                          </text:p>
      <text:p text:style-name="Normal"/>
      <text:p text:style-name="Normal"/>
      <text:p text:style-name="P51">Teikia</text:p>
      <text:p text:style-name="P52"><text:span text:style-name="T53">Seimo narys</text:span><text:span text:style-name="T54"><text:tab/>Petras Čim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19-01-11T09:00:00Z</meta:creation-date>
    <dc:date>2019-01-11T09:00:00Z</dc:date>
    <meta:template xlink:href="Normal.dotm" xlink:type="simple"/>
    <meta:editing-cycles>2</meta:editing-cycles>
    <meta:editing-duration>PT0S</meta:editing-duration>
    <meta:document-statistic meta:page-count="1" meta:paragraph-count="19" meta:word-count="179" meta:character-count="1414" meta:row-count="40" meta:non-whitespace-character-count="1254"/>
  </office:meta>
</office:document-meta>
</file>