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19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F2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2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7875in"/>
    </style:style>
    <style:style style:name="P24" style:parent-style-name="Normal" style:family="paragraph">
      <style:paragraph-properties fo:text-align="justify" fo:line-height="150%" fo:text-indent="0.7875in"/>
      <style:text-properties fo:font-size="8pt" style:font-size-asian="8pt" style:font-size-complex="8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6pt" style:font-size-asian="16pt" style:font-size-complex="16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25%" fo:text-indent="0.5541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25%" fo:text-indent="0.5972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25%" fo:text-indent="0.5972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25%" fo:text-indent="0.5909in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 fo:line-height="125%" fo:text-indent="0.6027in">
        <style:tab-stops>
          <style:tab-stop style:type="left" style:position="1.0833in"/>
        </style:tab-stops>
      </style:paragraph-properties>
    </style:style>
    <style:style style:name="P46" style:parent-style-name="Normal" style:family="paragraph">
      <style:paragraph-properties fo:text-align="justify" fo:line-height="125%" fo:text-indent="0.6458in">
        <style:tab-stops>
          <style:tab-stop style:type="left" style:position="1.0833in"/>
        </style:tab-stops>
      </style:paragraph-properties>
    </style:style>
    <style:style style:name="P47" style:parent-style-name="Normal" style:family="paragraph">
      <style:paragraph-properties fo:text-align="justify" fo:line-height="125%" fo:text-indent="0.6458in">
        <style:tab-stops>
          <style:tab-stop style:type="left" style:position="1.0833in"/>
        </style:tab-stops>
      </style:paragraph-properties>
    </style:style>
    <style:style style:name="P48" style:parent-style-name="Normal" style:family="paragraph">
      <style:paragraph-properties fo:text-align="justify" fo:line-height="125%" fo:text-indent="0.6458in">
        <style:tab-stops>
          <style:tab-stop style:type="left" style:position="1.0833in"/>
        </style:tab-stops>
      </style:paragraph-properties>
    </style:style>
    <style:style style:name="P49" style:parent-style-name="Normal" style:family="paragraph">
      <style:paragraph-properties fo:text-align="justify" fo:line-height="125%" fo:text-indent="0.5909in">
        <style:tab-stops>
          <style:tab-stop style:type="left" style:position="1.0833in"/>
        </style:tab-stops>
      </style:paragraph-properties>
    </style:style>
    <style:style style:name="P50" style:parent-style-name="Normal" style:family="paragraph">
      <style:paragraph-properties fo:text-align="justify" fo:line-height="125%" fo:text-indent="0.5909in">
        <style:tab-stops>
          <style:tab-stop style:type="left" style:position="1.0833in"/>
        </style:tab-stops>
      </style:paragraph-properties>
    </style:style>
    <style:style style:name="P51" style:parent-style-name="Normal" style:family="paragraph">
      <style:paragraph-properties fo:text-align="justify" fo:line-height="125%" fo:text-indent="0.5909in"/>
      <style:text-properties style:font-weight-complex="bold" fo:text-transform="uppercase"/>
    </style:style>
    <style:style style:name="P52" style:parent-style-name="Normal" style:family="paragraph">
      <style:paragraph-properties fo:text-align="justify" fo:line-height="125%" fo:text-indent="0.5909in"/>
    </style:style>
    <style:style style:name="P53" style:parent-style-name="Normal" style:family="paragraph">
      <style:paragraph-properties fo:text-align="justify" fo:line-height="125%"/>
    </style:style>
  </office:automatic-styles>
  <office:body>
    <office:text text:use-soft-page-breaks="true">
      <text:p text:style-name="P1"><text:span text:style-name="T13">Projektas<text:s/></text:span></text:p>
      <text:p text:style-name="P15"><draw:frame draw:style-name="F16" text:anchor-type="paragraph" svg:x="2.4312in" svg:y="2.2534in" svg:width="3.9375in" svg:height="1.3784in" draw:z-index="0"><draw:text-box><text:p text:style-name="P14"/><text:p text:style-name="P17"/><text:p text:style-name="P18"/><text:p text:style-name="P19">Prienai</text:p></draw:text-box></draw:frame><draw:frame draw:style-name="F21" text:anchor-type="paragraph" svg:x="2.3062in" svg:y="0.7534in" svg:width="4.3916in" draw:z-index="0"><draw:text-box fo:min-height="0in"><text:p text:style-name="P20">PRIENŲ RAJONO SAVIVALDYBĖS TARYBA</text:p></draw:text-box></draw:frame></text:p>
      <text:p text:style-name="P22"/>
      <text:p text:style-name="P23"/>
      <text:p text:style-name="P24"/>
      <text:p text:style-name="P25">SPRENDIMAS</text:p>
      <text:p text:style-name="P26">DĖL PRIENŲ RAJONO SAVIVALDYBĖS VISUOMENINĖS ADMINISTRACINIŲ GINČŲ KOMISIJOS SUDARYMO</text:p>
      <text:p text:style-name="P27"/>
      <text:p text:style-name="P28">2017 m. rugsėjo 20 d. Nr. (1.3)-T1-246</text:p>
      <text:p text:style-name="P29"/>
      <text:p text:style-name="P30"/>
      <text:p text:style-name="P31"/>
      <text:p text:style-name="P32">Vadovaudamasi Lietuvos Respublikos vietos savivaldos įstatymo 15 straipsnio 5 dalimi ir 16 straipsnio 2 dalies 6 punktu,<text:s/><text:span text:style-name="T33">Lietuvos Respublikos administracinių ginčų komisijų įstatymo 2 straipsnio 1 dalimi, 2 dalies 1 punktu, 4 dalimi ir 3 straipsnio 1 dalim</text:span><text:span text:style-name="T34">i, Prienų rajono savivaldybės mero 2017 m. rugsėjo 18 d. potvarkiu Nr.<text:s/></text:span>(2.1)-P1-2017/019 „Dėl Prienų rajono savivaldybės visuomeninės administracinių ginčų komisijos narių, pirmininko ir pirmininko pavaduotojo kandidatūrų teikimo“,<text:s/><text:span text:style-name="T35">Prienų rajono savivaldyb</text:span><text:span text:style-name="T36">ės taryba <text:s/>n u s p r e n d ž i a:</text:span></text:p>
      <text:p text:style-name="P37"><text:span text:style-name="T38">1</text:span><text:span text:style-name="T39">. Atleisti iš pareigų nepasibaigus įgaliojimų laikui Prienų rajono savivaldybės visuomeninės administracinių ginčų komisijos pirmininkę Vytautę Draugelytę, pirmininko pavaduotoją Aureliją Jankauskienę, komisijos narę<text:s/></text:span><text:span text:style-name="T40">(sekretorę) Neringą Šukevičienę.<text:s/></text:span></text:p>
      <text:p text:style-name="P41"><text:span text:style-name="T42">2</text:span><text:span text:style-name="T43">. Sudaryti Prienų rajono savivaldybės tarybos likusiam kadencijos laikotarpiui Prienų rajono savivaldybės visuomeninę administracinių ginčų komisiją:<text:s/></text:span></text:p>
      <text:p text:style-name="P44">Agnė Dargužienė – Prienų rajono savivaldybės tarybos sekretorė (komisijos pirmininkė);</text:p>
      <text:p text:style-name="P45">Jūratė Radzevičienė – Kauno teritorinės darbo biržos Prienų skyriaus vedėjo pavaduotoja (komisijos pirmininko pavaduotoja);</text:p>
      <text:p text:style-name="P46">Aušra Slavinskienė – Birštono savivaldybės Teisės ir personalo skyriaus vedėja (komisijos sekretorė);</text:p>
      <text:p text:style-name="P47">Algis Marcinkevičius – Prienų rajono savivaldybės tarybos narys;</text:p>
      <text:p text:style-name="P48">Vaidas Kupstas – Prienų rajono savivaldybės tarybos narys.</text:p>
      <text:p text:style-name="P49">3. Pripažinti netekusiu galios Prienų rajono savivaldybės tarybos 2015 m. gegužės 28 d. sprendimą Nr. T3-109 „Dėl Prienų rajono savivaldybės visuomeninės administracinių ginčų komisijos sudarymo“.<text:s/></text:p>
      <text:p text:style-name="P50">Šis sprendimas Lietuvos Respublikos administracinių bylų teisenos įstatymo nustatyta tvarka per vieną mėnesį nuo jo įteikimo suinteresuotai šaliai dienos gali būti skundžiamas Kauno apygardos administraciniam teismui (A. Mickevičiaus g. 8 A, Kaunas).</text:p>
      <text:p text:style-name="P51"/>
      <text:p text:style-name="P52"/>
      <text:p text:style-name="P53">Savivaldybės meras<text:s/><text:tab/><text:tab/><text:tab/><text:tab/><text:s text:c="20"/><text:tab/><text:tab/>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2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9-21T07:28:00Z</meta:creation-date>
    <dc:date>2017-09-21T07:28:00Z</dc:date>
    <meta:print-date>2015-05-28T04:54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23" meta:character-count="2056" meta:row-count="149" meta:non-whitespace-character-count="1790"/>
  </office:meta>
</office:document-meta>
</file>