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text-properties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58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58in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58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58in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58in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58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58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line-height="150%" fo:text-indent="0.3958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3958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58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58in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58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3958in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3958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REZOLIUCIJA</text:span></text:p>
      <text:p text:style-name="P16"><text:span text:style-name="T17">DĖL PADĖTIES UKRAINOJE IR SANKCIJŲ RUSIJOS FEDERACIJAI</text:span></text:p>
      <text:p text:style-name="P18"/>
      <text:p text:style-name="P19">2016 m. lapkričio <text:s text:c="3"/>d. Nr.<text:s/></text:p>
      <text:p text:style-name="P20">Vilnius</text:p>
      <text:p text:style-name="P21"/>
      <text:p text:style-name="P22"/>
      <text:p text:style-name="P23"><text:span text:style-name="T24">Lietuvos Respublikos Seimas,</text:span></text:p>
      <text:p text:style-name="P25"><text:span text:style-name="T26">įgyvendindamas</text:span><text:span text:style-name="T27"><text:s/>Lietuvos Respublikos Konstitucijos 67 straipsnio 16 punkte įtvirtintą Seimo įgaliojimą svarstyti užsienio politikos klausimus;</text:span></text:p>
      <text:p text:style-name="P28"><text:span text:style-name="T29">vadovaudamasis</text:span><text:span text:style-name="T30"><text:s/>visuotinai pripažintais tarptautinės teisės principais ir normomis, kaip nustatyta Lietuvos Respublikos Konstituc</text:span><text:span text:style-name="T31">ijos 135 straipsnio 1 dalyje, ypač Jungtinių Tautų Chartijoje įtvirtintais jėgos nenaudojimo ir taikaus tarptautinių ginčų sprendimo, pagarbos valstybių suverenitetui ir teritorijos vientisumui, žmogaus teisėms ir pagrindinėms laisvėms principais;</text:span></text:p>
      <text:p text:style-name="P32"><text:span text:style-name="T33">pabrėžda</text:span><text:span text:style-name="T34">mas</text:span><text:span text:style-name="T35"><text:s/>Ukrainos ir kitų Europos Sąjungos (toliau – ES) Rytų partnerystės programoje dalyvaujančių valstybių strateginę svarbą Europos Sąjungai ir poreikį užtikrinti šios programos tęstinumą, stiprinimą ir tolesnį įgyvendinimą;</text:span></text:p>
      <text:p text:style-name="P36"><text:span text:style-name="T37">remdamas</text:span><text:span text:style-name="T38"><text:s/>Ukrainos siekį stiprint</text:span><text:span text:style-name="T39">i politinę asociaciją ir ekonominę integraciją su ES bei ateityje siekti narystės ES;<text:s/></text:span></text:p>
      <text:p text:style-name="P40"><text:span text:style-name="T41">matydamas</text:span><text:span text:style-name="T42">, kad Rusijos F</text:span><text:span text:style-name="T43">ederacija iki šiol nėra įgyvendinusi Minsko susitarimų, o tęsdama karinės galios demonstravimą kelia grėsmę visos Europos saugumui;</text:span></text:p>
      <text:p text:style-name="P44"><text:span text:style-name="T45">atsižvelgdama</text:span><text:span text:style-name="T46">s</text:span><text:span text:style-name="T47"><text:s/>į Lietuvos Respublikos Seimo 2014 m. kovo 13 d. rezoliuciją Nr. XII-780 „</text:span><text:span text:style-name="T48">Dėl Rusijos Federacijos keliamų grėsmių Ukrainos ir visos Europos saugumui“, į</text:span><text:span text:style-name="T49"><text:s/>2014 m. balandžio 24 d. rezoliuciją Nr. XII-858 „Dėl padėties Ukrainoje“,</text:span><text:span text:style-name="T50"><text:s/>į 2013 m. lapkričio 14 d. re</text:span><text:span text:style-name="T51">zoliuciją „</text:span><text:span text:style-name="T52">Dėl Ukrainos įsipareigojimų ir jos siekių integruojantis į Europos Sąjungą</text:span><text:span text:style-name="T53">“ ir<text:s/></text:span><text:span text:style-name="T54">į 2015 m. gruodžio 18 d. Europos Komisijos paskelbtas Vizų režimo liberalizavimo veiksmų plano įgyvendinimo Gruzijoje ir Ukrainoje pažangos ataskaitas;</text:span></text:p>
      <text:p text:style-name="P55"><text:span text:style-name="T56">pažymėdamas</text:span><text:span text:style-name="T57">, k</text:span><text:span text:style-name="T58">ad 2016 m. gruodžio 15–16 d. vyksiančioje Europos Vadovų Taryboje bus keliamas sankcijų Rusijai pratęsimo klausimas,</text:span></text:p>
      <text:p text:style-name="P59"><text:span text:style-name="T60">tvirtai remia</text:span><text:span text:style-name="T61"><text:s/>Ukrainos suverenitetą, nepriklausomybę ir jos teritorijos vientisumą;</text:span></text:p>
      <text:p text:style-name="P62"><text:span text:style-name="T63">pabrėžia</text:span><text:span text:style-name="T64">, kad esminė sąlyga atkurti taiką ir stabilumą<text:s/></text:span><text:span text:style-name="T65">Rytinėje Ukrainos dalyje yra visiškas Minsko susitarimų įgyvendinimas, pirmiausia užtikrinant realias paliaubas ir nevalstybinių pajėgų išvedimą iš Ukrainos teritorijos</text:span><text:span text:style-name="T66">;</text:span></text:p>
      <text:soft-page-break/>
      <text:p text:style-name="P67"><text:span text:style-name="T68">pripažįsta</text:span><text:span text:style-name="T69">, kad bet kokie bandymai šiuo metu švelninti ar panaikinti sankcijas Rusijos</text:span><text:span text:style-name="T70"><text:s/>Federacijai paskatintų agresyvią Rusijos politiką ir padidintų grėsmę Ukrainos, Lietuvos ir visos Europos saugumui;</text:span></text:p>
      <text:p text:style-name="P71"><text:span text:style-name="T72">ragina<text:s/></text:span><text:span text:style-name="T73">ES valstybes nares pratęsti sankcijas Rusijos Federacijai tol, kol bus visiškai įgyvendinti Minsko susitarimai;</text:span></text:p>
      <text:p text:style-name="P74"><text:span text:style-name="T75">kviečia</text:span><text:span text:style-name="T76"><text:s/>ES kaip gali</text:span><text:span text:style-name="T77">ma greičiau nustatyti bevizį režimą Ukrainai ir Gruzijai;</text:span></text:p>
      <text:p text:style-name="P78"><text:span text:style-name="T79">skatina</text:span><text:span text:style-name="T80"><text:s/>Ukrainą ryžtingai kovoti su korupcija, tęsti d</text:span><text:span text:style-name="T81">emokratijos plėtros, teisinės valstybės kūrimo ir kitas<text:s/></text:span><text:span text:style-name="T82">šaliai modernizuoti būtinas reformas.</text:span></text:p>
      <text:p text:style-name="P83"/>
      <text:p text:style-name="P84"/>
      <text:p text:style-name="P85"><text:span text:style-name="T86">Seimo Pirmininkas</text:span></text:p>
      <text:p text:style-name="P87"/>
      <text:p text:style-name="P88"/>
      <text:p text:style-name="P89"><text:span text:style-name="T90">T</text:span><text:span text:style-name="T91">eikia</text:span></text:p>
      <text:p text:style-name="P92">Seimo nariai:</text:p>
      <text:p text:style-name="P93">Laurynas Kasčiūnas</text:p>
      <text:p text:style-name="P94">Vytautas Kernagis</text:p>
      <text:p text:style-name="P95">Žygimantas Pavilionis</text:p>
      <text:p text:style-name="P96">Kazys Starkevičius</text:p>
      <text:p text:style-name="P97">Gediminas Kirkilas</text:p>
      <text:p text:style-name="P98">Emanuelis Zingeri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16-11-17T07:07:00Z</meta:creation-date>
    <dc:date>2016-11-17T07:07:00Z</dc:date>
    <meta:print-date>2016-11-16T12:18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7" meta:character-count="2836" meta:row-count="69" meta:non-whitespace-character-count="2512"/>
  </office:meta>
</office:document-meta>
</file>