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fo:letter-spacing="-0.0041in" style:font-size-complex="12pt" style:language-asian="lt" style:country-asian="LT"/>
    </style:style>
    <style:style style:name="T39" style:parent-style-name="DefaultParagraphFont" style:family="text">
      <style:text-properties fo:letter-spacing="-0.0041in" style:font-size-complex="12pt" style:language-asian="lt" style:country-asian="LT"/>
    </style:style>
    <style:style style:name="T40" style:parent-style-name="DefaultParagraphFont" style:family="text">
      <style:text-properties fo:letter-spacing="-0.0041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name="P43" style:parent-style-name="Normal" style:family="paragraph">
      <style:paragraph-properties fo:text-align="justify" fo:line-height="150%" fo:text-indent="0.5909in"/>
      <style:text-properties fo:letter-spacing="-0.0027in" style:font-size-complex="12pt" style:language-asian="lt" style:country-asian="LT"/>
    </style:style>
    <style:style style:name="P44" style:parent-style-name="Normal" style:family="paragraph">
      <style:paragraph-properties fo:text-align="justify" fo:line-height="115%" fo:text-indent="0.5909in"/>
      <style:text-properties style:font-size-complex="12pt" style:language-asian="lt" style:country-asian="LT"/>
    </style:style>
    <style:style style:name="P45"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align="center" fo:text-indent="0.5909in"/>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fo:text-indent="0.5909in"/>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paragraph-properties fo:text-align="center" fo:text-indent="0.5909in"/>
      <style:text-properties fo:font-weight="bold" style:font-weight-asian="bold" fo:font-size="10pt" style:font-size-asian="10pt" style:language-asian="lt" style:country-asian="LT"/>
    </style:style>
    <style:style style:name="P55" style:parent-style-name="Normal" style:family="paragraph">
      <style:paragraph-properties fo:text-align="center" fo:text-indent="0.590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5909in"/>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ext-properties style:font-size-complex="12pt" style:language-asian="lt" style:country-asian="LT"/>
    </style:style>
    <style:style style:name="P60" style:parent-style-name="Normal" style:family="paragraph">
      <style:paragraph-properties fo:text-align="center" fo:text-indent="0.5909in"/>
      <style:text-properties style:font-size-complex="12pt" style:language-asian="lt" style:country-asian="LT"/>
    </style:style>
    <style:style style:name="P61" style:parent-style-name="Normal" style:family="paragraph">
      <style:paragraph-properties fo:text-align="center" fo:text-indent="0.5909in"/>
      <style:text-properties fo:font-size="10pt" style:font-size-asian="10pt" style:language-asian="lt" style:country-asian="LT"/>
    </style:style>
    <style:style style:name="P62" style:parent-style-name="Normal" style:family="paragraph">
      <style:paragraph-properties fo:text-align="center" fo:text-indent="0.5909in"/>
      <style:text-properties fo:font-size="10pt" style:font-size-asian="10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40%" fo:text-indent="0.5909in"/>
      <style:text-properties style:font-size-complex="12pt" style:language-asian="lt" style:country-asian="LT"/>
    </style:style>
    <style:style style:name="P67" style:parent-style-name="Normal" style:family="paragraph">
      <style:paragraph-properties fo:text-align="justify" fo:line-height="14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41in" style:font-size-complex="12pt" style:language-asian="lt" style:country-asian="LT"/>
    </style:style>
    <style:style style:name="P88" style:parent-style-name="Normal" style:family="paragraph">
      <style:paragraph-properties fo:text-align="justify" fo:line-height="14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909in"/>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fo:font-weight="bold" style:font-weight-asian="bold" fo:letter-spacing="-0.0027in" style:font-size-complex="12pt" style:language-asian="lt" style:country-asian="LT"/>
    </style:style>
    <style:style style:name="T130" style:parent-style-name="DefaultParagraphFont" style:family="text">
      <style:text-properties fo:font-weight="bold" style:font-weight-asian="bold" fo:letter-spacing="-0.0027in" style:font-size-complex="12pt" style:language-asian="lt" style:country-asian="LT"/>
    </style:style>
    <style:style style:name="P131" style:parent-style-name="Normal" style:family="paragraph">
      <style:paragraph-properties fo:widows="0" fo:orphans="0" fo:text-align="justify" fo:line-height="150%" fo:text-indent="0.5909in"/>
      <style:text-properties style:font-size-complex="12pt" style:language-asian="lt" style:country-asian="LT"/>
    </style:style>
    <style:style style:name="P132" style:parent-style-name="Normal" style:family="paragraph">
      <style:paragraph-properties fo:widows="0" fo:orphans="0" fo:text-align="justify" fo:text-indent="0.5909in"/>
      <style:text-properties style:font-size-complex="12pt" style:language-asian="lt" style:country-asian="LT"/>
    </style:style>
    <style:style style:name="P133" style:parent-style-name="Normal" style:family="paragraph">
      <style:paragraph-properties fo:widows="0" fo:orphans="0" fo:text-align="justify" fo:text-indent="0.5909in"/>
    </style:style>
    <style:style style:name="P134" style:parent-style-name="Normal" style:family="paragraph">
      <style:paragraph-properties fo:widows="0" fo:orphans="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KAUNO RAJONO SAVIVALDYBĖS TARYBA</text:p>
      <text:p text:style-name="P11"/>
      <text:p text:style-name="P12">SPRENDIMAS</text:p>
      <text:p text:style-name="P13">DĖL PRITARIMO KAUNO R. ZAPYŠKIO PAGRINDINĖS MOKYKLOS SPORTO INFRASTRUKTŪROS ATNAUJINIMO PROJEKTUI IR ŠIO PROJEKTO<text:s/><text:line-break/>BENDRO<text:s/>FINANSAVIMO UŽTIKRINIMO</text:p>
      <text:p text:style-name="P14"/>
      <text:p text:style-name="P15">2020 m. vasario 27 d. Nr. TS-</text:p>
      <text:p text:style-name="P16">Kaunas</text:p>
      <text:p text:style-name="P17"/>
      <text:p text:style-name="P18"/>
      <text:p text:style-name="P19"><text:span text:style-name="T20">Vadovaudamasi Lietuvos Respublikos vietos savivaldos įstatymo 6 straipsnio 29 punktu, Sporto rėmimo fondo lėšomis finansuojamų sporto projektų, skirtų esamų sporto bazių plėtrai, priežiūrai ir</text:span><text:span text:style-name="T21"><text:s/>remontui, finansavimo ir administravimo taisyklėmis, patvirtintomis Lietuvos Respublikos švietimo, mokslo ir sporto ministro 2019 m. vasario 14 d. įsakymu Nr. V-123 „Dėl Lietuvos Respublikos Vyriausybės 2019 m. sausio 23 d. nutarimo Nr. 85 „Dėl Sporto rėm</text:span><text:span text:style-name="T22">imo fondo lėšų paskirstymo proporcijų, sporto rėmimo fondo administravimui skirtų lėšų dalies nustatymo ir Sporto rėmimo fondo lėšomis finansuojamų sporto projektų finansavimo tvarkos aprašo patvirtinimo“ įgyvendinimo“ ir atsižvelgdama į Lietuvos Respublik</text:span><text:span text:style-name="T23">os švietimo, mokslo ir sporto ministerijos ir VšĮ Centrinės projektų valdymo agentūros kvietimą teikti sporto projektų, skirtų esamų sporto bazių plėtrai, priežiūrai ir remontui, paraiškas dėl finansavimo Sporto rėmimo fondo 2020 metų lėšomis, Kauno rajono</text:span><text:span text:style-name="T24"><text:s/>savivaldybės taryba <text:s/>n u s p r e n d ž i a</text:span><text:span text:style-name="T25">:</text:span></text:p>
      <text:p text:style-name="P26"><text:span text:style-name="T27">1</text:span><text:span text:style-name="T28">.</text:span><text:span text:style-name="T29"><text:tab/>Pritarti Kauno r. Zapyškio pagrindinės mokyklos projektui „Kauno r. Zapyškio pagrindinės mokyklos sporto infrastruktūros atnaujinimas“.</text:span></text:p>
      <text:p text:style-name="P30"><text:span text:style-name="T31">2</text:span><text:span text:style-name="T32">.</text:span><text:span text:style-name="T33"><text:tab/></text:span><text:span text:style-name="T34">Skirti iš Savivaldybės biudžeto 15 proc. visų tinkamų finansu</text:span><text:span text:style-name="T35">oti projekto išlaidų ir padengti<text:s/></text:span><text:span text:style-name="T36">netinkamas finansuoti išlaidas.</text:span></text:p>
      <text:p text:style-name="P37"><text:span text:style-name="T38">3</text:span><text:span text:style-name="T39">.</text:span><text:span text:style-name="T40"><text:tab/></text:span><text:span text:style-name="T41">Įgalioti Kauno r. Zapyškio pagrindinės mokyklos direktorių pasirašyti visus dokumentus, susijusius su projekto rengimu, teikimu ir jo įgyvendinimu</text:span><text:span text:style-name="T42">.</text:span></text:p>
      <text:p text:style-name="P43">Šis sprendimas gali būti skundžiamas<text:s/>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line-break/>LT-44312 Kaunas) Lietuvos Respublikos administracinių bylų teisenos įstatymo nustatyta tvarka per vieną mėnesį nuo jo paskelbimo arba įteikimo suinteresuotam asmeniui dienos.</text:p>
      <text:p text:style-name="P44"/>
      <text:p text:style-name="P45">Savivaldybės meras</text:p>
      <text:p text:style-name="P46"/>
      <text:p text:style-name="P47"><text:span text:style-name="T48">A.</text:span><text:span text:style-name="T49"><text:s/>Pupalė, tel. (8 37) <text:s/>305 542</text:span></text:p>
      <text:p text:style-name="P50"><text:span text:style-name="T51">KAUNO RAJONO SAVIVALDYBĖS ADMINISTRACIJOS</text:span></text:p>
      <text:p text:style-name="P52"><text:span text:style-name="T53">EKONOMIKOS SKYRIUS</text:span></text:p>
      <text:p text:style-name="P54"/>
      <text:p text:style-name="P55"><text:span text:style-name="T56">SAVIVALDYBĖS TARYBOS SPRENDIMO „DĖL PRITARIMO KAUNO R. ZAPYŠKIO PAGRINDINĖS MOKYKLOS SPORTO INFRASTRUKTŪROS ATNAUJINIMO PROJEKTUI IR ŠIO PROJEKTO BENDRO<text:s/></text:span><text:span text:style-name="T57">FINANSAVIMO UŽTIKRINIMO“ PROJEKTO AIŠKINAMASIS RAŠTAS</text:span></text:p>
      <text:p text:style-name="P58"/>
      <text:p text:style-name="P59">2020 m. vasario 7 d.</text:p>
      <text:p text:style-name="P60">Kaunas</text:p>
      <text:p text:style-name="P61"/>
      <text:p text:style-name="P62"/>
      <text:p text:style-name="P63"><text:span text:style-name="T64">1</text:span><text:span text:style-name="T65">. Sprendimo projekto rengimą paskatinusios priežastys, tikslai.</text:span></text:p>
      <text:p text:style-name="P66">Sprendimo projekto rengimą paskatino galimybė gauti finansavimą 2020 metų Sporto rėmimo fondo lėšomis<text:s/>finansuojamiems projektams, skirtiems esamų sporto bazių plėtrai, priežiūrai ir remontui.</text:p>
      <text:p text:style-name="P67"><text:span text:style-name="T68">Šio sprendimo tikslas – pritarti Kauno r. Zapyškio pagrindinės mokyklos projektui „Kauno r. Zapyškio pagrindinės mokyklos sporto infrastruktūros atnaujinimas“ ir skir</text:span><text:span text:style-name="T69">ti lėšų, reikalingų projektui įgyvendinti.</text:span></text:p>
      <text:p text:style-name="P70"><text:span text:style-name="T71">2</text:span><text:span text:style-name="T72">.</text:span><text:span text:style-name="T73"><text:s/></text:span><text:span text:style-name="T74">Teisinis reglamentavimas (kaip šiuo metu reglamentuojami sprendimo projekte aptariami klausimai).</text:span></text:p>
      <text:p text:style-name="P75"><text:span text:style-name="T76">Lietuvos Respublikos vietos savivaldos įstatymo 6 straipsnio 29 punkte</text:span><text:span text:style-name="T77"><text:s/></text:span><text:span text:style-name="T78">numatyta, kad viena iš savivaldybių f</text:span><text:span text:style-name="T79">unkcijų yra kūno kultūros ir sporto plėtojimas, gyventojų poilsio organizavimas.</text:span></text:p>
      <text:p text:style-name="P80"><text:span text:style-name="T81">3</text:span><text:span text:style-name="T82">. Galimi sprendimo priėmimo padariniai (teigiami ir (ar) neigiami).</text:span></text:p>
      <text:p text:style-name="P83">Neigiamų padarinių dėl priimto sprendimo projekto nenumatoma.</text:p>
      <text:p text:style-name="P84"><text:span text:style-name="T85">Projekto metu atnaujinta infrastruktūra<text:s/></text:span><text:span text:style-name="T86">bus pritaikyta ne tik mokiniams, bet ir vietos bendruomenės poreikiams, jaunimo užimtumui didinti, sveikai gyvensenai ir aktyviam laisvalaikiui skatinti.</text:span><text:span text:style-name="T87"><text:s/></text:span></text:p>
      <text:p text:style-name="P88"><text:span text:style-name="T89">Projektas prisidės prie Kauno rajono savivaldybės 2013–2020 m. strateginio plėtros plano B prioriteto</text:span><text:span text:style-name="T90"><text:s/>– „Aukšta gyvenimo kokybė“, B.2 tikslo – „Plėtoti subalansuotą švietimo ir ugdymo sistemą“, B.2.1 uždavinio – „Racionaliai plėtoti mokymo įstaigų tinklą bei renovuoti ir modernizuoti švietimo įstaigas ir jų infrastruktūrą“ priemonės B.2.1.2 – „Mokyklų sta</text:span><text:span text:style-name="T91">dionų ir sporto aikštynų modernizavimas“, B.3 tikslo – „Ugdyti fiziškai aktyvią bendruomenę“,<text:s/></text:span><text:span text:style-name="T92"><text:line-break/>B.3.1 uždavinio – „Tobulinti ir vystyti sporto infrastruktūrą“ priemonės B.3.1.1 „Viešos infrastruktūros, skirtos fiziniam aktyvumui, vystymas“ įgyvendinimo.</text:span></text:p>
      <text:p text:style-name="P93"><text:span text:style-name="T94">4</text:span><text:span text:style-name="T95">. Keičiamo ar pripažįstamo netekusio galios Savivaldybės tarybos sprendimo pakeitimų sąrašas.</text:span></text:p>
      <text:p text:style-name="P96"><text:span text:style-name="T97">Nėra.</text:span></text:p>
      <text:p text:style-name="P98"><text:span text:style-name="T99">5</text:span><text:span text:style-name="T100">. Lėšos sprendimui įgyvendinti, jų šaltiniai.</text:span></text:p>
      <text:soft-page-break/>
      <text:p text:style-name="P101"><text:span text:style-name="T102">Planuojama projekto vertė – apie 120 tūkst. Eur. Didžiausia galima parama projektui įgyvendinti iki 90<text:s/></text:span><text:span text:style-name="T103">proc. projekto vertės, savivaldybės biudžeto dalis – ne mažiau 10 proc. Atsižvelgiant į tai, kad pirmenybė bus teikiama projektams su didesniu prisidėjimo procentu, siūloma prisidėti 15 proc. projekto vertės, t. y. apie 18 tūkst. Eur.</text:span></text:p>
      <text:p text:style-name="P104"><text:span text:style-name="T105">6</text:span><text:span text:style-name="T106">. Būtinumas skel</text:span><text:span text:style-name="T107">bti sprendimą teisės aktų ir kituose registruose. Viešinimas.</text:span></text:p>
      <text:p text:style-name="P108"><text:span text:style-name="T109">Nebūtinas.</text:span></text:p>
      <text:p text:style-name="P110"><text:span text:style-name="T111">7</text:span><text:span text:style-name="T112">. Antikorupcinis vertinimas.</text:span></text:p>
      <text:p text:style-name="P113"><text:span text:style-name="T114">Vertinimas nereikalingas.</text:span></text:p>
      <text:p text:style-name="P115"><text:span text:style-name="T116">8</text:span><text:span text:style-name="T117">. Numatomo teisinio reguliavimo poveikio vertinimo rezultatai.</text:span></text:p>
      <text:p text:style-name="P118"><text:span text:style-name="T119">Vertinimas nereikalingas.</text:span></text:p>
      <text:p text:style-name="P120"><text:span text:style-name="T121">9</text:span><text:span text:style-name="T122">. Kiti, sprendimo<text:s/></text:span><text:span text:style-name="T123">iniciatorių nuomone, reikalingi pagrindimai ir paaiškinimai.</text:span></text:p>
      <text:p text:style-name="P124">Projekto paraiškos teikėja – Zapyškio pagrindinė mokykla. Projekto įgyvendinimo laikotarpis – iki 36 mėnesių.</text:p>
      <text:p text:style-name="P125"><text:span text:style-name="T126">Projekto metu bus atnaujinta krepšinio aikštelės danga, įrengti dirbtinės dangos stad</text:span><text:span text:style-name="T127">iono bėgimo takai.<text:s/></text:span></text:p>
      <text:p text:style-name="P128"><text:span text:style-name="T129">10</text:span><text:span text:style-name="T130">. Sprendimo projekto rengėjai. Asmuo, atsakingas už sprendimo įgyvendinimą.</text:span></text:p>
      <text:p text:style-name="P131">Sprendimo projekto rengėjas – Ekonomikos skyriaus vedėjas Artūras Pupalė. Už sprendimo įvykdymą bus atsakingas paraiškos teikėjas.</text:p>
      <text:p text:style-name="P132"/>
      <text:p text:style-name="P133"/>
      <text:p text:style-name="P134"><text:span text:style-name="T135">Ekonomikos skyria</text:span><text:span text:style-name="T136">us vedėjas<text:s/></text:span><text:span text:style-name="T137"><text:tab/></text:span><text:span text:style-name="T138"><text:tab/></text:span><text:span text:style-name="T139"><text:tab/></text:span><text:span text:style-name="T140"><text:tab/></text:span><text:span text:style-name="T141"><text:tab/></text:span><text:span text:style-name="T142"><text:tab/><text:s text:c="7"/>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2-10T13:21:00Z</meta:creation-date>
    <dc:date>2020-02-10T13:21:00Z</dc:date>
    <meta:print-date>2020-02-04T12:20:00Z</meta:print-date>
    <meta:template xlink:href="Normal.dotm" xlink:type="simple"/>
    <meta:editing-cycles>2</meta:editing-cycles>
    <meta:editing-duration>PT0S</meta:editing-duration>
    <meta:user-defined meta:name="LabbisDVSAttachmentId">84087477-b5ba-475b-a4a4-23cdb97a0068</meta:user-defined>
    <meta:document-statistic meta:page-count="4" meta:paragraph-count="265" meta:word-count="777" meta:character-count="5321" meta:row-count="400" meta:non-whitespace-character-count="4809"/>
  </office:meta>
</office:document-meta>
</file>